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0" style:family="paragraph" style:parent-style-name="Standard"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1" fo:font-size="10pt" fo:language="sk" fo:country="SK" officeooo:rsid="0012ffa2" officeooo:paragraph-rsid="0012ffa2" style:font-name-asian="Times New Roman" style:font-size-asian="10pt" style:font-name-complex="Arial1" style:font-size-complex="12pt" style:language-complex="ar" style:country-complex="SA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18e4a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style:font-name="Arial1" fo:font-weight="bold" style:font-weight-asian="bold" style:font-name-complex="Arial1" style:font-size-complex="11pt"/>
    </style:style>
    <style:style style:name="T20" style:family="text">
      <style:text-properties officeooo:rsid="0012ffa2"/>
    </style:style>
    <style:style style:name="T21" style:family="text">
      <style:text-properties officeooo:rsid="00171000"/>
    </style:style>
    <style:style style:name="T22" style:family="text">
      <style:text-properties officeooo:rsid="0018e4a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list xml:id="list179767688" text:style-name="WW8Num5">
        <text:list-item>
          <text:p text:style-name="P110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44719327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2">LICH STAV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22">082 32 Kojatice 48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0711009085404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4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9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0712212792501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6">0</text:p>
          </table:table-cell>
        </table:table-row>
      </table:table>
      <text:p text:style-name="P53"/>
      <text:p text:style-name="P80"/>
      <text:list xml:id="list160711083038040" text:continue-list="list179767688" text:style-name="WW8Num5">
        <text:list-item>
          <text:p text:style-name="P110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64912527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0711046202303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0712828596965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B2">
            <text:p text:style-name="P59"/>
          </table:table-cell>
          <table:table-cell table:style-name="Tabuľka12.B2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ext:soft-page-break/>
        <table:table-row table:style-name="Tabuľka13.1">
          <table:table-cell table:style-name="Tabuľka13.A1" office:value-type="string">
            <text:list xml:id="list160712463742662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071239062273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071162732539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60712684023201" text:continue-list="list160711083038040" text:style-name="WW8Num5">
        <text:list-item>
          <text:p text:style-name="P110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30369969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5">Informácia o sume a dôvodoch vzniku jednotlivých položiek nákladov alebo výnosov, ktoré majú výnimočný rozsah</text:span><text:span text:style-name="T11"> </text:span><text:span text:style-name="T5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712223238836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140701766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60711086794460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5"><text:soft-page-break/></text:p>
      <text:list xml:id="list160712406619842" text:continue-list="list160712223238836" text:style-name="WW8Num4">
        <text:list-item>
          <text:p text:style-name="P114">Informácie o vlastných akciách</text:p>
        </text:list-item>
      </text:list>
      <text:list xml:id="list2086932709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3581407731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03389316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60711426690099" text:continue-list="list2086932709" text:style-name="WW8Num9">
        <text:list-item>
          <text:p text:style-name="P120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0712509343044" text:continue-list="list160712406619842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0711239672067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711130628009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56435767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10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ext:soft-page-break/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0712477038182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60712984391530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10">pis a hodnota </text:span><text:span text:style-name="T13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6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71099921992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10">Celková suma významných finančných povinností a významných podmienených záväzkoch voči dcérskej </text:span><text:span text:style-name="T13">ÚJ</text:span><text:span text:style-name="T10"> a</text:span><text:span text:style-name="T13"> ÚJ s </text:span><text:span text:style-name="T10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1"/>
      <text:p text:style-name="P72"/>
      <text:list xml:id="list160711809957418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6"/>
      <text:list xml:id="list160710938024332" text:continue-list="list160711130628009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6">ÚJ - účtovná jednotka; BO- bežné účtovné obdobie; X= ÚJ má náplň pre jednotlivú položku </text:p>
      <text:p text:style-name="P16"/>
      <text:p text:style-name="P39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8e4ae" style:font-name-asian="Times New Roman" style:font-size-asian="12pt" style:font-name-complex="Times New Roman" style:font-size-complex="12pt" style:language-complex="ar" style:country-complex="SA"/>
    </style:style>
    <style:style style:name="MT4" style:family="text">
      <style:text-properties officeooo:rsid="0018e4a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</text:span><text:span text:style-name="MT3">679897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4">2449747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6-03-24T16:07:10.580000000</dc:date>
    <meta:print-date>2019-01-11T10:52:00</meta:print-date>
    <meta:editing-cycles>29</meta:editing-cycles>
    <meta:editing-duration>PT5H45M19S</meta:editing-duration>
    <meta:generator>LibreOffice/7.0.3.1$Windows_X86_64 LibreOffice_project/d7547858d014d4cf69878db179d326fc3483e082</meta:generator>
    <meta:document-statistic meta:table-count="25" meta:image-count="0" meta:object-count="0" meta:page-count="5" meta:paragraph-count="193" meta:word-count="1355" meta:character-count="9345" meta:non-whitespace-character-count="8125"/>
  </office:meta>
</office:document-meta>
</file>