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T100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97"/><text:span text:style-name="T2"><text:s text:c="4"/>Poznámky Úč MÚJ 3-01</text:span></text:p>
      <text:p text:style-name="P3"/>
      <text:p text:style-name="Standard"/>
      <text:p text:style-name="Standard"/>
      <text:p text:style-name="Standard"/>
      <text:p text:style-name="Standard"/>
      <text:p text:style-name="Standard"><text:s text:c="61"/>P O Z N Á M K Y</text:p>
      <text:p text:style-name="Standard"><text:s text:c="52"/><text:span text:style-name="T4"><text:s text:c="2"/>individuálnej účtovnej závierky</text:span></text:p>
      <text:p text:style-name="P5"><text:s text:c="76"/>k 31.12.2025</text:p>
      <text:p text:style-name="P6"/>
      <text:p text:style-name="P7"><text:s text:c="60"/>Za obdobie 01.01.2025 – 31.12.2025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Účtovná jednotka: Vykurovacia technika centrum s.r.o.</text:p>
      <text:p text:style-name="P19">Sídlo: tr. L. Svobodu 6, Košice</text:p>
      <text:p text:style-name="P20">DIČ: 2020045885</text:p>
      <text:p text:style-name="P21">IČO: 36191311</text:p>
      <text:p text:style-name="P22">SK NACE: 43290 Ostatná stavebná inštalácia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Predmet podnikania: Ostatná stavebná inštalácia</text:p>
      <text:p text:style-name="P60"/>
      <text:p text:style-name="P61"/>
      <text:p text:style-name="P62">Členovia orgánov spoločnosti:</text:p>
      <text:p text:style-name="P63">Sťatutárny orgán: Vladimír Durkáč – konateľ</text:p>
      <text:p text:style-name="P64"/>
      <text:p text:style-name="P65"/>
      <text:p text:style-name="P66">Štruktúra spoločníkov:</text:p>
      <text:p text:style-name="P67">Spoločník: Matej Durkáč, Inžinierska 6, Košice</text:p>
      <text:p text:style-name="P68"/>
      <text:p text:style-name="P69"/>
      <text:p text:style-name="P70"/>
      <text:p text:style-name="P71">Výška vkladu: 7.000,00</text:p>
      <text:p text:style-name="P72">Vklad 7.000,00 <text:s/>splatené</text:p>
      <text:p text:style-name="P73"/>
      <text:p text:style-name="P74"/>
      <text:p text:style-name="P75">Konateľ koná za spoločnosť samostatne.</text:p>
      <text:p text:style-name="P76">Majetok spolu: 515717</text:p>
      <text:p text:style-name="P77">HM: 150161</text:p>
      <text:p text:style-name="P78">Zásoby: 54539</text:p>
      <text:p text:style-name="P79">Krátkodobé pohľadávky: 246011</text:p>
      <text:p text:style-name="P80">Vlastné imanie: 293062</text:p>
      <text:p text:style-name="P81">Základné imanie: 7000,00</text:p>
      <text:p text:style-name="P82">Fondy: 700</text:p>
      <text:p text:style-name="P83">Krátkodobé záväzky: 194526</text:p>
      <text:p text:style-name="P84">Dlhodobé záväzky: 1588</text:p>
      <text:p text:style-name="P85">Bežné bankové úvery: 25274</text:p>
      <text:p text:style-name="P86"/>
      <text:p text:style-name="P87"/>
      <text:p text:style-name="P88">HV pred zdanením: -176888</text:p>
      <text:p text:style-name="P89">DzP:<text:s/><text:s/>3840</text:p>
      <text:p text:style-name="P90">HV po zdanení: <text:s/>-180728</text:p>
      <text:p text:style-name="P91"/>
      <text:p text:style-name="P92"/>
      <text:p text:style-name="P93"/>
      <text:p text:style-name="P94"/>
      <text:p text:style-name="P95">Spoločnosť zostavila účtovnú závierku za predpokladu nepretržitého pokračovania vo svojej činnosti.</text:p>
      <text:p text:style-name="P96"/>
      <text:p text:style-name="P97"/>
      <text:p text:style-name="P98"/>
      <text:p text:style-name="P99"/>
      <text:p text:style-name="Standard"><text:span text:style-name="T100">V Košiciach 30.03.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okol</meta:initial-creator>
    <dc:creator>sokolova.vlasta@centrum.sk</dc:creator>
    <meta:creation-date>2026-03-31T08:23:00Z</meta:creation-date>
    <dc:date>2026-03-31T08:23:00Z</dc:date>
    <meta:print-date>2026-03-30T16:0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05" meta:character-count="1373" meta:row-count="9" meta:non-whitespace-character-count="1170"/>
  </office:meta>
</office:document-meta>
</file>