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3cm"/>
    </style:style>
    <style:style style:name="Tabuľka2.B" style:family="table-column">
      <style:table-column-properties style:column-width="3.47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376667<text:tab/>DIČ 2121488215</text:span></text:p>
      <text:p text:style-name="P4"/>
      <text:p text:style-name="P3"><text:span text:style-name="T3">POZNÁMKY k účtovnej závierke mikro účtovnej jednotky k 31.12.202</text:span><text:span text:style-name="T5">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Tatranské domy Slavkov <text:s/>,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Krátka 982/24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53767942<text:tab/>2121488215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3">Účtovná jednotka vznikla v roku 2021 <text:s/></text:span></text:p>
      <text:p text:style-name="P2"><text:span text:style-name="T2">Účtovná závierka za rok 2025 <text:s/>bola zostavená za predpokladu nepretržitého trvania spoločnosti. </text:span></text:p>
      <text:p text:style-name="P2"><text:span text:style-name="T2"/></text:p>
      <text:p text:style-name="P8"/>
      <text:p text:style-name="P2"><text:span text:style-name="T3">(2) Spôsob oceňovania jednotlivých zložiek majetku a záväzkov</text:span></text:p>
      <text:p text:style-name="P6"/>
      <text:list xml:id="list5611204777642511053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3767942 <text:s text:c="7"/>DIČ 2121488215</text:span></text:p>
      <text:p text:style-name="P8"/>
      <text:p text:style-name="P8"/>
      <text:list xml:id="list8232775998041530276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Dlhodobý hmotný majetok je oceňovaný obstarávac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4673451101491781559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0334392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Bez záso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40334135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0310518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neboli vytvárané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nemá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4617865222039328698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2"><text:span text:style-name="T2">94320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3767942 <text:s text:c="14"/>DIČ <text:s/>2121488215</text:span></text:p>
      <text:p text:style-name="P8"/>
      <text:list xml:id="list40335416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bookmark-start text:name="Bookmark"/><text:span text:style-name="T2">Záväzky, na ktoré boli zabezpečené záložné práva</text:span></text:p>
          </table:table-cell>
          <table:table-cell table:style-name="Tabuľka3.B2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><text:bookmark-end text:name="Bookmark"/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>94320</text:span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0313582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0328075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6-11T14:30:00</meta:creation-date>
    <dc:date>2026-03-28T20:04:23.58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2" meta:word-count="516" meta:character-count="3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