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Tahoma, sans-serif" svg:font-family="Arial, Tahom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LVL2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569in" style:use-optimal-column-width="false"/>
    </style:style>
    <style:style style:name="TableColumn4" style:family="table-column">
      <style:table-column-properties style:column-width="0.0784in" style:use-optimal-column-width="false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1.2444in" style:use-optimal-column-width="false"/>
    </style:style>
    <style:style style:name="Table2" style:family="table">
      <style:table-properties style:width="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0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.0194in" fo:padding-left="0in" fo:padding-bottom="0.0194in" fo:padding-right="0.0194in">
        <style:background-fill draw:fill="solid" draw:fill-color="#FFFFFF"/>
      </style:table-cell-properties>
    </style:style>
    <style:style style:name="P13" style:parent-style-name="TableContents" style:family="paragraph">
      <style:paragraph-properties fo:text-align="center"/>
    </style:style>
    <style:style style:name="P14" style:parent-style-name="Textbody" style:family="paragraph">
      <style:text-properties fo:color="#505050"/>
    </style:style>
    <style:style style:name="T15" style:parent-style-name="Predvolenépísmoodseku" style:family="text">
      <style:text-properties style:font-name="Arial, Tahoma, sans-serif" fo:color="#505050" fo:font-size="10.5pt" style:font-size-asian="10.5pt"/>
    </style:style>
    <style:style style:name="T16" style:parent-style-name="Predvolenépísmoodseku" style:family="text">
      <style:text-properties style:font-name="Arial, Tahoma, sans-serif" fo:color="#000000" fo:font-size="10.5pt" style:font-size-asian="10.5pt"/>
    </style:style>
    <style:style style:name="T17" style:parent-style-name="Predvolenépísmoodseku" style:family="text">
      <style:text-properties style:font-name="Arial, Tahoma, sans-serif" fo:color="#000000" fo:font-size="10.5pt" style:font-size-asian="10.5pt"/>
    </style:style>
    <style:style style:name="T18" style:parent-style-name="Predvolenépísmoodseku" style:family="text">
      <style:text-properties style:font-name="Arial, Tahoma, sans-serif" fo:color="#000000" fo:font-size="10.5pt" style:font-size-asian="10.5pt"/>
    </style:style>
    <style:style style:name="T19" style:parent-style-name="Predvolenépísmoodseku" style:family="text">
      <style:text-properties style:font-name="Arial, Tahoma, sans-serif" fo:color="#505050" fo:font-size="10.5pt" style:font-size-asian="10.5pt"/>
    </style:style>
    <style:style style:name="P20" style:parent-style-name="Nadpis4" style:family="paragraph">
      <style:paragraph-properties fo:margin-top="0in" fo:margin-bottom="0in"/>
    </style:style>
    <style:style style:name="T21" style:parent-style-name="StrongEmphasis" style:family="text">
      <style:text-properties style:font-name="Arial, Tahoma, sans-serif" fo:font-weight="bold" style:font-weight-asian="bold" fo:color="#505050"/>
    </style:style>
    <style:style style:name="T22" style:parent-style-name="StrongEmphasis" style:family="text">
      <style:text-properties style:font-name="Arial, Tahoma, sans-serif" fo:font-weight="bold" style:font-weight-asian="bold" fo:color="#505050"/>
    </style:style>
    <style:style style:name="P23" style:parent-style-name="Textbody" style:family="paragraph">
      <style:paragraph-properties fo:margin-bottom="0.1041in"/>
    </style:style>
    <style:style style:name="T24" style:parent-style-name="Predvolenépísmoodseku" style:family="text">
      <style:text-properties style:font-name="Arial, Tahoma, sans-serif" fo:color="#505050" fo:font-size="10.5pt" style:font-size-asian="10.5pt"/>
    </style:style>
    <style:style style:name="T25" style:parent-style-name="Predvolenépísmoodseku" style:family="text">
      <style:text-properties style:font-name="Arial, Tahoma, sans-serif" fo:color="#505050" fo:font-size="10.5pt" style:font-size-asian="10.5pt"/>
    </style:style>
    <style:style style:name="T26" style:parent-style-name="Predvolenépísmoodseku" style:family="text">
      <style:text-properties style:font-name="Arial, Tahoma, sans-serif" fo:color="#505050" fo:font-size="10.5pt" style:font-size-asian="10.5pt"/>
    </style:style>
    <style:style style:name="P27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28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29" style:parent-style-name="Textbody" style:family="paragraph">
      <style:paragraph-properties fo:margin-top="0.1041in" fo:margin-bottom="0in" fo:margin-left="0in">
        <style:tab-stops/>
      </style:paragraph-properties>
    </style:style>
    <style:style style:name="T30" style:parent-style-name="Predvolenépísmoodseku" style:family="text">
      <style:text-properties style:font-name="Arial, Tahoma, sans-serif" fo:color="#505050" fo:font-size="10.5pt" style:font-size-asian="10.5pt"/>
    </style:style>
    <style:style style:name="T31" style:parent-style-name="Predvolenépísmoodseku" style:family="text">
      <style:text-properties style:font-name="Arial, Tahoma, sans-serif" fo:color="#505050" fo:font-size="10.5pt" style:font-size-asian="10.5pt"/>
    </style:style>
    <style:style style:name="P32" style:parent-style-name="Textbody" style:family="paragraph">
      <style:paragraph-properties fo:margin-top="0.1041in" fo:margin-bottom="0in"/>
    </style:style>
    <style:style style:name="T33" style:parent-style-name="Predvolenépísmoodseku" style:family="text">
      <style:text-properties style:font-name="Arial, Tahoma, sans-serif" fo:color="#505050" fo:font-size="10.5pt" style:font-size-asian="10.5pt"/>
    </style:style>
    <style:style style:name="P34" style:parent-style-name="Nadpis4" style:family="paragraph">
      <style:paragraph-properties fo:margin-top="0in" fo:margin-bottom="0in"/>
    </style:style>
    <style:style style:name="T35" style:parent-style-name="StrongEmphasis" style:family="text">
      <style:text-properties style:font-name="Arial, Tahoma, sans-serif" fo:font-weight="bold" style:font-weight-asian="bold" fo:color="#505050"/>
    </style:style>
    <style:style style:name="T36" style:parent-style-name="StrongEmphasis" style:family="text">
      <style:text-properties style:font-name="Arial, Tahoma, sans-serif" fo:font-weight="bold" style:font-weight-asian="bold" fo:color="#505050"/>
    </style:style>
    <style:style style:name="P37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38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39" style:parent-style-name="Textbody" style:family="paragraph">
      <style:paragraph-properties fo:margin-bottom="0in"/>
    </style:style>
    <style:style style:name="T40" style:parent-style-name="Predvolenépísmoodseku" style:family="text">
      <style:text-properties style:font-name="Arial, Tahoma, sans-serif" fo:color="#505050" fo:font-size="10.5pt" style:font-size-asian="10.5pt"/>
    </style:style>
    <style:style style:name="T41" style:parent-style-name="Predvolenépísmoodseku" style:family="text">
      <style:text-properties style:font-name="Arial, Tahoma, sans-serif" fo:color="#505050" fo:font-size="10.5pt" style:font-size-asian="10.5pt"/>
    </style:style>
    <style:style style:name="P42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3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4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5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6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7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48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49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0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1" style:parent-style-name="Nadpis4" style:family="paragraph">
      <style:paragraph-properties fo:margin-top="0in" fo:margin-bottom="0in"/>
    </style:style>
    <style:style style:name="T52" style:parent-style-name="StrongEmphasis" style:family="text">
      <style:text-properties style:font-name="Arial, Tahoma, sans-serif" fo:font-weight="bold" style:font-weight-asian="bold" fo:color="#505050"/>
    </style:style>
    <style:style style:name="T53" style:parent-style-name="StrongEmphasis" style:family="text">
      <style:text-properties style:font-name="Arial, Tahoma, sans-serif" fo:font-weight="bold" style:font-weight-asian="bold" fo:color="#505050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6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7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58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59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60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61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62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3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4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5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6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67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8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9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70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71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72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73" style:parent-style-name="Textbody" style:family="paragraph">
      <style:text-properties style:font-name="Arial, Tahoma, sans-serif" fo:color="#505050" fo:font-size="10.5pt" style:font-size-asian="10.5pt"/>
    </style:style>
    <style:style style:name="T74" style:parent-style-name="Predvolenépísmoodseku" style:family="text">
      <style:text-properties style:font-name="Arial, Tahoma, sans-serif" fo:color="#505050" fo:font-size="10.5pt" style:font-size-asian="10.5pt"/>
    </style:style>
    <style:style style:name="T75" style:parent-style-name="Predvolenépísmoodseku" style:family="text">
      <style:text-properties style:font-name="Arial, Tahoma, sans-serif" fo:color="#505050" fo:font-size="10.5pt" style:font-size-asian="10.5pt"/>
    </style:style>
    <style:style style:name="T76" style:parent-style-name="Predvolenépísmoodseku" style:family="text">
      <style:text-properties style:font-name="Arial, Tahoma, sans-serif" fo:color="#505050" fo:font-size="10.5pt" style:font-size-asian="10.5pt"/>
    </style:style>
    <style:style style:name="T77" style:parent-style-name="Predvolenépísmoodseku" style:family="text">
      <style:text-properties style:font-name="Arial, Tahoma, sans-serif" fo:color="#505050" fo:font-size="10.5pt" style:font-size-asian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Poznámky Úč MÚJ 3 – <text:s/>01</text:p>
          </table:table-cell>
          <table:table-cell table:style-name="TableCell9">
            <text:p text:style-name="TableContents"> </text:p>
          </table:table-cell>
          <table:table-cell table:style-name="TableCell10">
            <text:p text:style-name="P11">IČO: 52463800</text:p>
          </table:table-cell>
          <table:table-cell table:style-name="TableCell12">
            <text:p text:style-name="P13">DIČ: 2121046279</text:p>
          </table:table-cell>
        </table:table-row>
      </table:table>
      <text:p text:style-name="P14"> </text:p>
      <text:p text:style-name="Textbody"><text:span text:style-name="T15">zostavené podľa opatrenia Ministerstva financií SR č.</text:span><text:span text:style-name="T16"> </text:span><text:a xlink:href="https://www.danovecentrum.sk/form/goto.ashx?t=27&amp;p=4040954&amp;f=2" office:target-frame-name="_top" xlink:show="replace"><text:span text:style-name="T17">MF/15464/2013-74</text:span></text:a><text:span text:style-name="T18">,<text:s/></text:span><text:span text:style-name="T19">ktorým sa ustanovujú podrobnosti o usporiadaní, označovaní a obsahovom vymedzení položiek individuálnej účtovnej závierky a rozsahu údajov určených z individuálnej účtovnej závierky na zverejnenie pre mikro účtovné jednotky v znení neskorších predpisov</text:span></text:p>
      <text:h text:style-name="P20" text:outline-level="4"><text:span text:style-name="T21">Článok I</text:span><text:span text:style-name="T22"><text:line-break/>Všeobecné údaje</text:span></text:h>
      <text:list text:style-name="LFO1" text:continue-numbering="true">
        <text:list-item>
          <text:p text:style-name="P23"><text:span text:style-name="T24">Identifikácia účtovnej jednotky:</text:span><text:span text:style-name="T25"><text:line-break/>Názov: FUPA, s. r. o.</text:span><text:span text:style-name="T26"><text:line-break/>Sídlo: <text:s text:c="2"/>Kubačova 1/A, 831 06 <text:s/>Bratislava</text:span></text:p>
        </text:list-item>
        <text:list-item>
          <text:p text:style-name="P27">Údaje o konsolidovanom celku – spoločnosť nie je súčasťou žiadneho konsolidovaného celku.</text:p>
        </text:list-item>
        <text:list-item>
          <text:p text:style-name="P28">Priemerný prepočítaný počet zamestnancov:</text:p>
          <text:list text:continue-numbering="true">
            <text:list-item>
              <text:p text:style-name="P29"><text:span text:style-name="T30">bezprostredne predchádzajúce účtovné obdobie:<text:s/></text:span><text:span text:style-name="T31">1</text:span></text:p>
            </text:list-item>
            <text:list-item>
              <text:p text:style-name="P32"><text:span text:style-name="T33">bežné účtovné obdobie: 1</text:span></text:p>
            </text:list-item>
          </text:list>
        </text:list-item>
      </text:list>
      <text:h text:style-name="P34" text:outline-level="4"><text:span text:style-name="T35">Článok II</text:span><text:span text:style-name="T36"><text:line-break/>Informácie o prijatých postupoch</text:span></text:h>
      <text:list text:style-name="LFO2" text:continue-numbering="true">
        <text:list-item>
          <text:p text:style-name="P37">Účtovná závierka je zostavená za splnenia predpokladu nepretržitého pokračovania účtovnej jednotky v činnosti.</text:p>
        </text:list-item>
        <text:list-item>
          <text:p text:style-name="P38">Spôsob oceňovania jednotlivých položiek majetku a záväzkov:</text:p>
          <text:list text:continue-numbering="true">
            <text:list-item>
              <text:p text:style-name="P39"><text:span text:style-name="T40">Dlhodobý nehmotný majetok, dlhodobý hmotný majetok, dlhodobý finančný majetok:</text:span><text:span text:style-name="T41"><text:line-break/>Dlhodobý hmotný a nehmotný majetok a dlhodobý finančný majetok účtovná jednotka nevlastní.</text:span></text:p>
            </text:list-item>
            <text:list-item>
              <text:p text:style-name="P42">Zásoby obstarané kúpou, zásoby vytvorené vlastnou činnosťou:<text:line-break/><text:s/>Zásoby účtovná jednotka nevlastní.<text:line-break/>Účtovná jednotka zásoby vlastnou činnosťou nevytvára.</text:p>
            </text:list-item>
            <text:list-item>
              <text:p text:style-name="P43">Pohľadávky:<text:line-break/>Pohľadávky sa pri ich vzniku oceňujú menovitou hodnotou.<text:s/><text:line-break/>Účtovná jednotka pohľadávky nadobudnuté postúpením nemá.</text:p>
            </text:list-item>
            <text:list-item>
              <text:p text:style-name="P44">Krátkodobý finančný majetok:<text:line-break/>Peňažné prostriedky sa oceňujú menovitou hodnotou.<text:line-break/>Iný krátkodobý finančný majetok účtovná jednotka nevlastní.</text:p>
            </text:list-item>
            <text:list-item>
              <text:p text:style-name="P45">Záväzky vrátane rezerv, dlhopisov, pôžičiek a úverov:<text:line-break/>Záväzky sa pri ich vzniku oceňujú menovitou hodnotou. Prevzaté záväzky účtovná jednotka nemá.<text:line-break/>Účtovná jednotka dlhopisy neemitovala.<text:line-break/></text:p>
            </text:list-item>
            <text:list-item>
              <text:p text:style-name="P46">Derivátové operácie:<text:line-break/>Účtovná jednotka derivátové operácie nevykonávala.</text:p>
            </text:list-item>
          </text:list>
        </text:list-item>
      </text:list>
      <text:p text:style-name="P47"/>
      <text:p text:style-name="P48">3.Zmeny účtovných zásad a zmeny účtovných metód:<text:line-break/>Účtovná jednotka neuskutočnila zmeny účtovných zásad a účtovných metód.</text:p>
      <text:soft-page-break/>
      <text:list text:style-name="LFO3" text:continue-numbering="true">
        <text:list-item>
          <text:p text:style-name="P49">Informácie o dotáciách a ich oceňovanie v účtovníctve:<text:line-break/>Účtovná jednotka nie je príjemcom dotácií.</text:p>
        </text:list-item>
        <text:list-item>
          <text:p text:style-name="P50">Informácie o účtovaní významných opráv chýb minulých účtovných období v bežnom účtovnom období a účtovanie nevýznamných chýb minulých účtovných období v bežnom účtovnom období:<text:line-break/>Účtovná jednotka neúčtovala o oprave chýb minulých účtovných období.</text:p>
        </text:list-item>
      </text:list>
      <text:h text:style-name="P51" text:outline-level="4"><text:span text:style-name="T52">Článok III</text:span><text:span text:style-name="T53"><text:line-break/>Informácie, ktoré vysvetľujú a dopĺňajú súvahu a výkaz ziskov a strát</text:span></text:h>
      <text:p text:style-name="P54"/>
      <text:list text:style-name="LFO4" text:continue-numbering="true">
        <text:list-item>
          <text:p text:style-name="P55">Informácia o sume a dôvodoch vzniku jednotlivých položiek nákladov alebo výnosov, ktoré majú výnimočný rozsah alebo výskyt:<text:line-break/>Účtovnej jednotke nevznikli náklady a výnosy s výnimočným rozsahom alebo výskytom.</text:p>
        </text:list-item>
        <text:list-item>
          <text:p text:style-name="P56">Informácie o záväzkoch:</text:p>
          <text:list text:continue-numbering="true">
            <text:list-item>
              <text:p text:style-name="P57">záväzky so zostatkovou dobou splatnosti dlhšou ako päť rokov: účtovná jednotka nemá,</text:p>
            </text:list-item>
            <text:list-item>
              <text:p text:style-name="P58">zabezpečené záväzky: účtovná jednotka nemá.</text:p>
            </text:list-item>
          </text:list>
        </text:list-item>
        <text:list-item>
          <text:p text:style-name="P59">Informácie o vlastných akciách:<text:line-break/>Účtovná jednotka nemá formu akciovej spoločnosti, vlastné akcie nenadobudla.</text:p>
        </text:list-item>
        <text:list-item>
          <text:p text:style-name="P60">Tvorba kapitálového fondu z príspevkov:<text:line-break/>Účtovná jednotka kapitálový fond z príspevkov netvorila.</text:p>
        </text:list-item>
        <text:list-item>
          <text:p text:style-name="P61">Informácie o orgánoch účtovnej jednotky:</text:p>
          <text:list text:continue-numbering="true">
            <text:list-item>
              <text:p text:style-name="P62"><text:s/>výška jednotlivých druhov záruk alebo iných zabezpečení poskytnutých pre členov štatutárneho orgánu, dozorného orgánu a iného orgánu účtovnej jednotky: účtovná jednotka záruky a iné zabezpečenie neeviduje,</text:p>
            </text:list-item>
            <text:list-item>
              <text:p text:style-name="P63"><text:s/>pôžičky poskytnuté členom štatutárneho orgánu, dozorného orgánu a iného orgánu účtovnej jednotky: účtovná jednotka pôžičky neeviduje,</text:p>
            </text:list-item>
            <text:list-item>
              <text:p text:style-name="P64"><text:s/>hlavné podmienky, na základe ktorých boli záruky, iné zabezpečenia a pôžičky poskytnuté: neboli poskytnuté,</text:p>
            </text:list-item>
            <text:list-item>
              <text:p text:style-name="P65"><text:s/>celková suma použitých finančných prostriedkov alebo iného plnenia na súkromné účely členmi štatutárneho orgánu, dozorného orgánu a iného orgánu účtovnej jednotky, ktoré je potrebné vyúčtovať: účtovná jednotka na takýto účel finančné prostriedky nepoužila.</text:p>
            </text:list-item>
          </text:list>
        </text:list-item>
        <text:list-item>
          <text:p text:style-name="P66">Informácie o povinnostiach účtovnej jednotky:</text:p>
          <text:list text:continue-numbering="true">
            <text:list-item>
              <text:p text:style-name="P67"><text:s/>celková suma finančných povinností, ktoré sa nevykazujú v súvahe, ale sú významné na posúdenie finančnej situácie účtovnej jednotky: účtovná jednotka takúto povinnosť nemá,</text:p>
            </text:list-item>
            <text:list-item>
              <text:p text:style-name="P68"><text:s/>celková suma významných podmienených záväzkov: účtovná jednotka takúto povinnosť nemá,</text:p>
            </text:list-item>
            <text:list-item>
              <text:p text:style-name="P69"><text:s/>opis významných finančných povinností a významných podmienených záväzkov: účtovná jednotka finančné povinnosti a podmienené záväzky nemá,</text:p>
            </text:list-item>
            <text:list-item>
              <text:p text:style-name="P70"><text:s/>celková suma významných finančných povinností a významných podmienených záväzkoch voči dcérskej účtovnej jednotke a účtovnej jednotke s podstatným vplyvom: účtovná jednotka takého záväzky nemá,</text:p>
            </text:list-item>
            <text:list-item>
              <text:p text:style-name="P71"><text:s/>opis významných povinností účtovnej jednotky vyplývajúcich z dôchodkových programov pre zamestnancov: účtovná jednotka takého povinnosti nemá.</text:p>
            </text:list-item>
          </text:list>
        </text:list-item>
        <text:list-item>
          <text:p text:style-name="P72">Informácie o udelení výlučného práva alebo osobitného práva, ktorým sa udelilo právo poskytovať služby vo verejnom záujme:<text:line-break/>Účtovná jednotka takého práva udelené nemá.</text:p>
        </text:list-item>
      </text:list>
      <text:soft-page-break/>
      <text:p text:style-name="P73">Prílohy:</text:p>
      <text:p text:style-name="Textbody"><text:span text:style-name="T74">Účtovná závierka mikroúčtovnej jednotky za rok 202</text:span><text:span text:style-name="T75">5</text:span><text:span text:style-name="T76">.</text:span><text:span text:style-name="T77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Tahoma, sans-serif" svg:font-family="Arial, Tahom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LVL2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a Fuchsova</meta:initial-creator>
    <dc:creator>Dana Fuchsova</dc:creator>
    <meta:creation-date>2026-03-30T13:40:00Z</meta:creation-date>
    <dc:date>2026-03-30T13:40:00Z</dc:date>
    <meta:print-date>2024-03-22T11:40:00Z</meta:print-date>
    <meta:template xlink:href="Normal.dotm" xlink:type="simple"/>
    <meta:editing-cycles>2</meta:editing-cycles>
    <meta:editing-duration>PT180S</meta:editing-duration>
    <meta:document-statistic meta:page-count="3" meta:paragraph-count="9" meta:word-count="706" meta:character-count="4727" meta:row-count="33" meta:non-whitespace-character-count="4030"/>
  </office:meta>
</office:document-meta>
</file>