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5617b"/>
    </style:style>
    <style:style style:name="T11" style:family="text">
      <style:text-properties officeooo:rsid="001649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3427598522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71615573682030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pan text:style-name="T7">1</text:span> <text:s/></text:p>
        </text:list-item>
        <text:list-item>
          <text:p text:style-name="P50">Predmet podnikania: <text:s/></text:p>
        </text:list-item>
      </text:list>
      <text:list xml:id="list282416674" text:style-name="WW8Num13">
        <text:list-item>
          <text:p text:style-name="P53">prípravné práce k realizácii stavby</text:p>
        </text:list-item>
        <text:list-item>
          <text:p text:style-name="P53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1995623412" text:style-name="WW8Num6">
        <text:list-item>
          <text:p text:style-name="P54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9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71614155678730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o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Náklad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/>
      <text:p text:style-name="P41"/>
      <text:list xml:id="list171614521855523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71614257263010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71614963295672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1378043783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71614352902384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171614747151712" text:continue-numbering="true" text:style-name="WW8Num4">
        <text:list-item>
          <text:p text:style-name="P56">Informácie o vlastných akciách, a to</text:p>
        </text:list-item>
      </text:list>
      <text:list xml:id="list2435826264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1881396148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1290260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71615334246420" text:continue-list="list2435826264" text:style-name="WW8Num9">
        <text:list-item>
          <text:p text:style-name="P61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71615417086874" text:continue-list="list171614747151712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71614401028663" text:continue-numbering="true" text:style-name="WW8Num4">
        <text:list-item>
          <text:p text:style-name="P52">Informácie o povinnostiach účtovnej jednotky, a to</text:p>
        </text:list-item>
      </text:list>
      <text:list xml:id="list3065787726" text:style-name="WW8Num10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71615630094668" text:continue-numbering="true" text:style-name="WW8Num10">
        <text:list-item>
          <text:p text:style-name="P59">celkovej sume významných podmienených záväzkov, ktorými sa rozumie</text:p>
        </text:list-item>
      </text:list>
      <text:list xml:id="list1907389092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2406192919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928488243" text:style-name="WW8Num11">
        <text:list-item>
          <text:p text:style-name="P67">výška tejto povinnosti sa nedá spoľahlivo oceniť,</text:p>
        </text:list-item>
      </text:list>
      <text:list xml:id="list171614025974722" text:continue-list="list171615630094668" text:style-name="WW8Num10">
        <text:list-item>
          <text:p text:style-name="P59">opise významných finančných povinností a významných podmienených záväzkov,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9"><text:s text:c="26"/>-</text:p>
      <text:list xml:id="list171613775022547" text:continue-list="list171614401028663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945738359" text:style-name="WW8Num7">
        <text:list-item>
          <text:p text:style-name="P60">všetkých formách prijatej náhrady,</text:p>
        </text:list-item>
        <text:list-item>
          <text:p text:style-name="P60"><text:soft-page-break/>účtovných zásadách použitých pri prideľovaní nákladov a výnosov,</text:p>
        </text:list-item>
        <text:list-item>
          <text:p text:style-name="P62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26</text:span>.0<text:span text:style-name="T10">3</text:span>.20<text:span text:style-name="T8">26</text:span> <text:s text:c="33"/>Schválené: <text:span text:style-name="T11">28</text:span>.0<text:span text:style-name="T10">3</text:span>.20<text:span text:style-name="T8">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6-03-30T17:16:13.392000000</dc:date>
    <meta:print-date>2015-01-28T10:23:00</meta:print-date>
    <meta:editing-cycles>27</meta:editing-cycles>
    <meta:editing-duration>PT5H51M13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5" meta:word-count="1428" meta:character-count="9773" meta:non-whitespace-character-count="8385"/>
  </office:meta>
</office:document-meta>
</file>