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B2" style:family="table-cell" style:data-style-name="N0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1.C3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4cm"/>
    </style:style>
    <style:style style:name="Tabuľka2.B" style:family="table-column">
      <style:table-column-properties style:column-width="3.4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List_20_Paragraph" style:list-style-name="WWNum22">
      <style:paragraph-properties fo:margin-top="0cm" fo:margin-bottom="0cm" fo:line-height="100%"/>
    </style:style>
    <style:style style:name="P14" style:family="paragraph" style:parent-style-name="List_20_Paragraph" style:list-style-name="WWNum2">
      <style:paragraph-properties fo:margin-top="0cm" fo:margin-bottom="0cm" fo:line-height="100%"/>
    </style:style>
    <style:style style:name="P15" style:family="paragraph" style:parent-style-name="List_20_Paragraph" style:list-style-name="WWNum9">
      <style:paragraph-properties fo:margin-top="0cm" fo:margin-bottom="0cm" fo:line-height="100%"/>
    </style:style>
    <style:style style:name="P16" style:family="paragraph" style:parent-style-name="List_20_Paragraph" style:list-style-name="WWNum15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/>
    </style:style>
    <style:style style:name="P18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19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námky Úč <text:s/>MÚJ 3 – 01<text:tab/><text:tab/><text:tab/><text:tab/>IČO<text:tab/>50755200<text:tab/>DIČ 2120470385</text:span></text:p>
      <text:p text:style-name="P4"/>
      <text:p text:style-name="P3"><text:span text:style-name="T3">POZNÁMKY k účtovnej závierke mikro účtovnej jednotky k 31.12.2024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SLOAS s.r.o.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Sokolovská <text:s/>10</text:span></text:p>
      <text:p text:style-name="P2"><text:span text:style-name="T3">PSČ<text:tab/><text:tab/>Názov obce</text:span></text:p>
      <text:p text:style-name="P2"><text:span text:style-name="T3">04011 <text:s/><text:tab/>Košice</text:span><text:bookmark text:name="Bookmark"/></text:p>
      <text:p text:style-name="P6"/>
      <text:p text:style-name="P2"><text:span text:style-name="T3">IČO<text:tab/><text:tab/>DIČ</text:span></text:p>
      <text:p text:style-name="P2"><text:span text:style-name="T3">50755200<text:tab/>2120470385</text:span></text:p>
      <text:p text:style-name="P6"/>
      <text:p text:style-name="P2"><text:span text:style-name="T3"><text:s/>(2) Údaje o konsolidovanom celku – nie</text:span></text:p>
      <text:p text:style-name="P6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B2" office:value-type="float" office:value="0">
            <text:p text:style-name="P2"><text:span text:style-name="T3">0</text:span></text:p>
          </table:table-cell>
          <table:table-cell table:style-name="Tabuľka1.A2" office:value-type="string">
            <text:p text:style-name="P2"><text:span text:style-name="T3">1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A3" office:value-type="string">
            <text:p text:style-name="P2"><text:span text:style-name="T3">0</text:span></text:p>
          </table:table-cell>
          <table:table-cell table:style-name="Tabuľka1.C3" office:value-type="float" office:value="0">
            <text:p text:style-name="P2"><text:span text:style-name="T3">0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2"><text:span text:style-name="T5">Článok II</text:span></text:p>
      <text:p text:style-name="P3"><text:span text:style-name="T3">Informácie o prijatých postupoch</text:span></text:p>
      <text:p text:style-name="P9"/>
      <text:p text:style-name="P2"><text:span text:style-name="T3">(1) Predpoklad nepretržitého pokračovania v činnosti</text:span></text:p>
      <text:p text:style-name="P2"><text:span text:style-name="T2">účtovná jednotka v roku <text:s/>2025 nevykonávala žiadnu činnosť. Spoločnosť má vysoké pohľadávky, ktoré rieši súdnou cestou.</text:span></text:p>
      <text:p text:style-name="P8"/>
      <text:p text:style-name="P2"><text:span text:style-name="T3">(2) Spôsob oceňovania jednotlivých zložiek majetku a záväzkov</text:span></text:p>
      <text:p text:style-name="P6"/>
      <text:list xml:id="list3835425940135255531" text:style-name="WWNum22">
        <text:list-item>
          <text:p text:style-name="P13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2"><text:span text:style-name="T2">*tieto účtovné prípady sa v bežnom účtovnom <text:s/>období nevyskytli </text:span></text:p>
      <text:p text:style-name="P8"/>
      <text:p text:style-name="P2"><text:span text:style-name="T4">Oceňovanie dlhodobého nehmotného majetku obstaraného vlastnou činnosťou</text:span></text:p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"><text:span text:style-name="T1">Poznámky Úč <text:s/>MÚJ 3 – 01<text:tab/><text:tab/><text:tab/><text:tab/>IČO<text:tab/>50755200 <text:s text:c="9"/>DIČ 2120470385</text:span></text:p>
      <text:p text:style-name="P8"/>
      <text:p text:style-name="P8"/>
      <text:list xml:id="list587463399924279778" text:style-name="WWNum2">
        <text:list-item>
          <text:p text:style-name="P14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Dlhodobý hmotný majetok je oceňovaný obstarávacou cenou</text:span></text:p>
      <text:p text:style-name="P8"/>
      <text:p text:style-name="P2"><text:span text:style-name="T4">Oceňovanie dlhodobého 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8"/>
      <text:list xml:id="list819501754120107886" text:style-name="WWNum9">
        <text:list-item>
          <text:p text:style-name="P15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8"/>
      <text:list xml:id="list41539034" text:continue-numbering="true" text:style-name="WWNum9">
        <text:list-item>
          <text:p text:style-name="P15"><text:span text:style-name="T3">Oceňovanie zásob</text:span></text:p>
        </text:list-item>
      </text:list>
      <text:p text:style-name="P2"><text:span text:style-name="T4">Oceňovanie zásob obstaraných kúpou</text:span></text:p>
      <text:p text:style-name="P10"/>
      <text:p text:style-name="P2"><text:span text:style-name="T2">* </text:span><text:span text:style-name="T3">Oceňovanie pohľadávok</text:span></text:p>
      <text:p text:style-name="P2"><text:span text:style-name="T2">*Pohľadávky sa pri ich vzniku oceňovali nominálnou hodnotou</text:span></text:p>
      <text:p text:style-name="P8"/>
      <text:list xml:id="list41533556" text:continue-numbering="true" text:style-name="WWNum9">
        <text:list-item>
          <text:p text:style-name="P15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8"/>
      <text:list xml:id="list41535579" text:continue-numbering="true" text:style-name="WWNum9">
        <text:list-item>
          <text:p text:style-name="P15"><text:span text:style-name="T3">Oceňovanie záväzkov, vrátane rezerv, dlhopisov, pôžičiek a úverov</text:span></text:p>
        </text:list-item>
      </text:list>
      <text:p text:style-name="P2"><text:span text:style-name="T2">*Rezervy sa oceňovali v očakávanej výške záväzkov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8"/>
      <text:p text:style-name="P2"><text:span text:style-name="T3">(3) Spôsob zostavenia odpisového plánu pre dlhodobý majetok</text:span></text:p>
      <text:p text:style-name="P2"><text:span text:style-name="T4">Spôsob odpisovania dlhodobého majetku - <text:s text:c="6"/>rovnomerný</text:span></text:p>
      <text:p text:style-name="P10"/>
      <text:p text:style-name="P10"/>
      <text:p text:style-name="P10"/>
      <text:p text:style-name="P2"><text:span text:style-name="T3">(2) Informácie o záväzkoch</text:span></text:p>
      <text:list xml:id="list2505264569410692801" text:style-name="WWNum15">
        <text:list-item>
          <text:p text:style-name="P16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"><text:span text:style-name="T1">Poznámky Úč <text:s/>MÚJ 3 – 01<text:tab/><text:tab/><text:tab/><text:tab/>IČO<text:tab/>50755200 <text:s/>DIČ <text:s/>2120470385</text:span></text:p>
      <text:p text:style-name="P8"/>
      <text:list xml:id="list41526386" text:continue-numbering="true" text:style-name="WWNum15">
        <text:list-item>
          <text:p text:style-name="P16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9"><text:span text:style-name="T3">Záväzky</text:span></text:p>
          </table:table-cell>
          <table:table-cell table:style-name="Tabuľka3.B1" office:value-type="string">
            <text:p text:style-name="P19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8"><text:span text:style-name="T2">Záväzky, na ktoré boli zabezpečené záložné práva</text:span></text:p>
          </table:table-cell>
          <table:table-cell table:style-name="Tabuľka3.B2" office:value-type="string">
            <text:p text:style-name="P18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18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0"/>
          </table:table-cell>
        </table:table-row>
        <table:table-row table:style-name="Tabuľka3.2">
          <table:table-cell table:style-name="Tabuľka3.A3" office:value-type="string">
            <text:p text:style-name="P20"/>
          </table:table-cell>
          <table:table-cell table:style-name="Tabuľka3.B3" office:value-type="string">
            <text:p text:style-name="P20"/>
          </table:table-cell>
        </table:table-row>
        <table:table-row table:style-name="Tabuľka3.2">
          <table:table-cell table:style-name="Tabuľka3.A5" office:value-type="string">
            <text:p text:style-name="P20"/>
          </table:table-cell>
          <table:table-cell table:style-name="Tabuľka3.B5" office:value-type="string">
            <text:p text:style-name="P20"/>
          </table:table-cell>
        </table:table-row>
      </table:table>
      <text:p text:style-name="P5"/>
      <text:p text:style-name="P5"/>
      <text:p text:style-name="P1"><text:span text:style-name="T3"><text:s/>(3) Informácie o vlastných akciách - nemá</text:span></text:p>
      <text:p text:style-name="P5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6"/>
          </table:table-cell>
          <table:table-cell table:style-name="Tabuľka4.E3" table:number-columns-spanned="0" office:value-type="string">
            <text:p text:style-name="P6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8"/>
          </table:table-cell>
          <table:covered-table-cell/>
          <table:table-cell table:style-name="Tabuľka4.B6" office:value-type="string">
            <text:p text:style-name="P8"/>
          </table:table-cell>
          <table:table-cell table:style-name="Tabuľka4.E6" table:number-columns-spanned="0" office:value-type="string">
            <text:p text:style-name="P8"/>
          </table:table-cell>
        </table:table-row>
      </table:table>
      <text:p text:style-name="P7"/>
      <text:list xml:id="list41554933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7"/>
      <text:list xml:id="list41540754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3</meta:editing-cycles>
    <meta:print-date>2015-06-19T16:02:00</meta:print-date>
    <meta:creation-date>2025-05-18T18:57:00</meta:creation-date>
    <dc:date>2026-03-30T21:26:32.57</dc:date>
    <meta:editing-duration>PT3S</meta:editing-duration>
    <meta:generator>OpenOffice/4.1.16$Win32 OpenOffice.org_project/4116m3$Build-9816</meta:generator>
    <meta:document-statistic meta:table-count="4" meta:image-count="0" meta:object-count="0" meta:page-count="3" meta:paragraph-count="90" meta:word-count="505" meta:character-count="36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