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16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17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18" style:family="paragraph" style:parent-style-name="Standard">
      <style:text-properties fo:font-weight="normal" officeooo:rsid="002a430e" officeooo:paragraph-rsid="001f0b13" fo:background-color="#ffffff" style:font-weight-asian="normal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start" style:justify-single-word="false"/>
      <style:text-properties fo:color="#000000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25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27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29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30" style:family="paragraph" style:parent-style-name="Default">
      <style:text-properties style:font-name="Liberation Serif" fo:font-size="12pt" style:font-size-asian="12pt" style:font-size-complex="12pt"/>
    </style:style>
    <style:style style:name="P31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32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3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4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5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36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8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9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40" style:family="paragraph" style:parent-style-name="Default">
      <style:text-properties fo:color="#000000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1" style:family="paragraph" style:parent-style-name="Default">
      <style:text-properties fo:color="#000000" style:font-name="Liberation Serif" fo:font-size="12pt" style:font-size-asian="12pt" style:font-size-complex="12pt"/>
    </style:style>
    <style:style style:name="P4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8" style:family="text">
      <style:text-properties style:text-line-through-style="none" style:text-line-through-type="none" fo:font-style="normal" style:font-style-asian="normal"/>
    </style:style>
    <style:style style:name="T9" style:family="text">
      <style:text-properties style:text-line-through-style="none" style:text-line-through-type="none" fo:font-style="normal" officeooo:rsid="0021b2a9" style:font-style-asian="normal"/>
    </style:style>
    <style:style style:name="T10" style:family="text">
      <style:text-properties style:text-line-through-style="none" style:text-line-through-type="none" fo:font-style="normal" officeooo:rsid="00243471" style:font-style-asian="normal"/>
    </style:style>
    <style:style style:name="T11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2" style:family="text">
      <style:text-properties style:text-line-through-style="none" style:text-line-through-type="none" fo:font-style="italic" style:text-underline-style="none" style:font-style-asian="italic"/>
    </style:style>
    <style:style style:name="T13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5" style:family="text">
      <style:text-properties style:text-line-through-style="none" style:text-line-through-type="none" fo:font-style="italic" style:font-style-asian="italic"/>
    </style:style>
    <style:style style:name="T16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1" style:family="text">
      <style:text-properties style:text-line-through-style="none" style:text-line-through-type="none"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officeooo:rsid="0021b2a9" style:font-style-asian="italic"/>
    </style:style>
    <style:style style:name="T24" style:family="text">
      <style:text-properties fo:font-style="italic" officeooo:rsid="00289b60" style:font-style-asian="italic" style:font-style-complex="italic"/>
    </style:style>
    <style:style style:name="T25" style:family="text">
      <style:text-properties fo:font-style="normal" style:font-style-asian="normal"/>
    </style:style>
    <style:style style:name="T26" style:family="text">
      <style:text-properties fo:color="#000000"/>
    </style:style>
    <style:style style:name="T27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28" style:family="text">
      <style:text-properties fo:color="#000000" style:text-line-through-style="none" style:text-line-through-type="none" fo:font-style="italic" style:text-underline-style="none" style:font-style-asian="italic"/>
    </style:style>
    <style:style style:name="T29" style:family="text">
      <style:text-properties fo:color="#000000" fo:font-style="italic" style:font-style-asian="italic"/>
    </style:style>
    <style:style style:name="T30" style:family="text">
      <style:text-properties officeooo:rsid="002cdea3"/>
    </style:style>
    <style:style style:name="T31" style:family="text">
      <style:text-properties officeooo:rsid="00321e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Článok 1. Všeobecné údaje</text:p>
      <text:p text:style-name="P15"/>
      <text:p text:style-name="P15">1.1 Názov účtov<text:span text:style-name="T2">nej jednotky a jej sídlo</text:span></text:p>
      <text:p text:style-name="P18">Názov: CIFBYT 6</text:p>
      <text:p text:style-name="P18">Sídlo: <text:span text:style-name="T31">SNP 6, Cífer 91943</text:span></text:p>
      <text:p text:style-name="P17">IČO: 36089826</text:p>
      <text:p text:style-name="P15"/>
      <text:p text:style-name="P15">1.2 Opis činnosti, na účel ktorej bola účtovná jednotka zriadená a opis druhu podnikateľskej činnosti, ak ju účtovná jednotka vykonáva.</text:p>
      <text:p text:style-name="P15"/>
      <text:p text:style-name="P15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15"/>
      <text:p text:style-name="P15">Spoločenstvo nevykonáva žiadnu podnikateľskú činnosť.</text:p>
      <text:p text:style-name="P15"/>
      <text:p text:style-name="P16">1.3. Priemerný počet zamestnancov - <text:span text:style-name="T30">0</text:span></text:p>
      <text:p text:style-name="P3"/>
      <text:p text:style-name="P5">Článok 2. Informácie o účtovných zásadách a účtovných metódach</text:p>
      <text:p text:style-name="P4"/>
      <text:p text:style-name="P26"><text:span text:style-name="T23">1.</text:span><text:span text:style-name="T22"> Informácia, či je účtovná závierka zostavená za splnenia predpokladu, že účtovná jednotka bude nepretržite pokračovať vo svojej činnosti.</text:span></text:p>
      <text:p text:style-name="P35">Účtovná závierka spoločenstva je zostavená za splnenia predpokladu, že spoločenstvo bude nepretržite pokračovať vo svojej činnosti. </text:p>
      <text:p text:style-name="P35"/>
      <text:p text:style-name="P25"><text:span text:style-name="T13">2.</text:span><text:span text:style-name="T12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35">V účtovnom období 2022 v porovnaní s predchádzajúcim účtovným obdobím nedošlo k žiadnym zmenám účtovných zásad a k zmenám účtovných metód. </text:p>
      <text:p text:style-name="P35"/>
      <text:p text:style-name="P25"><text:span text:style-name="T13">3.</text:span><text:span text:style-name="T12"> Spôsob oceňovania jednotlivých položiek majetku a záväzkov v členení na </text:span></text:p>
      <text:p text:style-name="P25"><text:span text:style-name="T4">a) </text:span><text:span text:style-name="T12">dlhodobý ne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nehmotný majetok. </text:span></text:p>
      <text:p text:style-name="P25"><text:span text:style-name="T4">b) </text:span><text:span text:style-name="T12">dlhodobý 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hmotný majetok. </text:span></text:p>
      <text:p text:style-name="P25"><text:span text:style-name="T4">c) </text:span><text:span text:style-name="T12">dlhodobý finančný majetok </text:span><text:span text:style-name="T4">- Spoločenstvo v priebehu účtovného obdobia 2022, ani v predchádzajúcich účtových obdobiach, neobstaralo žiadny dlhodobý finančný majetok. </text:span></text:p>
      <text:p text:style-name="P25"><text:soft-page-break/><text:span text:style-name="T4">d) </text:span><text:span text:style-name="T12">zásoby obstarané kúpou, resp. vytvorené vlastnou činnosťou, resp. obstarané iným spôsobom </text:span><text:span text:style-name="T4">– Spoločenstvo v priebehu účtovného o</text:span><text:span text:style-name="T6">bd</text:span><text:span text:style-name="T4">o</text:span><text:span text:style-name="T6">b</text:span><text:span text:style-name="T4">ia neobstaralo zásoby. </text:span></text:p>
      <text:p text:style-name="P25"><text:span text:style-name="T4">e) </text:span><text:span text:style-name="T12">pohľadávky </text:span><text:span text:style-name="T4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25"><text:span text:style-name="T4">f) </text:span><text:span text:style-name="T12">krátkodobý finančný majetok </text:span><text:span text:style-name="T4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28"><text:span text:style-name="T9">g</text:span><text:span text:style-name="T8">) </text:span><text:span text:style-name="T15">záväzky vrátane rezerv, dlhopisov, pôžičiek a úverov </text:span><text:span text:style-name="T8">- Záväzky spoločenstva v priebehu účtovného obdobia 2022 boli oceňované nominálnymi hodnotami. </text:span></text:p>
      <text:p text:style-name="P25"><text:span text:style-name="T5">i</text:span><text:span text:style-name="T4">) </text:span><text:span text:style-name="T12">deriváty </text:span><text:span text:style-name="T4">- Spoločenstvo nevlastní, ani nevlastnilo žiadne deriváty. </text:span></text:p>
      <text:p text:style-name="P25"><text:span text:style-name="T13">j</text:span><text:span text:style-name="T12">) majetok a záväzky zabezpečené derivátmi - </text:span><text:span text:style-name="T4">Majetok a záväzky spoločenstva nie sú zabezpečené žiadnymi derivátmi. </text:span></text:p>
      <text:p text:style-name="P37"/>
      <text:p text:style-name="P25"><text:span text:style-name="T4">4. </text:span><text:span text:style-name="T12">Spôsob zostavenia odpisového plánu pre jednotlivé druhy dlhodobého hmotného majetku a dlhodobého nehmotného majetku, pričom sa uvádza doba odpisovania, použité sadzby odpisov a odpisové metódy pri určení odpisov</text:span><text:span text:style-name="T4">. </text:span></text:p>
      <text:p text:style-name="P35">Spoločenstvo nezostavovalo žiadny odpisový plán, nakoľko nevlastní žiadny dlhodobý hmotný majetok a dlhodobý nehmotný majetok, ktorý by bol predmetom odpisovania. </text:p>
      <text:p text:style-name="P25"><text:span text:style-name="T4">5. </text:span><text:span text:style-name="T12">Zásady pre zohľadnenie zníženia hodnoty majetku. Uvádza sa, či účtovná jednotka uplatňuje opravné položky a rezervy</text:span><text:span text:style-name="T4">. </text:span></text:p>
      <text:p text:style-name="P19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19"/>
      <text:p text:style-name="P7"><text:span text:style-name="T4">Článok 3. Informácie, </text:span><text:span text:style-name="T7">ktoré vysvetľujú a dopĺňajú súvahu a výkaz ziskov a strát</text:span></text:p>
      <text:p text:style-name="P23"/>
      <text:p text:style-name="P43">1. Údaje o dlhodobom nehmotnom majetku a dlhodobom hmotnom majetku za bežné účtovné obdobie, a to</text:p>
      <text:p text:style-name="P32"/>
      <text:p text:style-name="P27"><text:span text:style-name="T25">a) </text:span><text:span text:style-name="T22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34">Spoločenstvo v priebehu účtovného obdobia 2022, ani v predchádzajúcich účtovných obdobiach, neevidovalo žiadny dlhodobý majetok. </text:p>
      <text:p text:style-name="P27"><text:span text:style-name="T8">b) </text:span><text:span text:style-name="T15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34">Vzhľadom na to, že spoločenstvo v účtovnom období 2022, ani v predchádzajúcich účtovných obdobiach neevidovalo žiadny dlhodobý majetok, nie sú účtované a vykazované oprávky a opravné položky k dlhodobému majetku. </text:p>
      <text:p text:style-name="P29"><text:soft-page-break/><text:span text:style-name="T8">c) </text:span><text:span text:style-name="T15">prehľad o zostatkových cenách dlhodobého majetku na začiatku bežného účtovného obdobia a na konci bežného účtovného obdobia</text:span></text:p>
      <text:p text:style-name="P36">Vzhľadom na to, že spoločenstvo v účtovnom období 2022, ani v predchádzajúcich účtovných obdobiach neevidovalo žiadny dlhodobý majetok nie sú vykazované žiadne zostatkové ceny dlhodobého majetku. </text:p>
      <text:p text:style-name="P45"/>
      <text:p text:style-name="P45">2. Prehľad dlhodobého majetku, na ktorý je zriadené záložné právo a dlhodobého majetku, pri ktorom má účtovná jednotka obmedzené právo s ním nakladať </text:p>
      <text:p text:style-name="P34">Na žiadny majetok spoločenstva nie je zriadené záložné právo, pri ktorom by spoločenstvo malo obmedzené právo nakladania s ním. </text:p>
      <text:p text:style-name="P44"/>
      <text:p text:style-name="P42"><text:span text:style-name="T8">3. </text:span><text:span text:style-name="T15">Údaje o spôsobe a výške poistenia dlhodobého nehmotného majetku a dlhodobého hmotného majetku</text:span><text:span text:style-name="T8">. </text:span></text:p>
      <text:p text:style-name="P34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44"/>
      <text:p text:style-name="P42"><text:span text:style-name="T8">4. </text:span><text:span text:style-name="T15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34">Spoločenstvo v priebehu účtovného obdobia 2022, ani v predchádzajúcich účtovných obdobiach, neevidovalo žiadny dlhodobý finančný majetok. </text:p>
      <text:p text:style-name="P45"/>
      <text:p text:style-name="P45">5. Informácia o výške tvorby, zníženia a zúčtovania opravných položiek k dlhodobému finančnému majetku a opis dôvodu ich tvorby, zníženia a zúčtovania </text:p>
      <text:p text:style-name="P20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21"/>
      <text:p text:style-name="P8"><text:span text:style-name="T10">6. </text:span><text:span text:style-name="T16">Prehľad významných položiek časového rozlíšenia nákladov budúcich období a príjmov budúcich období</text:span></text:p>
      <text:p text:style-name="P21">V účtovníctve spoločenstva v priebehu účtovného obdobia 2022 neboli účtované náklady budúcich období.</text:p>
      <text:p text:style-name="P11"/>
      <text:p text:style-name="P10">8. Informácie o výnosoch a nákladoch, ktoré majú výnimočný rozsah alebo výskyt</text:p>
      <text:p text:style-name="P10"/>
      <text:p text:style-name="P10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8">Popis</text:p>
          </table:table-cell>
          <table:table-cell table:style-name="Table1.A1" office:value-type="string">
            <text:p text:style-name="P48">Suma</text:p>
          </table:table-cell>
          <table:table-cell table:style-name="Table1.C1" office:value-type="string">
            <text:p text:style-name="P48">Dôvod vzniku</text:p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A2" office:value-type="string">
            <text:p text:style-name="P46"/>
          </table:table-cell>
          <table:table-cell table:style-name="Table1.C2" office:value-type="string">
            <text:p text:style-name="P46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A2" office:value-type="string">
            <text:p text:style-name="P46"/>
          </table:table-cell>
          <table:table-cell table:style-name="Table1.C2" office:value-type="string">
            <text:p text:style-name="P46"/>
          </table:table-cell>
        </table:table-row>
        <table:table-row>
          <table:table-cell table:style-name="Table1.A2" office:value-type="string">
            <text:p text:style-name="P46"/>
          </table:table-cell>
          <table:table-cell table:style-name="Table1.A2" office:value-type="string">
            <text:p text:style-name="P46"/>
          </table:table-cell>
          <table:table-cell table:style-name="Table1.C2" office:value-type="string">
            <text:p text:style-name="P46"/>
          </table:table-cell>
        </table:table-row>
      </table:table>
      <text:p text:style-name="P12">K týmto položkám uvádza účtovná jednotka nasledujúce informácie:</text:p>
      <text:p text:style-name="P13">netýkalo sa účtovnej jednotky</text:p>
      <text:p text:style-name="P10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48">Popis</text:p>
          </table:table-cell>
          <table:table-cell table:style-name="Table2.A1" office:value-type="string">
            <text:p text:style-name="P48">Suma</text:p>
          </table:table-cell>
          <table:table-cell table:style-name="Table2.C1" office:value-type="string">
            <text:p text:style-name="P48">Dôvod vzniku</text:p>
          </table:table-cell>
        </table:table-row>
        <table:table-row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C2" office:value-type="string">
            <text:p text:style-name="P47"/>
          </table:table-cell>
        </table:table-row>
        <table:table-row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C2" office:value-type="string">
            <text:p text:style-name="P47"/>
          </table:table-cell>
        </table:table-row>
        <table:table-row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7"/>
          </table:table-cell>
          <table:table-cell table:style-name="Table2.C2" office:value-type="string">
            <text:p text:style-name="P47"/>
          </table:table-cell>
        </table:table-row>
      </table:table>
      <text:p text:style-name="P12">K týmto položkám uvádza účtovná jednotka nasledujúce informácie:</text:p>
      <text:p text:style-name="P13">netýkalo sa účtovnej jednotky</text:p>
      <text:p text:style-name="P13"/>
      <text:p text:style-name="P14">9. <text:span text:style-name="T24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22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22"/>
      <text:p text:style-name="P9"><text:span text:style-name="T11">10. Na podsúvahových účtoch spoločenstvo neeviduje žiadne položky prenajatého majetku, majetku prijatého do úschovy, odpísané pohľadávky a prípadné ďalšie položky. </text:span><text:span text:style-name="T21"><text:s/></text:span></text:p>
      <text:p text:style-name="P39"/>
      <text:p text:style-name="P31"><text:span text:style-name="T17">Čl</text:span><text:span text:style-name="T18">ánok</text:span><text:span text:style-name="T17"> </text:span><text:span text:style-name="T18">4. </text:span><text:span text:style-name="T17">Ďalšie informácie </text:span></text:p>
      <text:p text:style-name="P38"/>
      <text:p text:style-name="P30"><text:span text:style-name="T20">1.</text:span><text:span text:style-name="T19"> </text:span><text:span text:style-name="T1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3">Spoločenstvo podľa tohto bodu neeviduje žiadne iné aktíva.</text:p>
      <text:p text:style-name="P41"/>
      <text:p text:style-name="P30"><text:span text:style-name="T26">2. </text:span><text:span text:style-name="T29">Opis a hodnota iných pasív vyplývajúcich zo súdnych rozhodnutí, z poskytnutých záruk, zo všeobecne záväzných právnych predpisov, z ručenia podľa jednotlivých druhov ručenia </text:span></text:p>
      <text:p text:style-name="P40">Spoločenstvo podľa tohto bodu neeviduje žiadne iné pasíva. </text:p>
      <text:p text:style-name="P40"/>
      <text:p text:style-name="P30"><text:span text:style-name="T27">3. </text:span><text:span text:style-name="T28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40">Podľa tohto odseku Spoločenstvo nemá žiadne ostatné finančné povinnosti, ktoré sa nesledujú v účtovníctve a neuvádzajú sa v súvahe. </text:p>
      <text:p text:style-name="P40"/>
      <text:p text:style-name="P30"><text:soft-page-break/><text:span text:style-name="T27">4. </text:span><text:span text:style-name="T28">Prehľad nehnuteľných kultúrnych pamiatok, ktoré sú v správe alebo vo vlastníctve účtovnej jednotky </text:span></text:p>
      <text:p text:style-name="P40">Spoločenstvo nemá v správe, resp. vo vlastníctve žiadne nehnuteľné kultúrne pamiatky. </text:p>
      <text:p text:style-name="P40"/>
      <text:p text:style-name="P30"><text:span text:style-name="T27">5.</text:span><text:span text:style-name="T28"> Informácie o významných skutočnostiach, ktoré nastali medzi dňom, ku ktorému sa zostavuje účtovná závierka a dňom jej zostavenia </text:span></text:p>
      <text:p text:style-name="P24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7T12:25:00</meta:creation-date>
    <meta:generator>LibreOffice/6.1.1.2$Windows_X86_64 LibreOffice_project/5d19a1bfa650b796764388cd8b33a5af1f5baa1b</meta:generator>
    <dc:title>Príloha č</dc:title>
    <meta:initial-creator>jvrskova</meta:initial-creator>
    <dc:date>2025-03-27T14:58:39.815000000</dc:date>
    <meta:editing-duration>PT14M53S</meta:editing-duration>
    <meta:editing-cycles>7</meta:editing-cycles>
    <meta:document-statistic meta:table-count="2" meta:image-count="0" meta:object-count="0" meta:page-count="5" meta:paragraph-count="74" meta:word-count="1421" meta:character-count="10441" meta:non-whitespace-character-count="9050"/>
  </office:meta>
</office:document-meta>
</file>