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Poznámky k mikro účtovnej závierke za rok 2024</text:p>
      <text:p text:style-name="P8"/>
      <text:list xml:id="list4788711475449476019" text:style-name="Outline">
        <text:list-item>
          <text:h text:style-name="P31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Horná 37, 974 01 Banská Bystrica, OS BB</text:p>
          </table:table-cell>
        </table:table-row>
      </table:table>
      <text:p text:style-name="P5">Spoločnosť vznikla: Zápis do Obchodného registra 22.6.2006</text:p>
      <text:p text:style-name="P5">Účtovné obdobie: Kalendárny rok 01.01.2025-31.12.2025</text:p>
      <text:p text:style-name="P5">Opis hospodárskej činnosti ÚJ: </text:p>
      <text:p text:style-name="P5">Ubytovacie služby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4347572" text:continue-numbering="true" text:style-name="Outline">
        <text:list-item>
          <text:h text:style-name="P32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5,bola zostavená ako <text:s/>riadna účtovná závierka, <text:s/>za predpokladu nepretržitého trvania spoločnosti a pokračovania vo svojej činnosti.Účtovná závierka za účtovné obdobie od 01.01.2024 do 31.12.2024 bola schválená dňa 25.02.2025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 Reálna hodnot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/>
      <text:p text:style-name="P17"><text:soft-page-break/></text:p>
      <text:list xml:id="list4533268878530505045" text:style-name="L1">
        <text:list-item>
          <text:p text:style-name="P35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5 do 31.12.2025 zostavila odpisový plán dlhodobého hmotného a nehmotného majetku.</text:span></text:p>
          <text:p text:style-name="P36">Druh majetku <text:s text:c="3"/>Doba odpisovania <text:s text:c="2"/>Sadzba odpisov <text:s/>Metóda</text:p>
          <text:p text:style-name="P36">Budova <text:s text:c="16"/>40 rokov <text:s text:c="13"/>2,5% <text:s text:c="19"/>rovnomerná</text:p>
          <text:p text:style-name="P36">Drobné stavby <text:s text:c="5"/>12 rokov <text:s text:c="13"/>8,3% <text:s text:c="19"/>rovnomerná</text:p>
          <text:p text:style-name="P36">Ostatné <text:s text:c="17"/>8 rokov <text:s text:c="13"/>12,5% <text:s text:c="18"/>rovnomerná</text:p>
          <text:p text:style-name="P36">Ostatné stavby <text:s text:c="4"/>20 rokov <text:s text:c="14"/>5,0% <text:s text:c="20"/>rovnomerná <text:s text:c="2"/></text:p>
          <text:p text:style-name="P36">Odpisový plán účtovných odpisov DHM ÚJ zostavila interným predpisom tak, že za základ vzala metódy používané pri vyčíslení daňových odpisov.</text:p>
          <text:p text:style-name="P36">Odpisové sadzby pre účtovné a daňové odpisy ÚJ sa rovnajú. Prerušené odpisy vo výške 3959,17 eur.</text:p>
        </text:list-item>
      </text:list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5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5 do 31.12.2025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5 do 31.12.2025 nevykonala žiadne opravy</text:span></text:p>
      <text:p text:style-name="P21">chýb minulých ročných období.</text:p>
      <text:p text:style-name="P11"/>
      <text:list xml:id="list34350860" text:continue-list="list34347572" text:style-name="Outline">
        <text:list-item>
          <text:h text:style-name="P33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</text:p>
      <text:p text:style-name="P25">zákonníka v znení neskorších predpisov:</text:p>
      <text:p text:style-name="P25"><text:s text:c="3"/><text:span text:style-name="T107">Spoločnosť v danom období netvorila kapitálový fond z príspevkov.</text:span></text:p>
      <text:p text:style-name="P25"><text:s text:c="5"/></text:p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oft-page-break/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><text:soft-page-break/></text:p>
      <text:p text:style-name="P28">V Bratislave, 15.02.2026</text:p>
      <text:p text:style-name="P28"/>
      <text:p text:style-name="P28"/>
      <text:p text:style-name="P28"/>
      <text:p text:style-name="P28">Ing. Milan Císa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4</meta:editing-cycles>
    <meta:print-date>2016-03-13T22:41:00</meta:print-date>
    <meta:creation-date>2016-03-14T14:46:00</meta:creation-date>
    <dc:date>2026-03-30T14:07:31.29</dc:date>
    <meta:editing-duration>PT1H25M13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101" meta:word-count="1177" meta:character-count="883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