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, sans-serif" style:font-name-asian="Calibri" style:font-name-complex="Calibri" fo:color="#000000" fo:font-size="10pt" style:font-size-asian="10pt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justify" fo:margin-left="0.6444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5 919 143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4"/>DIČ: 2023130186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VERONIKA <text:s/>MOD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023 14 <text:s/>Skalité 1007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05.11.2010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Výroba ostatného vrchného ošatenia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5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5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</text:span><text:span text:style-name="T82">nom účtovnej jednotky: 6.3.2025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</text:span><text:span text:style-name="T87">ka podľa §17 ods. 6 Zákona č. 431/2002 Z.z. o účtovníctve za účtovné obdobie od 01. januára 202</text:span><text:span text:style-name="T88">5 do 31. decembra 2025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</text:span><text:span text:style-name="T106">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><text:span text:style-name="T118">17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Článok 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 dozorného orgánu a iného<text:s/></text:span><text:span text:style-name="T131">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</text:span><text:span text:style-name="T132">použití majetku účtovnej jednotky na súkromné účely; v členení na jednotlivé orgány (informácie sa neuvádzajú vtedy, ak by umožnili identifikáciu finančnej 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<text:s/></text:span><text:span text:style-name="T147">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<text:s/></text:span><text:span text:style-name="T198">splnenia predpokladu, že ÚJ bude nepretržite pokračovať vo 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</text:span><text:span text:style-name="T203">čtovnou jednotkou konzistentne aplikované</text:span></text:p>
      <text:p text:style-name="P204"/>
      <text:p text:style-name="P205"><text:span text:style-name="T206">3) ÚJ neeviduje 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<text:s/></text:span><text:span text:style-name="T226">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<text:s/></text:span><text:span text:style-name="T267">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<text:s/></text:span><text:span text:style-name="T308">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<text:s/></text:span><text:span text:style-name="T349">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 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</text:span><text:span text:style-name="T393"><text:s/>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</text:span><text:span text:style-name="T453">anie obchodných podielov metódou vl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0">pisuje počas 4 rokov od jeho obs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3">ríjmov).</text:span></text:p>
        </text:list-item>
        <text:list-item>
          <text:p text:style-name="P584"><text:span text:style-name="T585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<text:s/></text:span><text:span text:style-name="T590">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</text:span><text:span text:style-name="T595">o hmotného majetku - položky pod 1 70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</text:span><text:span text:style-name="T598"><text:s/>obdobie (§ 21/3 PU; § 29/2 ZDP).</text:span></text:p>
        </text:list-item>
        <text:list-item>
          <text:p text:style-name="P599"><text:span text:style-name="T600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</text:span><text:span text:style-name="T603">li v zdaňovacom období roku 2025</text:span><text:span text:style-name="T604"><text:s text:c="2"/>boli<text:s/></text:span><text:span text:style-name="T605">poskytnuté dotácie z ÚPSVaR</text:span></text:p>
      <text:p text:style-name="P606"/>
      <text:p text:style-name="Standard"><text:span text:style-name="T607">5)<text:s/></text:span><text:span text:style-name="T608">ÚJ v zdaňovacom období roku 2025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</text:span><text:span text:style-name="T622">iduje žiadne položky významných derivátov, majet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<text:s/></text:span><text:span text:style-name="T646">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<text:s/></text:span><text:span text:style-name="T665">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soft-page-break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<text:s/></text:span><text:span text:style-name="T681">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</text:span><text:span text:style-name="T697">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3-30T12:14:00Z</meta:creation-date>
    <dc:date>2026-03-30T12:1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3" meta:row-count="57" meta:non-whitespace-character-count="6857"/>
  </office:meta>
</office:document-meta>
</file>