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B2" style:family="table-cell" style:data-style-name="N0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51785889<text:tab/>DIČ 2120782928</text:span></text:p>
      <text:p text:style-name="P4"/>
      <text:p text:style-name="P3"><text:span text:style-name="T3">POZNÁMKY k účtovnej závierke mikro účtovnej jednotky k 31.12.2025</text:span></text:p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AMENO-KH, 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Hviezdoslavova 51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6"/>
      <text:p text:style-name="P2"><text:span text:style-name="T3">IČO<text:tab/><text:tab/>DIČ</text:span></text:p>
      <text:p text:style-name="P2"><text:span text:style-name="T3">51785889<text:tab/>2120782928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B2" office:value-type="float" office:value="1">
            <text:p text:style-name="P2"><text:span text:style-name="T3">1</text:span></text:p>
          </table:table-cell>
          <table:table-cell table:style-name="Tabuľka1.B2" office:value-type="float" office:value="2">
            <text:p text:style-name="P2"><text:span text:style-name="T3">2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C3" office:value-type="float" office:value="2">
            <text:p text:style-name="P2"><text:span text:style-name="T3">2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1</text:span></text:p>
          </table:table-cell>
          <table:table-cell table:style-name="Tabuľka1.A3" office:value-type="string">
            <text:p text:style-name="P2"><text:span text:style-name="T3">1</text:span></text:p>
          </table:table-cell>
        </table:table-row>
      </table:table>
      <text:p text:style-name="P6"/>
      <text:p text:style-name="P6"/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2"><text:span text:style-name="T2"/></text:p>
      <text:p text:style-name="P8"/>
      <text:p text:style-name="P2"><text:span text:style-name="T3">(2) Spôsob oceňovania jednotlivých zložiek majetku a záväzkov</text:span></text:p>
      <text:p text:style-name="P6"/>
      <text:list xml:id="list2167130383574780788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8"/>
      <text:p text:style-name="P2"><text:span text:style-name="T2">*tieto účtovné prípady sa v bežnom účtovnom <text:s/>období nevyskytli </text:span></text:p>
      <text:p text:style-name="P2"><text:span text:style-name="T4">Oceňovanie dlhodobého ne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1785889 <text:s text:c="7"/>DIČ 2120782928</text:span></text:p>
      <text:p text:style-name="P8"/>
      <text:list xml:id="list3638387501776271101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Dlhodobý hmotný majetok sa oceňuje obstarávacou cenou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1511892523505477390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sa <text:s/>oceňujú nominálnou hodnotou</text:span></text:p>
      <text:p text:style-name="P8"/>
      <text:list xml:id="list39760939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4">Zásoby sú oceňované obstarávacou cenou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39764478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39763458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rovnomerný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5878586214365256348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"><text:span text:style-name="T1">Poznámky Úč <text:s/>MÚJ 3 – 01<text:tab/><text:tab/><text:tab/><text:tab/>IČO<text:tab/>51785889 <text:s text:c="7"/>DIČ <text:s/>2120782928</text:span></text:p>
      <text:p text:style-name="P8"/>
      <text:list xml:id="list39748339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><text:bookmark text:name="Bookmark"/></text:p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3973448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39754228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21-03-06T20:06:00</meta:print-date>
    <meta:creation-date>2025-05-09T15:35:00</meta:creation-date>
    <dc:date>2026-04-03T19:47:23.27</dc:date>
    <meta:editing-duration>PT1S</meta:editing-duration>
    <meta:generator>OpenOffice/4.1.16$Win32 OpenOffice.org_project/4116m3$Build-9816</meta:generator>
    <meta:document-statistic meta:table-count="4" meta:image-count="0" meta:object-count="0" meta:page-count="3" meta:paragraph-count="97" meta:word-count="520" meta:character-count="3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