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C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47686901<text:tab/>DIČ 2024037422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Archa Belá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Letná <text:s text:c="2"/>17/227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47686901<text:tab/>2024037422</text:span><text:bookmark text:name="Bookmark"/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C2" office:value-type="float" office:value="1">
            <text:p text:style-name="P6">1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zamestnancov k 31.12 .2025</text:span></text:p>
          </table:table-cell>
          <table:table-cell table:style-name="Tabuľka1.A3" office:value-type="string">
            <text:p text:style-name="P2"><text:span text:style-name="T3"/></text:p>
          </table:table-cell>
          <table:table-cell table:style-name="Tabuľka1.C3" office:value-type="float" office:value="1">
            <text:p text:style-name="P6">1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2"><text:span text:style-name="T2">Obchodná spoločnosť od 8. mesiaca nevykonávala žiadnu činnosť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1470595981507120840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10"/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47686901 <text:s text:c="7"/>DIČ 2024037422</text:span></text:p>
      <text:p text:style-name="P8"/>
      <text:p text:style-name="P8"/>
      <text:list xml:id="list8416312777939663483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tieto účtovné prípady sa v bežnom účtovnom období nevyskytli</text:span></text:p>
      <text:p text:style-name="P10"/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8"/>
      <text:list xml:id="list8904133489590942789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8525836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tieto účtovné prípady sa v bežnom účtovnom období nevyskytli</text:span></text:p>
      <text:p text:style-name="P10"/>
      <text:p text:style-name="P10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8531424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8537637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2">*tieto účtovné prípady sa v bežnom účtovnom období nevyskytli</text:span></text:p>
      <text:p text:style-name="P10"/>
      <text:p text:style-name="P10"/>
      <text:p text:style-name="P10"/>
      <text:p text:style-name="P10"/>
      <text:p text:style-name="P2"><text:span text:style-name="T3">(2) Informácie o záväzkoch</text:span></text:p>
      <text:list xml:id="list2954619395575470053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2"><text:span text:style-name="T1">Poznámky Úč <text:s/>MÚJ 3 – 01<text:tab/><text:tab/><text:tab/><text:tab/>IČO<text:tab/>44945701 <text:s text:c="9"/>DIČ <text:s/>2022882972</text:span></text:p>
      <text:p text:style-name="P8"/>
      <text:list xml:id="list38538370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852444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854418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4</meta:editing-cycles>
    <meta:print-date>2015-06-19T16:02:00</meta:print-date>
    <meta:creation-date>2025-03-14T21:08:00</meta:creation-date>
    <dc:date>2026-04-03T18:25:46.37</dc:date>
    <meta:editing-duration>PT3M7S</meta:editing-duration>
    <meta:generator>OpenOffice/4.1.16$Win32 OpenOffice.org_project/4116m3$Build-9816</meta:generator>
    <meta:document-statistic meta:table-count="4" meta:image-count="0" meta:object-count="0" meta:page-count="3" meta:paragraph-count="91" meta:word-count="520" meta:character-count="3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