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1B0000001B6DA777B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3.247cm" fo:margin-left="-0.081cm" fo:margin-top="0cm" fo:margin-bottom="0cm" table:align="left" style:writing-mode="lr-tb"/>
    </style:style>
    <style:style style:name="Tabuľka1.A" style:family="table-column">
      <style:table-column-properties style:column-width="0.406cm"/>
    </style:style>
    <style:style style:name="Tabuľka1.H" style:family="table-column">
      <style:table-column-properties style:column-width="0.407cm"/>
    </style:style>
    <style:style style:name="Tabuľka1.1" style:family="table-row">
      <style:table-row-properties style:min-row-height="0.397cm" fo:keep-together="auto"/>
    </style:style>
    <style:style style:name="Tabuľka1.A1" style:family="table-cell">
      <style:table-cell-properties fo:background-color="transparent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uľka2" style:family="table">
      <style:table-properties style:width="4.06cm" fo:margin-left="-0.081cm" fo:margin-top="0cm" fo:margin-bottom="0cm" table:align="left" style:writing-mode="lr-tb"/>
    </style:style>
    <style:style style:name="Tabuľka2.A" style:family="table-column">
      <style:table-column-properties style:column-width="0.406cm"/>
    </style:style>
    <style:style style:name="Tabuľka2.E" style:family="table-column">
      <style:table-column-properties style:column-width="0.407cm"/>
    </style:style>
    <style:style style:name="Tabuľka2.1" style:family="table-row">
      <style:table-row-properties style:min-row-height="0.397cm" fo:keep-together="auto"/>
    </style:style>
    <style:style style:name="Tabuľka2.A1" style:family="table-cell">
      <style:table-cell-properties fo:background-color="transparent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uľka3" style:family="table">
      <style:table-properties style:width="18.487cm" fo:margin-left="-0.155cm" fo:margin-top="0cm" fo:margin-bottom="0cm" table:align="left" style:writing-mode="lr-tb"/>
    </style:style>
    <style:style style:name="Tabuľka3.A" style:family="table-column">
      <style:table-column-properties style:column-width="10.361cm"/>
    </style:style>
    <style:style style:name="Tabuľka3.B" style:family="table-column">
      <style:table-column-properties style:column-width="4.066cm"/>
    </style:style>
    <style:style style:name="Tabuľka3.C" style:family="table-column">
      <style:table-column-properties style:column-width="4.06cm"/>
    </style:style>
    <style:style style:name="Tabuľka3.1" style:family="table-row">
      <style:table-row-properties style:min-row-height="0.392cm" fo:keep-together="auto"/>
    </style:style>
    <style:style style:name="Tabuľka3.A1" style:family="table-cell">
      <style:table-cell-properties fo:background-color="transparent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uľka3.2" style:family="table-row">
      <style:table-row-properties style:min-row-height="0.397cm" fo:keep-together="auto"/>
    </style:style>
    <style:style style:name="Tabuľka4" style:family="table">
      <style:table-properties style:width="18.487cm" fo:margin-left="-0.155cm" fo:margin-top="0cm" fo:margin-bottom="0cm" table:align="left" style:writing-mode="lr-tb"/>
    </style:style>
    <style:style style:name="Tabuľka4.A" style:family="table-column">
      <style:table-column-properties style:column-width="6.295cm"/>
    </style:style>
    <style:style style:name="Tabuľka4.B" style:family="table-column">
      <style:table-column-properties style:column-width="6.098cm"/>
    </style:style>
    <style:style style:name="Tabuľka4.C" style:family="table-column">
      <style:table-column-properties style:column-width="6.094cm"/>
    </style:style>
    <style:style style:name="Tabuľka4.1" style:family="table-row">
      <style:table-row-properties style:min-row-height="0.392cm" fo:keep-together="auto"/>
    </style:style>
    <style:style style:name="Tabuľka4.A1" style:family="table-cell">
      <style:table-cell-properties fo:background-color="transparent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uľka4.2" style:family="table-row">
      <style:table-row-properties style:min-row-height="0.397cm" fo:keep-together="auto"/>
    </style:style>
    <style:style style:name="Tabuľka4.A2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0.25pt solid #000000" fo:border-bottom="0.25pt solid #7f7f7f" style:writing-mode="lr-tb">
        <style:background-image/>
      </style:table-cell-properties>
    </style:style>
    <style:style style:name="Tabuľka4.A3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0.25pt solid #7f7f7f" fo:border-bottom="0.25pt solid #7f7f7f" style:writing-mode="lr-tb">
        <style:background-image/>
      </style:table-cell-properties>
    </style:style>
    <style:style style:name="Tabuľka4.A10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0.25pt solid #7f7f7f" fo:border-bottom="0.25pt solid #000000" style:writing-mode="lr-tb">
        <style:background-image/>
      </style:table-cell-properties>
    </style:style>
    <style:style style:name="Tabuľka5" style:family="table">
      <style:table-properties style:width="18.486cm" fo:margin-left="-0.155cm" fo:margin-top="0cm" fo:margin-bottom="0cm" table:align="left" style:writing-mode="lr-tb"/>
    </style:style>
    <style:style style:name="Tabuľka5.A" style:family="table-column">
      <style:table-column-properties style:column-width="7.518cm"/>
    </style:style>
    <style:style style:name="Tabuľka5.B" style:family="table-column">
      <style:table-column-properties style:column-width="1.625cm"/>
    </style:style>
    <style:style style:name="Tabuľka5.D" style:family="table-column">
      <style:table-column-properties style:column-width="7.719cm"/>
    </style:style>
    <style:style style:name="Tabuľka5.1" style:family="table-row">
      <style:table-row-properties style:min-row-height="0.799cm" fo:keep-together="auto"/>
    </style:style>
    <style:style style:name="Tabuľka5.A1" style:family="table-cell">
      <style:table-cell-properties fo:background-color="transparent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uľka5.2" style:family="table-row">
      <style:table-row-properties style:min-row-height="0.397cm" fo:keep-together="auto"/>
    </style:style>
    <style:style style:name="Tabuľka5.A2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0.25pt solid #7f7f7f" fo:border-bottom="0.25pt solid #7f7f7f" style:writing-mode="lr-tb">
        <style:background-image/>
      </style:table-cell-properties>
    </style:style>
    <style:style style:name="Tabuľka5.A5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0.25pt solid #7f7f7f" fo:border-bottom="0.25pt solid #000000" style:writing-mode="lr-tb">
        <style:background-image/>
      </style:table-cell-properties>
    </style:style>
    <style:style style:name="Tabuľka6" style:family="table">
      <style:table-properties style:width="3.247cm" fo:margin-left="-0.081cm" fo:margin-top="0cm" fo:margin-bottom="0cm" table:align="left" style:writing-mode="lr-tb"/>
    </style:style>
    <style:style style:name="Tabuľka6.A" style:family="table-column">
      <style:table-column-properties style:column-width="0.406cm"/>
    </style:style>
    <style:style style:name="Tabuľka6.H" style:family="table-column">
      <style:table-column-properties style:column-width="0.407cm"/>
    </style:style>
    <style:style style:name="Tabuľka6.1" style:family="table-row">
      <style:table-row-properties style:min-row-height="0.397cm" fo:keep-together="auto"/>
    </style:style>
    <style:style style:name="Tabuľka6.A1" style:family="table-cell">
      <style:table-cell-properties fo:background-color="transparent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uľka7" style:family="table">
      <style:table-properties style:width="4.06cm" fo:margin-left="-0.081cm" fo:margin-top="0cm" fo:margin-bottom="0cm" table:align="left" style:writing-mode="lr-tb"/>
    </style:style>
    <style:style style:name="Tabuľka7.A" style:family="table-column">
      <style:table-column-properties style:column-width="0.406cm"/>
    </style:style>
    <style:style style:name="Tabuľka7.E" style:family="table-column">
      <style:table-column-properties style:column-width="0.407cm"/>
    </style:style>
    <style:style style:name="Tabuľka7.1" style:family="table-row">
      <style:table-row-properties style:min-row-height="0.397cm" fo:keep-together="auto"/>
    </style:style>
    <style:style style:name="Tabuľka7.A1" style:family="table-cell">
      <style:table-cell-properties fo:background-color="transparent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uľka8" style:family="table">
      <style:table-properties style:width="18.487cm" fo:margin-left="-0.155cm" fo:margin-top="0cm" fo:margin-bottom="0cm" table:align="left" style:writing-mode="lr-tb"/>
    </style:style>
    <style:style style:name="Tabuľka8.A" style:family="table-column">
      <style:table-column-properties style:column-width="14.427cm"/>
    </style:style>
    <style:style style:name="Tabuľka8.B" style:family="table-column">
      <style:table-column-properties style:column-width="2.032cm"/>
    </style:style>
    <style:style style:name="Tabuľka8.C" style:family="table-column">
      <style:table-column-properties style:column-width="2.028cm"/>
    </style:style>
    <style:style style:name="Tabuľka8.1" style:family="table-row">
      <style:table-row-properties style:min-row-height="0.392cm" fo:keep-together="auto"/>
    </style:style>
    <style:style style:name="Tabuľka8.A1" style:family="table-cell">
      <style:table-cell-properties fo:background-color="transparent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uľka8.2" style:family="table-row">
      <style:table-row-properties style:min-row-height="0.293cm" fo:keep-together="auto"/>
    </style:style>
    <style:style style:name="Tabuľka8.A2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0.25pt solid #000000" fo:border-bottom="0.25pt solid #7f7f7f" style:writing-mode="lr-tb">
        <style:background-image/>
      </style:table-cell-properties>
    </style:style>
    <style:style style:name="Tabuľka8.3" style:family="table-row">
      <style:table-row-properties style:min-row-height="0.397cm" fo:keep-together="auto"/>
    </style:style>
    <style:style style:name="Tabuľka8.A3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0.25pt solid #7f7f7f" fo:border-bottom="0.25pt solid #7f7f7f" style:writing-mode="lr-tb">
        <style:background-image/>
      </style:table-cell-properties>
    </style:style>
    <style:style style:name="Tabuľka8.7" style:family="table-row">
      <style:table-row-properties style:min-row-height="0.48cm" fo:keep-together="auto"/>
    </style:style>
    <style:style style:name="Tabuľka8.A7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0.25pt solid #7f7f7f" fo:border-bottom="0.25pt solid #000000" style:writing-mode="lr-tb">
        <style:background-image/>
      </style:table-cell-properties>
    </style:style>
    <style:style style:name="Tabuľka7" style:family="table">
      <style:table-properties style:width="4.06cm" fo:margin-left="-0.081cm" fo:margin-top="0cm" fo:margin-bottom="0cm" table:align="left" style:writing-mode="lr-tb"/>
    </style:style>
    <style:style style:name="Tabuľka7.A" style:family="table-column">
      <style:table-column-properties style:column-width="0.406cm"/>
    </style:style>
    <style:style style:name="Tabuľka7.E" style:family="table-column">
      <style:table-column-properties style:column-width="0.407cm"/>
    </style:style>
    <style:style style:name="Tabuľka7.1" style:family="table-row">
      <style:table-row-properties style:min-row-height="0.397cm" fo:keep-together="auto"/>
    </style:style>
    <style:style style:name="Tabuľka7.A1" style:family="table-cell">
      <style:table-cell-properties fo:background-color="transparent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uľka6" style:family="table">
      <style:table-properties style:width="3.247cm" fo:margin-left="-0.081cm" fo:margin-top="0cm" fo:margin-bottom="0cm" table:align="left" style:writing-mode="lr-tb"/>
    </style:style>
    <style:style style:name="Tabuľka6.A" style:family="table-column">
      <style:table-column-properties style:column-width="0.406cm"/>
    </style:style>
    <style:style style:name="Tabuľka6.H" style:family="table-column">
      <style:table-column-properties style:column-width="0.407cm"/>
    </style:style>
    <style:style style:name="Tabuľka6.1" style:family="table-row">
      <style:table-row-properties style:min-row-height="0.397cm" fo:keep-together="auto"/>
    </style:style>
    <style:style style:name="Tabuľka6.A1" style:family="table-cell">
      <style:table-cell-properties fo:background-color="transparent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uľka2" style:family="table">
      <style:table-properties style:width="4.06cm" fo:margin-left="-0.081cm" fo:margin-top="0cm" fo:margin-bottom="0cm" table:align="left" style:writing-mode="lr-tb"/>
    </style:style>
    <style:style style:name="Tabuľka2.A" style:family="table-column">
      <style:table-column-properties style:column-width="0.406cm"/>
    </style:style>
    <style:style style:name="Tabuľka2.E" style:family="table-column">
      <style:table-column-properties style:column-width="0.407cm"/>
    </style:style>
    <style:style style:name="Tabuľka2.1" style:family="table-row">
      <style:table-row-properties style:min-row-height="0.397cm" fo:keep-together="auto"/>
    </style:style>
    <style:style style:name="Tabuľka2.A1" style:family="table-cell">
      <style:table-cell-properties fo:background-color="transparent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uľka1" style:family="table">
      <style:table-properties style:width="3.247cm" fo:margin-left="-0.081cm" fo:margin-top="0cm" fo:margin-bottom="0cm" table:align="left" style:writing-mode="lr-tb"/>
    </style:style>
    <style:style style:name="Tabuľka1.A" style:family="table-column">
      <style:table-column-properties style:column-width="0.406cm"/>
    </style:style>
    <style:style style:name="Tabuľka1.H" style:family="table-column">
      <style:table-column-properties style:column-width="0.407cm"/>
    </style:style>
    <style:style style:name="Tabuľka1.1" style:family="table-row">
      <style:table-row-properties style:min-row-height="0.397cm" fo:keep-together="auto"/>
    </style:style>
    <style:style style:name="Tabuľka1.A1" style:family="table-cell">
      <style:table-cell-properties fo:background-color="transparent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P1" style:family="paragraph" style:parent-style-name="Text_20_body">
      <style:paragraph-properties fo:margin-left="8.206cm" fo:margin-top="0.143cm" fo:margin-bottom="0cm" style:contextual-spacing="false" fo:text-indent="0cm" style:auto-text-indent="false">
        <style:tab-stops>
          <style:tab-stop style:position="13.083cm"/>
        </style:tab-stops>
      </style:paragraph-properties>
    </style:style>
    <style:style style:name="P2" style:family="paragraph" style:parent-style-name="Text_20_body">
      <style:paragraph-properties fo:margin-left="0.455cm" fo:margin-top="0.042cm" fo:margin-bottom="0cm" style:contextual-spacing="false" fo:text-indent="0cm" style:auto-text-indent="false"/>
    </style:style>
    <style:style style:name="P3" style:family="paragraph">
      <loext:graphic-properties draw:fill="none"/>
      <style:paragraph-properties fo:text-align="start"/>
      <style:text-properties fo:color="#000000" loext:opacity="100%" fo:font-size="18pt"/>
    </style:style>
    <style:style style:name="P4" style:family="paragraph" style:parent-style-name="Table_20_Paragraph">
      <style:paragraph-properties fo:margin-left="0.15cm" fo:margin-top="0.041cm" fo:margin-bottom="0cm" style:contextual-spacing="false" fo:text-indent="0cm" style:auto-text-indent="false"/>
    </style:style>
    <style:style style:name="P5" style:family="paragraph" style:parent-style-name="Table_20_Paragraph">
      <style:paragraph-properties fo:margin-left="0.152cm" fo:margin-top="0.041cm" fo:margin-bottom="0cm" style:contextual-spacing="false" fo:text-indent="0cm" style:auto-text-indent="false"/>
    </style:style>
    <style:style style:name="P6" style:family="paragraph" style:parent-style-name="Table_20_Paragraph">
      <style:paragraph-properties fo:margin-left="0.153cm" fo:margin-top="0.041cm" fo:margin-bottom="0cm" style:contextual-spacing="false" fo:text-indent="0cm" style:auto-text-indent="false"/>
    </style:style>
    <style:style style:name="P7" style:family="paragraph" style:parent-style-name="Table_20_Paragraph">
      <style:paragraph-properties fo:margin-left="0.155cm" fo:margin-top="0.041cm" fo:margin-bottom="0cm" style:contextual-spacing="false" fo:text-indent="0cm" style:auto-text-indent="false"/>
    </style:style>
    <style:style style:name="P8" style:family="paragraph" style:parent-style-name="Text_20_body">
      <style:paragraph-properties fo:margin-top="0.189cm" fo:margin-bottom="0cm" style:contextual-spacing="false"/>
    </style:style>
    <style:style style:name="P9" style:family="paragraph" style:parent-style-name="Heading_20_1" style:list-style-name="WWNum3">
      <style:paragraph-properties fo:margin-left="7.209cm" fo:text-align="start" style:justify-single-word="false" fo:text-indent="-0.349cm" style:auto-text-indent="false">
        <style:tab-stops>
          <style:tab-stop style:position="7.209cm"/>
        </style:tab-stops>
      </style:paragraph-properties>
    </style:style>
    <style:style style:name="P10" style:family="paragraph" style:parent-style-name="Text_20_body">
      <style:paragraph-properties fo:margin-top="0.185cm" fo:margin-bottom="0cm" style:contextual-spacing="false"/>
      <style:text-properties style:font-name="Arial" fo:font-weight="bold" style:font-weight-asian="bold"/>
    </style:style>
    <style:style style:name="P11" style:family="paragraph" style:parent-style-name="List_20_Paragraph" style:list-style-name="WWNum2">
      <style:paragraph-properties fo:margin-left="0.388cm" fo:text-indent="-0.31cm" style:auto-text-indent="false">
        <style:tab-stops>
          <style:tab-stop style:position="0.388cm"/>
        </style:tab-stops>
      </style:paragraph-properties>
    </style:style>
    <style:style style:name="P12" style:family="paragraph" style:parent-style-name="Text_20_body">
      <style:paragraph-properties fo:margin-top="0.016cm" fo:margin-bottom="0cm" style:contextual-spacing="false"/>
      <style:text-properties style:font-name="Arial" fo:font-size="7.5pt" fo:font-weight="bold" style:font-size-asian="7.5pt" style:font-weight-asian="bold"/>
    </style:style>
    <style:style style:name="P13" style:family="paragraph" style:parent-style-name="Text_20_body">
      <style:paragraph-properties fo:margin-left="0.078cm" fo:margin-top="0.173cm" fo:margin-bottom="0cm" style:contextual-spacing="false" fo:text-indent="0cm" style:auto-text-indent="false"/>
    </style:style>
    <style:style style:name="P14" style:family="paragraph" style:parent-style-name="Text_20_body">
      <style:paragraph-properties fo:margin-top="0.058cm" fo:margin-bottom="0cm" style:contextual-spacing="false"/>
    </style:style>
    <style:style style:name="P15" style:family="paragraph" style:parent-style-name="Text_20_body">
      <style:paragraph-properties fo:margin-left="0.078cm" fo:text-indent="0cm" style:auto-text-indent="false"/>
      <style:text-properties fo:letter-spacing="-0.004cm" style:text-scale="105%"/>
    </style:style>
    <style:style style:name="P16" style:family="paragraph" style:parent-style-name="Text_20_body">
      <style:paragraph-properties fo:margin-left="0.078cm" fo:margin-top="0.173cm" fo:margin-bottom="0cm" style:contextual-spacing="false" fo:text-indent="0cm" style:auto-text-indent="false" fo:break-before="column"/>
    </style:style>
    <style:style style:name="P17" style:family="paragraph" style:parent-style-name="Text_20_body">
      <style:paragraph-properties fo:margin-left="0.078cm" fo:line-height="0.312cm" fo:text-indent="0cm" style:auto-text-indent="false"/>
    </style:style>
    <style:style style:name="P18" style:family="paragraph" style:parent-style-name="Text_20_body">
      <style:paragraph-properties fo:margin-top="0.125cm" fo:margin-bottom="0cm" style:contextual-spacing="false"/>
    </style:style>
    <style:style style:name="P19" style:family="paragraph" style:parent-style-name="Standard">
      <style:paragraph-properties fo:margin-left="0.078cm" fo:text-indent="0cm" style:auto-text-indent="false"/>
    </style:style>
    <style:style style:name="P20" style:family="paragraph" style:parent-style-name="Text_20_body">
      <style:paragraph-properties fo:margin-top="0.019cm" fo:margin-bottom="0cm" style:contextual-spacing="false"/>
      <style:text-properties style:font-name="Arial" fo:font-size="5.5pt" fo:font-weight="bold" style:font-size-asian="5.5pt" style:font-weight-asian="bold"/>
    </style:style>
    <style:style style:name="P21" style:family="paragraph" style:parent-style-name="Table_20_Paragraph">
      <style:paragraph-properties fo:margin-left="0.25cm" fo:margin-top="0.041cm" fo:margin-bottom="0cm" style:contextual-spacing="false" fo:line-height="0.318cm" fo:text-indent="0cm" style:auto-text-indent="false"/>
    </style:style>
    <style:style style:name="P22" style:family="paragraph" style:parent-style-name="Table_20_Paragraph">
      <style:paragraph-properties fo:margin-left="0.014cm" fo:margin-right="0.009cm" fo:margin-top="0.041cm" fo:margin-bottom="0cm" style:contextual-spacing="false" fo:line-height="0.318cm" fo:text-align="center" style:justify-single-word="false" fo:text-indent="0cm" style:auto-text-indent="false"/>
    </style:style>
    <style:style style:name="P23" style:family="paragraph" style:parent-style-name="Table_20_Paragraph">
      <style:paragraph-properties fo:margin-left="0.034cm" fo:margin-top="0.041cm" fo:margin-bottom="0cm" style:contextual-spacing="false" fo:line-height="0.318cm" fo:text-align="center" style:justify-single-word="false" fo:text-indent="0cm" style:auto-text-indent="false"/>
    </style:style>
    <style:style style:name="P24" style:family="paragraph" style:parent-style-name="Table_20_Paragraph">
      <style:paragraph-properties fo:margin-left="0.25cm" fo:margin-top="0.044cm" fo:margin-bottom="0cm" style:contextual-spacing="false" fo:line-height="0.318cm" fo:text-indent="0cm" style:auto-text-indent="false"/>
    </style:style>
    <style:style style:name="P25" style:family="paragraph" style:parent-style-name="Table_20_Paragraph">
      <style:paragraph-properties fo:margin-left="0.014cm" fo:margin-top="0.044cm" fo:margin-bottom="0cm" style:contextual-spacing="false" fo:line-height="0.318cm" fo:text-align="center" style:justify-single-word="false" fo:text-indent="0cm" style:auto-text-indent="false"/>
      <style:text-properties officeooo:rsid="001e50c1" officeooo:paragraph-rsid="001e50c1"/>
    </style:style>
    <style:style style:name="P26" style:family="paragraph" style:parent-style-name="Table_20_Paragraph">
      <style:paragraph-properties fo:margin-left="0.034cm" fo:margin-right="0.021cm" fo:margin-top="0.044cm" fo:margin-bottom="0cm" style:contextual-spacing="false" fo:line-height="0.318cm" fo:text-align="center" style:justify-single-word="false" fo:text-indent="0cm" style:auto-text-indent="false"/>
    </style:style>
    <style:style style:name="P27" style:family="paragraph" style:parent-style-name="Heading_20_1" style:list-style-name="WWNum3">
      <style:paragraph-properties fo:margin-left="6.184cm" fo:margin-top="0.466cm" fo:margin-bottom="0cm" style:contextual-spacing="false" fo:text-align="start" style:justify-single-word="false" fo:text-indent="-0.467cm" style:auto-text-indent="false">
        <style:tab-stops>
          <style:tab-stop style:position="6.184cm"/>
        </style:tab-stops>
      </style:paragraph-properties>
    </style:style>
    <style:style style:name="P28" style:family="paragraph" style:parent-style-name="List_20_Paragraph" style:list-style-name="WWNum1">
      <style:paragraph-properties fo:margin-left="0.388cm" fo:text-indent="-0.31cm" style:auto-text-indent="false">
        <style:tab-stops>
          <style:tab-stop style:position="0.388cm"/>
        </style:tab-stops>
      </style:paragraph-properties>
    </style:style>
    <style:style style:name="P29" style:family="paragraph">
      <loext:graphic-properties draw:fill="none"/>
      <style:paragraph-properties fo:text-align="start"/>
      <style:text-properties fo:font-size="11pt"/>
    </style:style>
    <style:style style:name="P30" style:family="paragraph" style:parent-style-name="Standard">
      <style:paragraph-properties fo:margin-top="0.046cm" fo:margin-bottom="0cm" style:contextual-spacing="false" fo:line-height="100%" fo:text-align="start" style:justify-single-word="false" style:punctuation-wrap="hanging"/>
    </style:style>
    <style:style style:name="P31" style:family="paragraph">
      <loext:graphic-properties draw:fill="none"/>
      <style:paragraph-properties fo:text-align="start"/>
    </style:style>
    <style:style style:name="P32" style:family="paragraph" style:parent-style-name="Text_20_body">
      <style:text-properties style:font-name="Arial" fo:font-weight="bold" style:font-weight-asian="bold"/>
    </style:style>
    <style:style style:name="P33" style:family="paragraph" style:parent-style-name="Text_20_body">
      <style:paragraph-properties fo:margin-top="0.245cm" fo:margin-bottom="0cm" style:contextual-spacing="false"/>
      <style:text-properties style:font-name="Arial" fo:font-weight="bold" style:font-weight-asian="bold"/>
    </style:style>
    <style:style style:name="P34" style:family="paragraph" style:parent-style-name="Text_20_body">
      <style:text-properties style:font-name="Arial" fo:font-size="6pt" fo:font-weight="bold" style:font-size-asian="6pt" style:font-weight-asian="bold"/>
    </style:style>
    <style:style style:name="P35" style:family="paragraph" style:parent-style-name="Table_20_Paragraph">
      <style:paragraph-properties fo:margin-left="0.051cm" fo:margin-top="0.041cm" fo:margin-bottom="0cm" style:contextual-spacing="false" fo:line-height="0.318cm" fo:text-align="center" style:justify-single-word="false" fo:text-indent="0cm" style:auto-text-indent="false"/>
    </style:style>
    <style:style style:name="P36" style:family="paragraph" style:parent-style-name="Table_20_Paragraph">
      <style:paragraph-properties fo:margin-left="1.166cm" fo:margin-top="0.041cm" fo:margin-bottom="0cm" style:contextual-spacing="false" fo:line-height="0.318cm" fo:text-indent="0cm" style:auto-text-indent="false"/>
    </style:style>
    <style:style style:name="P37" style:family="paragraph" style:parent-style-name="Table_20_Paragraph">
      <style:paragraph-properties fo:margin-left="0.051cm" fo:margin-right="0.042cm" fo:margin-top="0.044cm" fo:margin-bottom="0cm" style:contextual-spacing="false" fo:line-height="0.318cm" fo:text-align="center" style:justify-single-word="false" fo:text-indent="0cm" style:auto-text-indent="false"/>
    </style:style>
    <style:style style:name="P38" style:family="paragraph" style:parent-style-name="Table_20_Paragraph">
      <style:paragraph-properties fo:margin-top="0cm" fo:margin-bottom="0cm" style:contextual-spacing="false"/>
      <style:text-properties style:font-name="Times New Roman" fo:font-size="8pt" style:font-size-asian="8pt"/>
    </style:style>
    <style:style style:name="P39" style:family="paragraph" style:parent-style-name="Text_20_body">
      <style:paragraph-properties fo:margin-top="0.208cm" fo:margin-bottom="0cm" style:contextual-spacing="false"/>
      <style:text-properties style:font-name="Arial" fo:font-weight="bold" style:font-weight-asian="bold"/>
    </style:style>
    <style:style style:name="P40" style:family="paragraph" style:parent-style-name="Text_20_body">
      <style:paragraph-properties fo:margin-left="0.078cm" fo:margin-right="0.302cm" fo:margin-top="0.303cm" fo:margin-bottom="0cm" style:contextual-spacing="false" fo:line-height="95%" fo:text-indent="0cm" style:auto-text-indent="false"/>
    </style:style>
    <style:style style:name="P41" style:family="paragraph" style:parent-style-name="Text_20_body">
      <style:paragraph-properties fo:margin-top="0.009cm" fo:margin-bottom="0.002cm" style:contextual-spacing="false"/>
      <style:text-properties fo:font-size="8.5pt" style:font-size-asian="8.5pt"/>
    </style:style>
    <style:style style:name="P42" style:family="paragraph" style:parent-style-name="Table_20_Paragraph">
      <style:paragraph-properties fo:margin-top="0.127cm" fo:margin-bottom="0cm" style:contextual-spacing="false"/>
      <style:text-properties fo:font-size="8pt" style:font-size-asian="8pt"/>
    </style:style>
    <style:style style:name="P43" style:family="paragraph" style:parent-style-name="Table_20_Paragraph">
      <style:paragraph-properties fo:margin-left="0.25cm" fo:margin-top="0cm" fo:margin-bottom="0cm" style:contextual-spacing="false" fo:line-height="0.318cm" fo:text-indent="0cm" style:auto-text-indent="false"/>
    </style:style>
    <style:style style:name="P44" style:family="paragraph" style:parent-style-name="Table_20_Paragraph">
      <style:paragraph-properties fo:margin-left="0.074cm" fo:margin-top="0.053cm" fo:margin-bottom="0cm" style:contextual-spacing="false" fo:line-height="95%" fo:text-indent="0.381cm" style:auto-text-indent="false"/>
    </style:style>
    <style:style style:name="P45" style:family="paragraph" style:parent-style-name="Table_20_Paragraph">
      <style:paragraph-properties fo:margin-left="0.328cm" fo:margin-right="0.302cm" fo:margin-top="0.053cm" fo:margin-bottom="0cm" style:contextual-spacing="false" fo:line-height="95%" fo:text-indent="-0.026cm" style:auto-text-indent="false"/>
    </style:style>
    <style:style style:name="P46" style:family="paragraph" style:parent-style-name="Table_20_Paragraph">
      <style:paragraph-properties fo:margin-left="0.254cm" fo:margin-top="0cm" fo:margin-bottom="0cm" style:contextual-spacing="false" fo:line-height="0.318cm" fo:text-indent="0cm" style:auto-text-indent="false"/>
    </style:style>
    <style:style style:name="P47" style:family="paragraph" style:parent-style-name="Table_20_Paragraph">
      <style:paragraph-properties fo:margin-left="0.161cm" fo:margin-right="0.148cm" fo:margin-top="0.044cm" fo:margin-bottom="0cm" style:contextual-spacing="false" fo:line-height="0.318cm" fo:text-align="center" style:justify-single-word="false" fo:text-indent="0cm" style:auto-text-indent="false"/>
    </style:style>
    <style:style style:name="P48" style:family="paragraph" style:parent-style-name="Table_20_Paragraph">
      <style:paragraph-properties fo:margin-left="0.161cm" fo:margin-top="0.044cm" fo:margin-bottom="0cm" style:contextual-spacing="false" fo:line-height="0.318cm" fo:text-align="center" style:justify-single-word="false" fo:text-indent="0cm" style:auto-text-indent="false"/>
    </style:style>
    <style:style style:name="P49" style:family="paragraph" style:parent-style-name="Table_20_Paragraph">
      <style:paragraph-properties fo:margin-left="0.379cm" fo:margin-top="0.044cm" fo:margin-bottom="0cm" style:contextual-spacing="false" fo:line-height="0.318cm" fo:text-indent="0cm" style:auto-text-indent="false"/>
    </style:style>
    <style:style style:name="P50" style:family="paragraph" style:parent-style-name="Table_20_Paragraph">
      <style:paragraph-properties fo:margin-left="0.355cm" fo:margin-top="0.044cm" fo:margin-bottom="0cm" style:contextual-spacing="false" fo:line-height="0.318cm" fo:text-indent="0cm" style:auto-text-indent="false"/>
    </style:style>
    <style:style style:name="P51" style:family="paragraph" style:parent-style-name="Table_20_Paragraph">
      <style:paragraph-properties fo:margin-left="0.161cm" fo:margin-right="0.012cm" fo:margin-top="0.044cm" fo:margin-bottom="0cm" style:contextual-spacing="false" fo:line-height="0.318cm" fo:text-align="center" style:justify-single-word="false" fo:text-indent="0cm" style:auto-text-indent="false"/>
    </style:style>
    <style:style style:name="P52" style:family="paragraph" style:parent-style-name="Table_20_Paragraph">
      <style:paragraph-properties fo:margin-left="0.379cm" fo:margin-top="0.044cm" fo:margin-bottom="0cm" style:contextual-spacing="false" fo:line-height="0.318cm" fo:text-indent="0cm" style:auto-text-indent="false"/>
      <style:text-properties fo:font-size="8pt" style:font-size-asian="8pt"/>
    </style:style>
    <style:style style:name="P53" style:family="paragraph" style:parent-style-name="Text_20_body">
      <style:paragraph-properties fo:margin-top="0.318cm" fo:margin-bottom="0cm" style:contextual-spacing="false"/>
    </style:style>
    <style:style style:name="P54" style:family="paragraph" style:parent-style-name="Text_20_body">
      <style:paragraph-properties fo:margin-left="0.485cm" fo:line-height="90%" fo:text-indent="-0.46cm" style:auto-text-indent="false"/>
    </style:style>
    <style:style style:name="P55" style:family="paragraph" style:parent-style-name="Text_20_body">
      <style:paragraph-properties fo:margin-top="0.104cm" fo:margin-bottom="0cm" style:contextual-spacing="false"/>
    </style:style>
    <style:style style:name="P56" style:family="paragraph" style:parent-style-name="Text_20_body">
      <style:paragraph-properties fo:margin-left="0.485cm" fo:text-indent="0cm" style:auto-text-indent="false"/>
    </style:style>
    <style:style style:name="P57" style:family="paragraph">
      <loext:graphic-properties draw:fill="none"/>
      <style:paragraph-properties fo:text-align="start"/>
      <style:text-properties fo:font-size="18pt"/>
    </style:style>
    <style:style style:name="P58" style:family="paragraph" style:parent-style-name="Text_20_body">
      <style:paragraph-properties fo:margin-top="0.305cm" fo:margin-bottom="0cm" style:contextual-spacing="false"/>
    </style:style>
    <style:style style:name="P59" style:family="paragraph" style:parent-style-name="Text_20_body">
      <style:paragraph-properties fo:margin-left="0.485cm" fo:margin-right="0.794cm" fo:line-height="96%" fo:text-indent="-0.46cm" style:auto-text-indent="false"/>
    </style:style>
    <style:style style:name="P60" style:family="paragraph" style:parent-style-name="Text_20_body">
      <style:paragraph-properties fo:margin-top="0.161cm" fo:margin-bottom="0cm" style:contextual-spacing="false"/>
    </style:style>
    <style:style style:name="P61" style:family="paragraph" style:parent-style-name="Text_20_body">
      <style:paragraph-properties fo:margin-left="0.485cm" fo:margin-right="0.302cm" fo:margin-top="0cm" fo:margin-bottom="0cm" style:contextual-spacing="false" fo:line-height="95%" fo:text-indent="0cm" style:auto-text-indent="false"/>
    </style:style>
    <style:style style:name="P62" style:family="paragraph" style:parent-style-name="Text_20_body" style:master-page-name="Converted1">
      <style:paragraph-properties fo:margin-left="8.206cm" fo:margin-top="0.143cm" fo:margin-bottom="0cm" style:contextual-spacing="false" fo:text-indent="0cm" style:auto-text-indent="false" style:page-number="auto">
        <style:tab-stops>
          <style:tab-stop style:position="13.083cm"/>
        </style:tab-stops>
      </style:paragraph-properties>
    </style:style>
    <style:style style:name="P63" style:family="paragraph" style:parent-style-name="Text_20_body">
      <style:paragraph-properties fo:margin-top="0.03cm" fo:margin-bottom="0cm" style:contextual-spacing="false"/>
      <style:text-properties fo:font-size="12pt" style:font-size-asian="12pt"/>
    </style:style>
    <style:style style:name="P64" style:family="paragraph" style:parent-style-name="Heading_20_1" style:list-style-name="WWNum3">
      <style:paragraph-properties fo:margin-left="2.614cm" fo:text-align="start" style:justify-single-word="false" fo:text-indent="-0.58cm" style:auto-text-indent="false">
        <style:tab-stops>
          <style:tab-stop style:position="2.614cm"/>
        </style:tab-stops>
      </style:paragraph-properties>
    </style:style>
    <style:style style:name="P65" style:family="paragraph" style:parent-style-name="Text_20_body">
      <style:paragraph-properties fo:margin-top="0.183cm" fo:margin-bottom="0cm" style:contextual-spacing="false"/>
      <style:text-properties style:font-name="Arial" fo:font-weight="bold" style:font-weight-asian="bold"/>
    </style:style>
    <style:style style:name="P66" style:family="paragraph" style:parent-style-name="List_20_Paragraph" style:list-style-name="WWNum2">
      <style:paragraph-properties fo:margin-left="0.388cm" fo:margin-top="0.002cm" fo:margin-bottom="0cm" style:contextual-spacing="false" fo:text-indent="-0.31cm" style:auto-text-indent="false">
        <style:tab-stops>
          <style:tab-stop style:position="0.388cm"/>
        </style:tab-stops>
      </style:paragraph-properties>
    </style:style>
    <style:style style:name="P67" style:family="paragraph" style:parent-style-name="Table_20_Paragraph">
      <style:paragraph-properties fo:margin-right="0.217cm" fo:margin-top="0.041cm" fo:margin-bottom="0cm" style:contextual-spacing="false" fo:line-height="0.318cm" fo:text-align="end" style:justify-single-word="false" fo:text-indent="0cm" style:auto-text-indent="false"/>
    </style:style>
    <style:style style:name="P68" style:family="paragraph" style:parent-style-name="Table_20_Paragraph">
      <style:paragraph-properties fo:margin-right="0.213cm" fo:margin-top="0.041cm" fo:margin-bottom="0cm" style:contextual-spacing="false" fo:line-height="0.318cm" fo:text-align="end" style:justify-single-word="false" fo:text-indent="0cm" style:auto-text-indent="false"/>
    </style:style>
    <style:style style:name="P69" style:family="paragraph" style:parent-style-name="Table_20_Paragraph">
      <style:paragraph-properties fo:margin-right="0.199cm" fo:margin-top="0.044cm" fo:margin-bottom="0cm" style:contextual-spacing="false" fo:line-height="0.318cm" fo:text-align="end" style:justify-single-word="false" fo:text-indent="0cm" style:auto-text-indent="false"/>
      <style:text-properties officeooo:rsid="001ef321" officeooo:paragraph-rsid="001ef321"/>
    </style:style>
    <style:style style:name="P70" style:family="paragraph" style:parent-style-name="Table_20_Paragraph">
      <style:paragraph-properties fo:margin-right="0.192cm" fo:margin-top="0.044cm" fo:margin-bottom="0cm" style:contextual-spacing="false" fo:line-height="0.318cm" fo:text-align="end" style:justify-single-word="false" fo:text-indent="0cm" style:auto-text-indent="false"/>
      <style:text-properties officeooo:rsid="001e50c1" officeooo:paragraph-rsid="001e50c1"/>
    </style:style>
    <style:style style:name="P71" style:family="paragraph" style:parent-style-name="Table_20_Paragraph">
      <style:paragraph-properties fo:margin-right="0.196cm" fo:margin-top="0.044cm" fo:margin-bottom="0cm" style:contextual-spacing="false" fo:line-height="0.318cm" fo:text-align="end" style:justify-single-word="false" fo:text-indent="0cm" style:auto-text-indent="false"/>
      <style:text-properties officeooo:rsid="001ef321" officeooo:paragraph-rsid="001ef321"/>
    </style:style>
    <style:style style:name="P72" style:family="paragraph" style:parent-style-name="Table_20_Paragraph">
      <style:paragraph-properties fo:margin-right="0.213cm" fo:margin-top="0.044cm" fo:margin-bottom="0cm" style:contextual-spacing="false" fo:line-height="0.318cm" fo:text-align="end" style:justify-single-word="false" fo:text-indent="0cm" style:auto-text-indent="false"/>
      <style:text-properties officeooo:rsid="001e50c1" officeooo:paragraph-rsid="001e50c1"/>
    </style:style>
    <style:style style:name="P73" style:family="paragraph" style:parent-style-name="Text_20_body">
      <style:paragraph-properties fo:margin-left="0.035cm" fo:margin-top="0.032cm" fo:margin-bottom="0cm" style:contextual-spacing="false" fo:text-indent="0cm" style:auto-text-indent="false">
        <style:tab-stops>
          <style:tab-stop style:position="1.254cm"/>
        </style:tab-stops>
      </style:paragraph-properties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letter-spacing="-0.007cm"/>
    </style:style>
    <style:style style:name="T3" style:family="text">
      <style:text-properties style:use-window-font-color="true" loext:opacity="0%" style:font-name="Times New Roman" fo:letter-spacing="0.004cm"/>
    </style:style>
    <style:style style:name="T4" style:family="text">
      <style:text-properties style:use-window-font-color="true" loext:opacity="0%" fo:letter-spacing="-0.002cm"/>
    </style:style>
    <style:style style:name="T5" style:family="text">
      <style:text-properties style:use-window-font-color="true" loext:opacity="0%" fo:letter-spacing="-0.004cm"/>
    </style:style>
    <style:style style:name="T6" style:family="text">
      <style:text-properties style:use-window-font-color="true" loext:opacity="0%" fo:letter-spacing="-0.009cm"/>
    </style:style>
    <style:style style:name="T7" style:family="text">
      <style:text-properties fo:font-size="8pt" style:font-size-asian="8pt"/>
    </style:style>
    <style:style style:name="T8" style:family="text">
      <style:text-properties fo:font-size="8pt" fo:letter-spacing="-0.018cm" style:font-size-asian="8pt"/>
    </style:style>
    <style:style style:name="T9" style:family="text">
      <style:text-properties fo:letter-spacing="-0.009cm"/>
    </style:style>
    <style:style style:name="T10" style:family="text">
      <style:text-properties fo:letter-spacing="-0.004cm"/>
    </style:style>
    <style:style style:name="T11" style:family="text">
      <style:text-properties style:font-name="Arial" fo:font-weight="bold" style:font-weight-asian="bold"/>
    </style:style>
    <style:style style:name="T12" style:family="text">
      <style:text-properties fo:font-size="8pt" fo:font-weight="bold" style:font-size-asian="8pt" style:font-weight-asian="bold"/>
    </style:style>
    <style:style style:name="T13" style:family="text">
      <style:text-properties fo:font-size="8pt" fo:letter-spacing="-0.011cm" fo:font-weight="bold" style:font-size-asian="8pt" style:font-weight-asian="bold"/>
    </style:style>
    <style:style style:name="T14" style:family="text">
      <style:text-properties fo:font-size="8pt" fo:letter-spacing="-0.009cm" fo:font-weight="bold" style:font-size-asian="8pt" style:font-weight-asian="bold"/>
    </style:style>
    <style:style style:name="T15" style:family="text">
      <style:text-properties fo:font-size="8pt" fo:letter-spacing="-0.004cm" fo:font-weight="bold" style:font-size-asian="8pt" style:font-weight-asian="bold"/>
    </style:style>
    <style:style style:name="T16" style:family="text">
      <style:text-properties style:font-name="Arial" fo:font-size="7.5pt" fo:font-weight="bold" style:font-size-asian="7.5pt" style:font-weight-asian="bold"/>
    </style:style>
    <style:style style:name="T17" style:family="text">
      <style:text-properties fo:letter-spacing="-0.011cm"/>
    </style:style>
    <style:style style:name="T18" style:family="text">
      <style:text-properties fo:letter-spacing="-0.019cm"/>
    </style:style>
    <style:style style:name="T19" style:family="text">
      <style:text-properties fo:letter-spacing="-0.007cm"/>
    </style:style>
    <style:style style:name="T20" style:family="text">
      <style:text-properties fo:letter-spacing="0.072cm"/>
    </style:style>
    <style:style style:name="T21" style:family="text">
      <style:text-properties style:font-name="Arial" fo:font-size="8pt" fo:font-weight="bold" style:font-size-asian="8pt" style:font-weight-asian="bold"/>
    </style:style>
    <style:style style:name="T22" style:family="text">
      <style:text-properties style:font-name="Arial" fo:font-size="8pt" fo:letter-spacing="-0.007cm" fo:font-weight="bold" style:font-size-asian="8pt" style:font-weight-asian="bold"/>
    </style:style>
    <style:style style:name="T23" style:family="text">
      <style:text-properties style:font-name="Arial" fo:font-size="8pt" fo:letter-spacing="-0.009cm" fo:font-weight="bold" style:font-size-asian="8pt" style:font-weight-asian="bold"/>
    </style:style>
    <style:style style:name="T24" style:family="text">
      <style:text-properties style:font-name="Arial" fo:font-size="8pt" fo:letter-spacing="-0.004cm" fo:font-weight="bold" style:font-size-asian="8pt" style:font-weight-asian="bold"/>
    </style:style>
    <style:style style:name="T25" style:family="text">
      <style:text-properties style:font-name="Arial" fo:font-size="5.5pt" fo:font-weight="bold" style:font-size-asian="5.5pt" style:font-weight-asian="bold"/>
    </style:style>
    <style:style style:name="T26" style:family="text">
      <style:text-properties fo:font-size="8pt" fo:letter-spacing="-0.007cm" style:font-size-asian="8pt"/>
    </style:style>
    <style:style style:name="T27" style:family="text">
      <style:text-properties fo:font-size="8pt" fo:letter-spacing="-0.004cm" style:font-size-asian="8pt"/>
    </style:style>
    <style:style style:name="T28" style:family="text">
      <style:text-properties fo:font-size="8pt" fo:letter-spacing="-0.011cm" style:font-size-asian="8pt" style:text-scale="105%"/>
    </style:style>
    <style:style style:name="T29" style:family="text">
      <style:text-properties fo:font-size="8pt" fo:letter-spacing="0.007cm" style:font-size-asian="8pt" style:text-scale="105%"/>
    </style:style>
    <style:style style:name="T30" style:family="text">
      <style:text-properties fo:font-size="8pt" fo:letter-spacing="0.009cm" style:font-size-asian="8pt" style:text-scale="105%"/>
    </style:style>
    <style:style style:name="T31" style:family="text">
      <style:text-properties fo:font-size="8pt" fo:letter-spacing="-0.011cm" style:font-size-asian="8pt"/>
    </style:style>
    <style:style style:name="T32" style:family="text">
      <style:text-properties fo:font-size="8pt" fo:letter-spacing="-0.009cm" style:font-size-asian="8pt"/>
    </style:style>
    <style:style style:name="T33" style:family="text">
      <style:text-properties fo:font-size="8pt" fo:letter-spacing="-0.005cm" style:font-size-asian="8pt"/>
    </style:style>
    <style:style style:name="T34" style:family="text">
      <style:text-properties fo:font-size="8pt" fo:letter-spacing="-0.018cm" officeooo:rsid="001e50c1" style:font-size-asian="8pt"/>
    </style:style>
    <style:style style:name="T35" style:family="text">
      <style:text-properties fo:letter-spacing="-0.021cm"/>
    </style:style>
    <style:style style:name="T36" style:family="text">
      <style:text-properties fo:letter-spacing="-0.018cm"/>
    </style:style>
    <style:style style:name="T37" style:family="text">
      <style:text-properties fo:font-variant="normal" fo:text-transform="none" style:text-line-through-style="none" style:text-line-through-type="none" style:text-position="0% 100%" style:font-name="Calibri" fo:font-size="8pt" fo:letter-spacing="normal" fo:language="en" fo:country="US" fo:font-style="normal" style:text-underline-style="none" fo:font-weight="normal" style:font-name-asian="Calibri1" style:font-size-asian="8pt" style:font-style-asian="normal" style:font-weight-asian="normal" style:font-size-complex="8pt" style:font-style-complex="normal" style:font-weight-complex="normal"/>
    </style:style>
    <style:style style:name="T38" style:family="text">
      <style:text-properties fo:font-size="8pt" fo:letter-spacing="-0.014cm" fo:font-weight="bold" style:font-size-asian="8pt" style:font-weight-asian="bold"/>
    </style:style>
    <style:style style:name="T39" style:family="text">
      <style:text-properties style:font-name="Times New Roman" fo:font-size="8pt" fo:letter-spacing="-0.004cm" style:font-size-asian="8pt"/>
    </style:style>
    <style:style style:name="T40" style:family="text">
      <style:text-properties fo:font-size="8pt" fo:letter-spacing="-0.012cm" fo:font-weight="bold" style:font-size-asian="8pt" style:font-weight-asian="bold"/>
    </style:style>
    <style:style style:name="T41" style:family="text">
      <style:text-properties style:font-name="Arial" fo:font-size="6pt" fo:font-weight="bold" style:font-size-asian="6pt" style:font-weight-asian="bold"/>
    </style:style>
    <style:style style:name="T42" style:family="text">
      <style:text-properties fo:font-size="8pt" fo:letter-spacing="-0.002cm" style:font-size-asian="8pt"/>
    </style:style>
    <style:style style:name="T43" style:family="text">
      <style:text-properties fo:font-size="8pt" fo:letter-spacing="-0.012cm" style:font-size-asian="8pt"/>
    </style:style>
    <style:style style:name="T44" style:family="text">
      <style:text-properties fo:font-size="8pt" fo:letter-spacing="0.021cm" style:font-size-asian="8pt"/>
    </style:style>
    <style:style style:name="T45" style:family="text">
      <style:text-properties style:font-name="Times New Roman" fo:font-size="8pt" style:font-size-asian="8pt"/>
    </style:style>
    <style:style style:name="T46" style:family="text">
      <style:text-properties fo:font-size="8pt" fo:letter-spacing="-0.014cm" style:font-size-asian="8pt"/>
    </style:style>
    <style:style style:name="T47" style:family="text">
      <style:text-properties fo:font-size="8pt" fo:letter-spacing="0.062cm" style:font-size-asian="8pt"/>
    </style:style>
    <style:style style:name="T48" style:family="text">
      <style:text-properties fo:font-size="8pt" fo:letter-spacing="-0.016cm" style:font-size-asian="8pt"/>
    </style:style>
    <style:style style:name="T49" style:family="text">
      <style:text-properties fo:letter-spacing="0.071cm"/>
    </style:style>
    <style:style style:name="T50" style:family="text">
      <style:text-properties fo:font-size="8.5pt" style:font-size-asian="8.5pt"/>
    </style:style>
    <style:style style:name="T51" style:family="text">
      <style:text-properties fo:font-size="8pt" fo:letter-spacing="0.018cm" style:font-size-asian="8pt"/>
    </style:style>
    <style:style style:name="T52" style:family="text">
      <style:text-properties fo:font-size="8pt" fo:letter-spacing="-0.018cm" style:font-size-asian="8pt" style:text-scale="150%"/>
    </style:style>
    <style:style style:name="T53" style:family="text">
      <style:text-properties style:font-name="Times New Roman" fo:font-size="10pt" style:font-size-asian="10pt"/>
    </style:style>
    <style:style style:name="T54" style:family="text">
      <style:text-properties fo:letter-spacing="-0.002cm"/>
    </style:style>
    <style:style style:name="T55" style:family="text">
      <style:text-properties fo:letter-spacing="-0.005cm"/>
    </style:style>
    <style:style style:name="T56" style:family="text">
      <style:text-properties style:font-name="Times New Roman"/>
    </style:style>
    <style:style style:name="T57" style:family="text">
      <style:text-properties style:text-scale="120%"/>
    </style:style>
    <style:style style:name="T58" style:family="text">
      <style:text-properties fo:letter-spacing="-0.019cm" style:text-scale="120%"/>
    </style:style>
    <style:style style:name="T59" style:family="text">
      <style:text-properties fo:font-size="12pt" style:font-size-asian="12pt"/>
    </style:style>
    <style:style style:name="T60" style:family="text">
      <style:text-properties fo:letter-spacing="-0.012cm"/>
    </style:style>
    <style:style style:name="T61" style:family="text">
      <style:text-properties fo:letter-spacing="-0.014cm"/>
    </style:style>
    <style:style style:name="T62" style:family="text">
      <style:text-properties fo:letter-spacing="-0.016cm"/>
    </style:style>
    <style:style style:name="T63" style:family="text">
      <style:text-properties fo:font-size="8pt" fo:letter-spacing="-0.005cm" fo:font-weight="bold" style:font-size-asian="8pt" style:font-weight-asian="bold"/>
    </style:style>
    <style:style style:name="T64" style:family="text">
      <style:text-properties fo:font-size="8pt" fo:letter-spacing="-0.007cm" fo:font-weight="bold" style:font-size-asian="8pt" style:font-weight-asian="bold"/>
    </style:style>
    <style:style style:name="T65" style:family="text">
      <style:text-properties fo:color="#000000" loext:opacity="100%" fo:letter-spacing="-0.018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writing-mode="lr-tb" style:editable="false">
        <style:columns fo:column-count="2">
          <style:column style:rel-width="8181*" fo:start-indent="0cm" fo:end-indent="0.099cm"/>
          <style:column style:rel-width="57354*" fo:start-indent="0.099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 style:parent-style-name="Frame">
      <style:graphic-properties draw:stroke="solid" svg:stroke-width="0.004cm" svg:stroke-color="#000000" draw:stroke-linejoin="round" draw:fill="none" loext:fill-use-slide-background="false" draw:textarea-vertical-align="top" draw:auto-grow-height="false" fo:min-height="0.411cm" fo:min-width="4.068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418cm" fo:min-width="3.471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418cm" fo:min-width="4.284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tyle:writing-mode="lr-tb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04cm" svg:stroke-color="#000000" draw:stroke-linejoin="round" draw:fill="none" loext:fill-use-slide-background="false" draw:textarea-vertical-align="top" draw:auto-grow-height="false" fo:min-height="0.36cm" fo:min-width="0.36cm" fo:padding-top="0cm" fo:padding-bottom="0cm" fo:padding-left="0cm" fo:padding-right="0cm" fo:wrap-option="wrap" loext:decorative="false" style:run-through="foreground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0.363cm" fo:padding-top="0cm" fo:padding-bottom="0cm" fo:padding-left="0cm" fo:padding-right="0cm" fo:wrap-option="wrap" loext:decorative="false" style:run-through="foreground"/>
    </style:style>
    <style:style style:name="gr7" style:family="graphic">
      <style:graphic-properties draw:stroke="solid" svg:stroke-width="0.004cm" svg:stroke-color="#000000" draw:stroke-linejoin="round" draw:fill="none" loext:fill-use-slide-background="false" draw:textarea-vertical-align="top" draw:auto-grow-height="false" fo:min-height="0.10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392cm" fo:min-width="1.55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none" loext:fill-use-slide-background="false" draw:textarea-vertical-align="top" draw:auto-grow-height="false" fo:min-height="0.392cm" fo:min-width="1.55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4" draw:name="Textbox 2" draw:style-name="gr1" draw:text-style-name="P3" svg:width="4.067cm" svg:height="0.41cm" svg:x="1.778cm" svg:y="0.099cm"><text:p text:style-name="P2" loext:marker-style-name="T1"><text:span text:style-name="T1">Poznámky</text:span><text:span text:style-name="T2"> </text:span><text:span text:style-name="T1">Úč</text:span><text:span text:style-name="T3"> </text:span><text:span text:style-name="T1">MÚJ</text:span><text:span text:style-name="T4"> </text:span><text:span text:style-name="T1">3</text:span><text:span text:style-name="T5"> </text:span><text:span text:style-name="T1">- </text:span><text:span text:style-name="T6">01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box 3" draw:style-name="gr2" draw:text-style-name="P3" svg:width="3.47cm" svg:height="0.417cm" svg:x="10.712cm" svg:y="0.097cm"><loext:table table:name="Tabuľka1" table:style-name="Tabuľka1"><loext:table-column table:style-name="Tabuľka1.A" table:number-columns-repeated="7"/><loext:table-column table:style-name="Tabuľka1.H"/><loext:table-row table:style-name="Tabuľka1.1"><loext:table-cell table:style-name="Tabuľka1.A1" office:value-type="string"><text:p text:style-name="P4" loext:marker-style-name="T7"><text:span text:style-name="T8">4</text:span><text:span text:style-name="T8"/></text:p></loext:table-cell><loext:table-cell table:style-name="Tabuľka1.A1" office:value-type="string"><text:p text:style-name="P4" loext:marker-style-name="T7"><text:span text:style-name="T8">7</text:span><text:span text:style-name="T8"/></text:p></loext:table-cell><loext:table-cell table:style-name="Tabuľka1.A1" office:value-type="string"><text:p text:style-name="P4" loext:marker-style-name="T7"><text:span text:style-name="T8">3</text:span><text:span text:style-name="T8"/></text:p></loext:table-cell><loext:table-cell table:style-name="Tabuľka1.A1" office:value-type="string"><text:p text:style-name="P5" loext:marker-style-name="T7"><text:span text:style-name="T8">9</text:span><text:span text:style-name="T8"/></text:p></loext:table-cell><loext:table-cell table:style-name="Tabuľka1.A1" office:value-type="string"><text:p text:style-name="P5" loext:marker-style-name="T7"><text:span text:style-name="T8">4</text:span><text:span text:style-name="T8"/></text:p></loext:table-cell><loext:table-cell table:style-name="Tabuľka1.A1" office:value-type="string"><text:p text:style-name="P6" loext:marker-style-name="T7"><text:span text:style-name="T8">6</text:span><text:span text:style-name="T8"/></text:p></loext:table-cell><loext:table-cell table:style-name="Tabuľka1.A1" office:value-type="string"><text:p text:style-name="P6" loext:marker-style-name="T7"><text:span text:style-name="T8">2</text:span><text:span text:style-name="T8"/></text:p></loext:table-cell><loext:table-cell table:style-name="Tabuľka1.A1" office:value-type="string"><text:p text:style-name="P7" loext:marker-style-name="T7"><text:span text:style-name="T8">5</text:span><text:span text:style-name="T8"/></text:p></loext:table-cell></loext:table-row></loext:table><text:p text:style-name="Text_20_body" loext:marker-style-name="T1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Textbox 4" draw:style-name="gr3" draw:text-style-name="P3" svg:width="4.283cm" svg:height="0.417cm" svg:x="15.589cm" svg:y="0.097cm"><loext:table table:name="Tabuľka2" table:style-name="Tabuľka2"><loext:table-column table:style-name="Tabuľka2.A" table:number-columns-repeated="4"/><loext:table-column table:style-name="Tabuľka2.E"/><loext:table-column table:style-name="Tabuľka2.A" table:number-columns-repeated="4"/><loext:table-column table:style-name="Tabuľka2.E"/><loext:table-row table:style-name="Tabuľka2.1"><loext:table-cell table:style-name="Tabuľka2.A1" office:value-type="string"><text:p text:style-name="P4" loext:marker-style-name="T7"><text:span text:style-name="T8">2</text:span><text:span text:style-name="T8"/></text:p></loext:table-cell><loext:table-cell table:style-name="Tabuľka2.A1" office:value-type="string"><text:p text:style-name="P4" loext:marker-style-name="T7"><text:span text:style-name="T8">0</text:span><text:span text:style-name="T8"/></text:p></loext:table-cell><loext:table-cell table:style-name="Tabuľka2.A1" office:value-type="string"><text:p text:style-name="P4" loext:marker-style-name="T7"><text:span text:style-name="T8">2</text:span><text:span text:style-name="T8"/></text:p></loext:table-cell><loext:table-cell table:style-name="Tabuľka2.A1" office:value-type="string"><text:p text:style-name="P5" loext:marker-style-name="T7"><text:span text:style-name="T8">3</text:span><text:span text:style-name="T8"/></text:p></loext:table-cell><loext:table-cell table:style-name="Tabuľka2.A1" office:value-type="string"><text:p text:style-name="P5" loext:marker-style-name="T7"><text:span text:style-name="T8">8</text:span><text:span text:style-name="T8"/></text:p></loext:table-cell><loext:table-cell table:style-name="Tabuľka2.A1" office:value-type="string"><text:p text:style-name="P6" loext:marker-style-name="T7"><text:span text:style-name="T8">6</text:span><text:span text:style-name="T8"/></text:p></loext:table-cell><loext:table-cell table:style-name="Tabuľka2.A1" office:value-type="string"><text:p text:style-name="P6" loext:marker-style-name="T7"><text:span text:style-name="T8">0</text:span><text:span text:style-name="T8"/></text:p></loext:table-cell><loext:table-cell table:style-name="Tabuľka2.A1" office:value-type="string"><text:p text:style-name="P7" loext:marker-style-name="T7"><text:span text:style-name="T8">2</text:span><text:span text:style-name="T8"/></text:p></loext:table-cell><loext:table-cell table:style-name="Tabuľka2.A1" office:value-type="string"><text:p text:style-name="P7" loext:marker-style-name="T7"><text:span text:style-name="T8">3</text:span><text:span text:style-name="T8"/></text:p></loext:table-cell><loext:table-cell table:style-name="Tabuľka2.A1" office:value-type="string"><text:p text:style-name="P7" loext:marker-style-name="T7"><text:span text:style-name="T8">4</text:span><text:span text:style-name="T8"/></text:p></loext:table-cell></loext:table-row></loext:table><text:p text:style-name="Text_20_body" loext:marker-style-name="T1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IČO</text:span><text:tab/><text:span text:style-name="T9">DIČ</text:span></text:p>
      <text:p text:style-name="P8"/>
      <text:list xml:id="list2158382268" text:style-name="WWNum3">
        <text:list-item>
          <text:h text:style-name="P9" text:outline-level="1"><text:span text:style-name="T10">Všeobecné</text:span> <text:span text:style-name="T10">informácie</text:span></text:h>
        </text:list-item>
      </text:list>
      <text:p text:style-name="P10" loext:marker-style-name="T11"/>
      <text:list xml:id="list2589795215" text:style-name="WWNum2">
        <text:list-item>
          <text:p text:style-name="P11" loext:marker-style-name="T12"><text:span text:style-name="T12">Informácie</text:span><text:span text:style-name="T13"> </text:span><text:span text:style-name="T12">o</text:span><text:span text:style-name="T13"> </text:span><text:span text:style-name="T12">účtovnej</text:span><text:span text:style-name="T14"> </text:span><text:span text:style-name="T15">jednotke</text:span></text:p>
        </text:list-item>
      </text:list>
      <text:p text:style-name="P12" loext:marker-style-name="T16"/>
      <text:section text:style-name="Sect1" text:name="TextSection">
        <text:p text:style-name="P13">Obchodné<text:span text:style-name="T9"> </text:span><text:span text:style-name="T10">meno:</text:span></text:p>
        <text:p text:style-name="Text_20_body"/>
        <text:p text:style-name="P14"/>
        <text:p text:style-name="P15">Sídlo:</text:p>
        <text:p text:style-name="P16">WAME<text:span text:style-name="T17"> </text:span><text:span text:style-name="T10">s.r.o.</text:span></text:p>
        <text:p text:style-name="Text_20_body"/>
        <text:p text:style-name="P14"/>
        <text:p text:style-name="P17">Priemyselná<text:span text:style-name="T18"> </text:span><text:span text:style-name="T19">4271</text:span></text:p>
        <text:p text:style-name="P17">08501<text:span text:style-name="T20"> </text:span><text:span text:style-name="T10">Bardejov</text:span></text:p>
      </text:section>
      <text:section text:style-name="Sect2" text:name="Oblasť1">
        <text:p text:style-name="Text_20_body"/>
        <text:p text:style-name="Text_20_body"/>
        <text:p text:style-name="Text_20_body"/>
        <text:p text:style-name="P18"/>
        <text:p text:style-name="P19" loext:marker-style-name="T21"><text:span text:style-name="T21">3.</text:span><text:span text:style-name="T22"> </text:span><text:span text:style-name="T21">Informácie</text:span><text:span text:style-name="T23"> </text:span><text:span text:style-name="T21">o</text:span><text:span text:style-name="T23"> </text:span><text:span text:style-name="T21">počte</text:span><text:span text:style-name="T24"> zamestnancov</text:span></text:p>
        <text:p text:style-name="P20" loext:marker-style-name="T25"/>
        <table:table table:name="Tabuľka3" table:style-name="Tabuľka3">
          <table:table-column table:style-name="Tabuľka3.A"/>
          <table:table-column table:style-name="Tabuľka3.B"/>
          <table:table-column table:style-name="Tabuľka3.C"/>
          <table:table-row table:style-name="Tabuľka3.1">
            <table:table-cell table:style-name="Tabuľka3.A1" office:value-type="string">
              <text:p text:style-name="P21" loext:marker-style-name="T7"><text:span text:style-name="T7">Názov</text:span><text:span text:style-name="T26"> </text:span><text:span text:style-name="T27">položky</text:span></text:p>
            </table:table-cell>
            <table:table-cell table:style-name="Tabuľka3.A1" office:value-type="string">
              <text:p text:style-name="P22" loext:marker-style-name="T7"><text:span text:style-name="T28">Bežné</text:span><text:span text:style-name="T29"> </text:span><text:span text:style-name="T28">účtovné</text:span><text:span text:style-name="T30"> </text:span><text:span text:style-name="T28">obdobie</text:span></text:p>
            </table:table-cell>
            <table:table-cell table:style-name="Tabuľka3.A1" office:value-type="string">
              <text:p text:style-name="P23" loext:marker-style-name="T7"><text:span text:style-name="T7">Bezprostredne</text:span><text:span text:style-name="T31"> </text:span><text:span text:style-name="T7">predch.</text:span><text:span text:style-name="T31"> </text:span><text:span text:style-name="T7">účt.</text:span><text:span text:style-name="T31"> </text:span><text:span text:style-name="T32">obd</text:span></text:p>
            </table:table-cell>
          </table:table-row>
          <table:table-row table:style-name="Tabuľka3.2">
            <table:table-cell table:style-name="Tabuľka3.A1" office:value-type="string">
              <text:p text:style-name="P24" loext:marker-style-name="T7"><text:span text:style-name="T7">Priemerný</text:span><text:span text:style-name="T26"> </text:span><text:span text:style-name="T7">prepočítaný</text:span><text:span text:style-name="T33"> </text:span><text:span text:style-name="T7">počet</text:span><text:span text:style-name="T26"> </text:span><text:span text:style-name="T27">zamestnancov</text:span></text:p>
            </table:table-cell>
            <table:table-cell table:style-name="Tabuľka3.A1" office:value-type="string">
              <text:p text:style-name="P25" loext:marker-style-name="T7"><text:span text:style-name="T32">7</text:span></text:p>
            </table:table-cell>
            <table:table-cell table:style-name="Tabuľka3.A1" office:value-type="string">
              <text:p text:style-name="P26" loext:marker-style-name="T7"><text:span text:style-name="T8">1</text:span><text:span text:style-name="T34">2</text:span></text:p>
            </table:table-cell>
          </table:table-row>
        </table:table>
        <text:list xml:id="list190416417300527" text:continue-list="list2158382268" text:style-name="WWNum3">
          <text:list-item>
            <text:h text:style-name="P27" text:outline-level="1">Informácie<text:span text:style-name="T35"> </text:span>o<text:span text:style-name="T18"> </text:span>prijatých<text:span text:style-name="T36"> </text:span><text:span text:style-name="T10">postupoch</text:span></text:h>
          </text:list-item>
        </text:list>
        <text:p text:style-name="P10" loext:marker-style-name="T11"/>
        <text:list text:style-name="WWNum1">
          <text:list-item>
            <text:p text:style-name="P28" loext:marker-style-name="T12"><draw:g text:anchor-type="char" draw:z-index="8" draw:name="Group 5" draw:style-name="gr4"><draw:custom-shape draw:style-name="gr5" draw:text-style-name="P29" svg:width="0.359cm" svg:height="0.359cm" svg:x="11.125cm" svg:y="-0.012cm"><text:p/><draw:enhanced-geometry draw:mirror-horizontal="false" draw:mirror-vertical="false" svg:viewBox="0 0 0 0" drawooo:sub-view-size="128270 128270" draw:text-areas="0 0 ?f0 ?f1" draw:type="ooxml-non-primitive" draw:enhanced-path="M 0 128015 L 0 0 128015 0 128015 128015 0 128015 N"><draw:equation draw:name="f0" draw:formula="logwidth"/><draw:equation draw:name="f1" draw:formula="logheight"/></draw:enhanced-geometry></draw:custom-shape><draw:custom-shape draw:style-name="gr6" draw:text-style-name="P31" svg:width="0.362cm" svg:height="0.371cm" svg:x="11.123cm" svg:y="-0.016cm"><text:p text:style-name="P30"><text:span text:style-name="T37">X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2">Účtovná</text:span><text:span text:style-name="T38"> </text:span><text:span text:style-name="T12">jednotka</text:span><text:span text:style-name="T14"> </text:span><text:span text:style-name="T12">bude</text:span><text:span text:style-name="T14"> </text:span><text:span text:style-name="T12">nepretržite</text:span><text:span text:style-name="T14"> </text:span><text:span text:style-name="T12">pokračovať</text:span><text:span text:style-name="T39"> </text:span><text:span text:style-name="T12">vo</text:span><text:span text:style-name="T40"> </text:span><text:span text:style-name="T12">svojej</text:span><text:span text:style-name="T13"> </text:span><text:span text:style-name="T15">činnosti</text:span></text:p>
          </text:list-item>
        </text:list>
        <text:p text:style-name="P32" loext:marker-style-name="T11"/>
        <text:p text:style-name="P33" loext:marker-style-name="T11"/>
        <text:list text:continue-numbering="true" text:style-name="WWNum1">
          <text:list-item>
            <text:p text:style-name="P28" loext:marker-style-name="T12"><text:span text:style-name="T12">Spôsob</text:span><text:span text:style-name="T13"> </text:span><text:span text:style-name="T12">oceňovania</text:span><text:span text:style-name="T40"> </text:span><text:span text:style-name="T12">jednotlivých</text:span><text:span text:style-name="T13"> </text:span><text:span text:style-name="T12">zložiek</text:span><text:span text:style-name="T13"> </text:span><text:span text:style-name="T12">majetku</text:span><text:span text:style-name="T40"> </text:span><text:span text:style-name="T12">a</text:span><text:span text:style-name="T13"> </text:span><text:span text:style-name="T15">záväzkov</text:span></text:p>
          </text:list-item>
        </text:list>
        <text:p text:style-name="P34" loext:marker-style-name="T41"/>
        <table:table table:name="Tabuľka4" table:style-name="Tabuľka4">
          <table:table-column table:style-name="Tabuľka4.A"/>
          <table:table-column table:style-name="Tabuľka4.B"/>
          <table:table-column table:style-name="Tabuľka4.C"/>
          <table:table-row table:style-name="Tabuľka4.1">
            <table:table-cell table:style-name="Tabuľka4.A1" office:value-type="string">
              <text:p text:style-name="P21" loext:marker-style-name="T7"><text:span text:style-name="T7">Druh</text:span><text:span text:style-name="T42"> </text:span><text:span text:style-name="T27">majetku/záväzkov</text:span></text:p>
            </table:table-cell>
            <table:table-cell table:style-name="Tabuľka4.A1" office:value-type="string">
              <text:p text:style-name="P35" loext:marker-style-name="T7"><text:span text:style-name="T7">Spôsob</text:span><text:span text:style-name="T26"> </text:span><text:span text:style-name="T27">ocenenia</text:span></text:p>
            </table:table-cell>
            <table:table-cell table:style-name="Tabuľka4.A1" office:value-type="string">
              <text:p text:style-name="P36" loext:marker-style-name="T7"><text:span text:style-name="T7">Náklady</text:span><text:span text:style-name="T26"> </text:span><text:span text:style-name="T7">spojené</text:span><text:span text:style-name="T33"> </text:span><text:span text:style-name="T7">s</text:span><text:span text:style-name="T26"> </text:span><text:span text:style-name="T27">obstaraním</text:span></text:p>
            </table:table-cell>
          </table:table-row>
          <table:table-row table:style-name="Tabuľka4.2">
            <table:table-cell table:style-name="Tabuľka4.A2" office:value-type="string">
              <text:p text:style-name="P24" loext:marker-style-name="T7"><text:span text:style-name="T7">Dlhodobý</text:span><text:span text:style-name="T43"> </text:span><text:span text:style-name="T7">nehmotný</text:span><text:span text:style-name="T31"> </text:span><text:span text:style-name="T27">majetok</text:span></text:p>
            </table:table-cell>
            <table:table-cell table:style-name="Tabuľka4.A2" office:value-type="string">
              <text:p text:style-name="P37" loext:marker-style-name="T7"><text:span text:style-name="T27">obstarávacia</text:span><text:span text:style-name="T44"> </text:span><text:span text:style-name="T26">cena</text:span></text:p>
            </table:table-cell>
            <table:table-cell table:style-name="Tabuľka4.A2" office:value-type="string">
              <text:p text:style-name="P38" loext:marker-style-name="T45"/>
            </table:table-cell>
          </table:table-row>
          <table:table-row table:style-name="Tabuľka4.2">
            <table:table-cell table:style-name="Tabuľka4.A3" office:value-type="string">
              <text:p text:style-name="P24" loext:marker-style-name="T7"><text:span text:style-name="T7">Dlhodobý</text:span><text:span text:style-name="T31"> </text:span><text:span text:style-name="T7">hmotný</text:span><text:span text:style-name="T32"> </text:span><text:span text:style-name="T27">majetok</text:span></text:p>
            </table:table-cell>
            <table:table-cell table:style-name="Tabuľka4.A3" office:value-type="string">
              <text:p text:style-name="P37" loext:marker-style-name="T7"><text:span text:style-name="T27">obstarávacia</text:span><text:span text:style-name="T44"> </text:span><text:span text:style-name="T26">cena</text:span></text:p>
            </table:table-cell>
            <table:table-cell table:style-name="Tabuľka4.A3" office:value-type="string">
              <text:p text:style-name="P38" loext:marker-style-name="T45"/>
            </table:table-cell>
          </table:table-row>
          <table:table-row table:style-name="Tabuľka4.2">
            <table:table-cell table:style-name="Tabuľka4.A3" office:value-type="string">
              <text:p text:style-name="P24" loext:marker-style-name="T7"><text:span text:style-name="T7">Dlhodobý</text:span><text:span text:style-name="T31"> </text:span><text:span text:style-name="T7">finančný</text:span><text:span text:style-name="T31"> </text:span><text:span text:style-name="T27">majetok</text:span></text:p>
            </table:table-cell>
            <table:table-cell table:style-name="Tabuľka4.A3" office:value-type="string">
              <text:p text:style-name="P38" loext:marker-style-name="T45"/>
            </table:table-cell>
            <table:table-cell table:style-name="Tabuľka4.A3" office:value-type="string">
              <text:p text:style-name="P38" loext:marker-style-name="T45"/>
            </table:table-cell>
          </table:table-row>
          <table:table-row table:style-name="Tabuľka4.2">
            <table:table-cell table:style-name="Tabuľka4.A3" office:value-type="string">
              <text:p text:style-name="P24" loext:marker-style-name="T7"><text:span text:style-name="T7">Zásoby</text:span><text:span text:style-name="T46"> </text:span><text:span text:style-name="T7">obstarané</text:span><text:span text:style-name="T26"> kúpou</text:span></text:p>
            </table:table-cell>
            <table:table-cell table:style-name="Tabuľka4.A3" office:value-type="string">
              <text:p text:style-name="P38" loext:marker-style-name="T45"/>
            </table:table-cell>
            <table:table-cell table:style-name="Tabuľka4.A3" office:value-type="string">
              <text:p text:style-name="P38" loext:marker-style-name="T45"/>
            </table:table-cell>
          </table:table-row>
          <table:table-row table:style-name="Tabuľka4.2">
            <table:table-cell table:style-name="Tabuľka4.A3" office:value-type="string">
              <text:p text:style-name="P24" loext:marker-style-name="T7"><text:span text:style-name="T7">Zásoby</text:span><text:span text:style-name="T26"> </text:span><text:span text:style-name="T7">obstarané</text:span><text:span text:style-name="T47"> </text:span><text:span text:style-name="T7">vlastnou</text:span><text:span text:style-name="T26"> </text:span><text:span text:style-name="T27">činnosťou</text:span></text:p>
            </table:table-cell>
            <table:table-cell table:style-name="Tabuľka4.A3" office:value-type="string">
              <text:p text:style-name="P38" loext:marker-style-name="T45"/>
            </table:table-cell>
            <table:table-cell table:style-name="Tabuľka4.A3" office:value-type="string">
              <text:p text:style-name="P38" loext:marker-style-name="T45"/>
            </table:table-cell>
          </table:table-row>
          <table:table-row table:style-name="Tabuľka4.2">
            <table:table-cell table:style-name="Tabuľka4.A3" office:value-type="string">
              <text:p text:style-name="P24" loext:marker-style-name="T7"><text:span text:style-name="T27">Pohľadávky</text:span><text:span text:style-name="T27"/></text:p>
            </table:table-cell>
            <table:table-cell table:style-name="Tabuľka4.A3" office:value-type="string">
              <text:p text:style-name="P37" loext:marker-style-name="T7"><text:span text:style-name="T27">obstarávacia</text:span><text:span text:style-name="T44"> </text:span><text:span text:style-name="T26">cena</text:span></text:p>
            </table:table-cell>
            <table:table-cell table:style-name="Tabuľka4.A3" office:value-type="string">
              <text:p text:style-name="P38" loext:marker-style-name="T45"/>
            </table:table-cell>
          </table:table-row>
          <table:table-row table:style-name="Tabuľka4.2">
            <table:table-cell table:style-name="Tabuľka4.A3" office:value-type="string">
              <text:p text:style-name="P24" loext:marker-style-name="T7"><text:span text:style-name="T7">Krátkodobý</text:span><text:span text:style-name="T46"> </text:span><text:span text:style-name="T7">finančný</text:span><text:span text:style-name="T46"> </text:span><text:span text:style-name="T27">majetok</text:span></text:p>
            </table:table-cell>
            <table:table-cell table:style-name="Tabuľka4.A3" office:value-type="string">
              <text:p text:style-name="P37" loext:marker-style-name="T7"><text:span text:style-name="T7">menovitá</text:span><text:span text:style-name="T43"> </text:span><text:span text:style-name="T27">hodnota</text:span></text:p>
            </table:table-cell>
            <table:table-cell table:style-name="Tabuľka4.A3" office:value-type="string">
              <text:p text:style-name="P38" loext:marker-style-name="T45"/>
            </table:table-cell>
          </table:table-row>
          <table:table-row table:style-name="Tabuľka4.2">
            <table:table-cell table:style-name="Tabuľka4.A3" office:value-type="string">
              <text:p text:style-name="P24" loext:marker-style-name="T7"><text:span text:style-name="T7">Záväzky</text:span><text:span text:style-name="T31"> </text:span><text:span text:style-name="T7">vrátane</text:span><text:span text:style-name="T31"> </text:span><text:span text:style-name="T7">rezerv,</text:span><text:span text:style-name="T32"> </text:span><text:span text:style-name="T7">dlhopisov,</text:span><text:span text:style-name="T32"> </text:span><text:span text:style-name="T27">pôžčiiek...</text:span></text:p>
            </table:table-cell>
            <table:table-cell table:style-name="Tabuľka4.A3" office:value-type="string">
              <text:p text:style-name="P37" loext:marker-style-name="T7"><text:span text:style-name="T27">obstarávacia</text:span><text:span text:style-name="T44"> </text:span><text:span text:style-name="T26">cena</text:span></text:p>
            </table:table-cell>
            <table:table-cell table:style-name="Tabuľka4.A3" office:value-type="string">
              <text:p text:style-name="P38" loext:marker-style-name="T45"/>
            </table:table-cell>
          </table:table-row>
          <table:table-row table:style-name="Tabuľka4.2">
            <table:table-cell table:style-name="Tabuľka4.A10" office:value-type="string">
              <text:p text:style-name="P24" loext:marker-style-name="T7"><text:span text:style-name="T7">Derivátové</text:span><text:span text:style-name="T48"> </text:span><text:span text:style-name="T27">operácie</text:span></text:p>
            </table:table-cell>
            <table:table-cell table:style-name="Tabuľka4.A10" office:value-type="string">
              <text:p text:style-name="P38" loext:marker-style-name="T45"/>
            </table:table-cell>
            <table:table-cell table:style-name="Tabuľka4.A10" office:value-type="string">
              <text:p text:style-name="P38" loext:marker-style-name="T45"/>
            </table:table-cell>
          </table:table-row>
        </table:table>
        <text:p text:style-name="P32" loext:marker-style-name="T11"/>
        <text:p text:style-name="P39" loext:marker-style-name="T11"/>
        <text:list text:continue-numbering="true" text:style-name="WWNum1">
          <text:list-item>
            <text:p text:style-name="P28" loext:marker-style-name="T12"><text:span text:style-name="T12">Spôsob</text:span><text:span text:style-name="T14"> </text:span><text:span text:style-name="T12">zostavenia</text:span><text:span text:style-name="T38"> </text:span><text:span text:style-name="T12">odpisového</text:span><text:span text:style-name="T40"> </text:span><text:span text:style-name="T12">plánu</text:span><text:span text:style-name="T38"> </text:span><text:span text:style-name="T12">dlhodobého</text:span><text:span text:style-name="T40"> </text:span><text:span text:style-name="T15">majetku</text:span></text:p>
          </text:list-item>
        </text:list>
        <text:p text:style-name="P40">Spôsob zostavenia účtovného odpisového plánu pre dlhodobý hmotný majetok a dlhodobý nehmotný majetok, doba odpisovania a použité sadzby<text:span text:style-name="T49"> </text:span>a odpisové metódy pri stanovení účtovných odpisov:</text:p>
        <text:p text:style-name="P41" loext:marker-style-name="T50"/>
        <table:table table:name="Tabuľka5" table:style-name="Tabuľka5">
          <table:table-column table:style-name="Tabuľka5.A"/>
          <table:table-column table:style-name="Tabuľka5.B" table:number-columns-repeated="2"/>
          <table:table-column table:style-name="Tabuľka5.D"/>
          <table:table-row table:style-name="Tabuľka5.1">
            <table:table-cell table:style-name="Tabuľka5.A1" office:value-type="string">
              <text:p text:style-name="P42" loext:marker-style-name="T7"/>
              <text:p text:style-name="P43" loext:marker-style-name="T7"><text:span text:style-name="T7">Druh</text:span><text:span text:style-name="T33"> </text:span><text:span text:style-name="T27">majetku</text:span></text:p>
            </table:table-cell>
            <table:table-cell table:style-name="Tabuľka5.A1" office:value-type="string">
              <text:p text:style-name="P44" loext:marker-style-name="T7"><text:span text:style-name="T26">Doba</text:span><text:span text:style-name="T27"> odpisovania</text:span></text:p>
            </table:table-cell>
            <table:table-cell table:style-name="Tabuľka5.A1" office:value-type="string">
              <text:p text:style-name="P45" loext:marker-style-name="T7"><text:span text:style-name="T27">Sadzba odpisov</text:span><text:span text:style-name="T27"/></text:p>
            </table:table-cell>
            <table:table-cell table:style-name="Tabuľka5.A1" office:value-type="string">
              <text:p text:style-name="P42" loext:marker-style-name="T7"/>
              <text:p text:style-name="P46" loext:marker-style-name="T7"><text:span text:style-name="T7">Odpisová</text:span><text:span text:style-name="T46"> </text:span><text:span text:style-name="T27">metóda</text:span></text:p>
            </table:table-cell>
          </table:table-row>
          <table:table-row table:style-name="Tabuľka5.2">
            <table:table-cell table:style-name="Tabuľka5.A2" office:value-type="string">
              <text:p text:style-name="P24" loext:marker-style-name="T7"><text:span text:style-name="T26">auto</text:span><text:span text:style-name="T26"/></text:p>
            </table:table-cell>
            <table:table-cell table:style-name="Tabuľka5.A2" office:value-type="string">
              <text:p text:style-name="P47" loext:marker-style-name="T7"><text:span text:style-name="T7">4 </text:span><text:span text:style-name="T26">roky</text:span></text:p>
            </table:table-cell>
            <table:table-cell table:style-name="Tabuľka5.A2" office:value-type="string">
              <text:p text:style-name="P48" loext:marker-style-name="T7"><text:span text:style-name="T7">1.161€</text:span><text:span text:style-name="T7"/></text:p>
            </table:table-cell>
            <table:table-cell table:style-name="Tabuľka5.A2" office:value-type="string">
              <text:p text:style-name="P49" loext:marker-style-name="T7"><text:span text:style-name="T27">rovnomerná</text:span><text:span text:style-name="T27"/></text:p>
            </table:table-cell>
          </table:table-row>
          <table:table-row table:style-name="Tabuľka5.2">
            <table:table-cell table:style-name="Tabuľka5.A2" office:value-type="string">
              <text:p text:style-name="P24" loext:marker-style-name="T7"><text:span text:style-name="T27">kancelársky</text:span><text:span text:style-name="T51"> </text:span><text:span text:style-name="T27">stroj</text:span></text:p>
            </table:table-cell>
            <table:table-cell table:style-name="Tabuľka5.A2" office:value-type="string">
              <text:p text:style-name="P47" loext:marker-style-name="T7"><text:span text:style-name="T7">4 </text:span><text:span text:style-name="T26">roky</text:span></text:p>
            </table:table-cell>
            <table:table-cell table:style-name="Tabuľka5.A2" office:value-type="string">
              <text:p text:style-name="P50" loext:marker-style-name="T7"><text:span text:style-name="T7">525.-</text:span><text:span text:style-name="T33"> </text:span><text:span text:style-name="T52">€</text:span></text:p>
            </table:table-cell>
            <table:table-cell table:style-name="Tabuľka5.A2" office:value-type="string">
              <text:p text:style-name="P49" loext:marker-style-name="T7"><text:span text:style-name="T27">rovnomerná</text:span><text:span text:style-name="T27"/></text:p>
            </table:table-cell>
          </table:table-row>
          <table:table-row table:style-name="Tabuľka5.2">
            <table:table-cell table:style-name="Tabuľka5.A2" office:value-type="string">
              <text:p text:style-name="P24" loext:marker-style-name="T7"><text:span text:style-name="T7">auto</text:span><text:span text:style-name="T7"/></text:p>
            </table:table-cell>
            <table:table-cell table:style-name="Tabuľka5.A2" office:value-type="string">
              <text:p text:style-name="P47" loext:marker-style-name="T7"><text:span text:style-name="T7">4 roky</text:span><text:span text:style-name="T7"/></text:p>
            </table:table-cell>
            <table:table-cell table:style-name="Tabuľka5.A2" office:value-type="string">
              <text:p text:style-name="P51" loext:marker-style-name="T7"><text:span text:style-name="T7">8915</text:span></text:p>
            </table:table-cell>
            <table:table-cell table:style-name="Tabuľka5.A2" office:value-type="string">
              <text:p text:style-name="P52">rovnomerné</text:p>
            </table:table-cell>
          </table:table-row>
          <table:table-row table:style-name="Tabuľka5.2">
            <table:table-cell table:style-name="Tabuľka5.A5" office:value-type="string">
              <text:p text:style-name="P38" loext:marker-style-name="T45"/>
            </table:table-cell>
            <table:table-cell table:style-name="Tabuľka5.A5" office:value-type="string">
              <text:p text:style-name="P38" loext:marker-style-name="T45"/>
            </table:table-cell>
            <table:table-cell table:style-name="Tabuľka5.A5" office:value-type="string">
              <text:p text:style-name="P38" loext:marker-style-name="T45"/>
            </table:table-cell>
            <table:table-cell table:style-name="Tabuľka5.A5" office:value-type="string">
              <text:p text:style-name="P38" loext:marker-style-name="T45"/>
            </table:table-cell>
          </table:table-row>
          <table:table-row table:style-name="Tabuľka5.2">
            <table:table-cell table:style-name="Tabuľka5.A5" office:value-type="string">
              <text:p text:style-name="P38" loext:marker-style-name="T45"/>
            </table:table-cell>
            <table:table-cell table:style-name="Tabuľka5.A5" office:value-type="string">
              <text:p text:style-name="P38" loext:marker-style-name="T45"/>
            </table:table-cell>
            <table:table-cell table:style-name="Tabuľka5.A5" office:value-type="string">
              <text:p text:style-name="P38" loext:marker-style-name="T45"/>
            </table:table-cell>
            <table:table-cell table:style-name="Tabuľka5.A5" office:value-type="string">
              <text:p text:style-name="P38" loext:marker-style-name="T45"/>
            </table:table-cell>
          </table:table-row>
        </table:table>
        <text:p text:style-name="P53"/>
        <text:p text:style-name="P54"><draw:frame draw:style-name="fr1" draw:name="Image 8" text:anchor-type="as-char" svg:width="0.36cm" svg:height="0.36cm" draw:z-index="18"><draw:image xlink:href="Pictures/100000010000001B0000001B6DA777B4.png" xlink:type="simple" xlink:show="embed" xlink:actuate="onLoad" draw:mime-type="image/png"/></draw:frame><text:span text:style-name="T53"><text:s/></text:span>Odpisový<text:span text:style-name="T10"> </text:span>plán<text:span text:style-name="T54"> </text:span>účtovných<text:span text:style-name="T55"> </text:span>odpisov<text:span text:style-name="T10"> </text:span>dlhodobého<text:span text:style-name="T54"> </text:span>nehmotného<text:span text:style-name="T54"> </text:span>majetku<text:span text:style-name="T54"> </text:span>vychádzal z<text:span text:style-name="T10"> </text:span>odpisového<text:span text:style-name="T55"> </text:span>plánu<text:span text:style-name="T54"> </text:span>zostaveného<text:span text:style-name="T55"> </text:span>účtovnou<text:span text:style-name="T55"> </text:span>jednotkou,<text:span text:style-name="T10"> </text:span>ktorý vychádzal z predpokladanej doby použiteľnosti dlhodobého nehmotného majetku alebo iných objektívnych predpokladov.</text:p>
        <text:p text:style-name="P55"/>
        <text:p text:style-name="P56"><draw:custom-shape text:anchor-type="char" draw:z-index="12" draw:name="Graphic 9" draw:style-name="gr7" draw:text-style-name="P57" svg:width="0.359cm" svg:height="0.359cm" svg:x="1.778cm" svg:y="-0.019cm"><text:p/><draw:enhanced-geometry draw:mirror-horizontal="false" draw:mirror-vertical="false" svg:viewBox="0 0 0 0" drawooo:sub-view-size="128270 128270" draw:text-areas="0 0 ?f0 ?f1" draw:type="ooxml-non-primitive" draw:enhanced-path="M 0 128015 L 0 0 128015 0 128015 128015 0 128015 N"><draw:equation draw:name="f0" draw:formula="logwidth"/><draw:equation draw:name="f1" draw:formula="logheight"/></draw:enhanced-geometry></draw:custom-shape>Odpisový<text:span text:style-name="T17"> </text:span>plán<text:span text:style-name="T19"> </text:span>bol<text:span text:style-name="T9"> </text:span>ovplyvnený<text:span text:style-name="T9"> </text:span>týmito<text:span text:style-name="T17"> </text:span><text:span text:style-name="T10">rozhodnutiami:</text:span></text:p>
        <text:p text:style-name="Text_20_body"/>
        <text:p text:style-name="Text_20_body"/>
        <text:p text:style-name="Text_20_body"/>
        <text:p text:style-name="Text_20_body"/>
        <text:p text:style-name="P58"/>
        <text:p text:style-name="P59"><draw:frame draw:style-name="fr1" draw:name="Image 10" text:anchor-type="as-char" svg:width="0.36cm" svg:height="0.36cm" draw:z-index="19"><draw:image xlink:href="Pictures/100000010000001B0000001B6DA777B4.png" xlink:type="simple" xlink:show="embed" xlink:actuate="onLoad" draw:mime-type="image/png"/></draw:frame><text:span text:style-name="T53"><text:s/></text:span>Odpisový plán účtovných odpisov dlhodobého hmotného majetku podnikateľ<text:span text:style-name="T56"> </text:span>zostavil interným predpisom, v ktorom vychádzal z predpokladaného opotrebenia zaraďovaného majetku zodpovedajúceho bežným podmienkamejho používania. Odpisové sadzby pre účtovné a daňové odpisy podnikateľa sa nerovnajú.</text:p>
        <text:p text:style-name="P60"/>
        <text:p text:style-name="P61"><draw:g text:anchor-type="char" draw:z-index="7" draw:name="Group 11" draw:style-name="gr4"><draw:custom-shape draw:style-name="gr5" draw:text-style-name="P29" svg:width="0.359cm" svg:height="0.359cm" svg:x="1.778cm" svg:y="-0.03cm"><text:p/><draw:enhanced-geometry draw:mirror-horizontal="false" draw:mirror-vertical="false" svg:viewBox="0 0 0 0" drawooo:sub-view-size="128270 128270" draw:text-areas="0 0 ?f0 ?f1" draw:type="ooxml-non-primitive" draw:enhanced-path="M 0 128015 L 0 0 128015 0 128015 128015 0 128015 N"><draw:equation draw:name="f0" draw:formula="logwidth"/><draw:equation draw:name="f1" draw:formula="logheight"/></draw:enhanced-geometry></draw:custom-shape><draw:custom-shape draw:style-name="gr6" draw:text-style-name="P31" svg:width="0.362cm" svg:height="0.371cm" svg:x="1.776cm" svg:y="-0.032cm"><text:p text:style-name="P30"><text:span text:style-name="T37">X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Odpisový<text:span text:style-name="T54"> </text:span>plán účtovných<text:span text:style-name="T10"> </text:span>odpisov<text:span text:style-name="T54"> </text:span>dlhodobého hmotného majetku podnikateľ<text:span text:style-name="T56"> </text:span>zostavil<text:span text:style-name="T54"> </text:span>interným<text:span text:style-name="T54"> </text:span>predpisom<text:span text:style-name="T54"> </text:span>tak,<text:span text:style-name="T54"> </text:span><text:span text:style-name="T57">že</text:span><text:span text:style-name="T58"> </text:span>za základ<text:span text:style-name="T10"> </text:span>vzal metódy <text:soft-page-break/>používané pri vyčísľovaní daňových odpisov. Odpisové sadzby pre účtovné a daňové odpisy podnikateľa sa rovnajú.</text:p>
      </text:section>
      <text:p text:style-name="P62"><draw:custom-shape text:anchor-type="char" draw:z-index="6" draw:name="Textbox 14" draw:style-name="gr1" draw:text-style-name="P3" svg:width="4.067cm" svg:height="0.41cm" svg:x="1.778cm" svg:y="0.099cm"><text:p text:style-name="P2" loext:marker-style-name="T1"><text:span text:style-name="T1">Poznámky</text:span><text:span text:style-name="T2"> </text:span><text:span text:style-name="T1">Úč</text:span><text:span text:style-name="T3"> </text:span><text:span text:style-name="T1">MÚJ</text:span><text:span text:style-name="T4"> </text:span><text:span text:style-name="T1">3</text:span><text:span text:style-name="T5"> </text:span><text:span text:style-name="T1">- </text:span><text:span text:style-name="T6">01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Textbox 15" draw:style-name="gr2" draw:text-style-name="P3" svg:width="3.47cm" svg:height="0.417cm" svg:x="10.712cm" svg:y="0.097cm"><loext:table table:name="Tabuľka6" table:style-name="Tabuľka6"><loext:table-column table:style-name="Tabuľka6.A" table:number-columns-repeated="7"/><loext:table-column table:style-name="Tabuľka6.H"/><loext:table-row table:style-name="Tabuľka6.1"><loext:table-cell table:style-name="Tabuľka6.A1" office:value-type="string"><text:p text:style-name="P4" loext:marker-style-name="T7"><text:span text:style-name="T8">4</text:span><text:span text:style-name="T8"/></text:p></loext:table-cell><loext:table-cell table:style-name="Tabuľka6.A1" office:value-type="string"><text:p text:style-name="P4" loext:marker-style-name="T7"><text:span text:style-name="T8">7</text:span><text:span text:style-name="T8"/></text:p></loext:table-cell><loext:table-cell table:style-name="Tabuľka6.A1" office:value-type="string"><text:p text:style-name="P4" loext:marker-style-name="T7"><text:span text:style-name="T8">3</text:span><text:span text:style-name="T8"/></text:p></loext:table-cell><loext:table-cell table:style-name="Tabuľka6.A1" office:value-type="string"><text:p text:style-name="P5" loext:marker-style-name="T7"><text:span text:style-name="T8">9</text:span><text:span text:style-name="T8"/></text:p></loext:table-cell><loext:table-cell table:style-name="Tabuľka6.A1" office:value-type="string"><text:p text:style-name="P5" loext:marker-style-name="T7"><text:span text:style-name="T8">4</text:span><text:span text:style-name="T8"/></text:p></loext:table-cell><loext:table-cell table:style-name="Tabuľka6.A1" office:value-type="string"><text:p text:style-name="P6" loext:marker-style-name="T7"><text:span text:style-name="T8">6</text:span><text:span text:style-name="T8"/></text:p></loext:table-cell><loext:table-cell table:style-name="Tabuľka6.A1" office:value-type="string"><text:p text:style-name="P6" loext:marker-style-name="T7"><text:span text:style-name="T8">2</text:span><text:span text:style-name="T8"/></text:p></loext:table-cell><loext:table-cell table:style-name="Tabuľka6.A1" office:value-type="string"><text:p text:style-name="P7" loext:marker-style-name="T7"><text:span text:style-name="T8">5</text:span><text:span text:style-name="T8"/></text:p></loext:table-cell></loext:table-row></loext:table><text:p text:style-name="Text_20_body" loext:marker-style-name="T1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Textbox 16" draw:style-name="gr3" draw:text-style-name="P3" svg:width="4.283cm" svg:height="0.417cm" svg:x="15.589cm" svg:y="0.097cm"><loext:table table:name="Tabuľka7" table:style-name="Tabuľka7"><loext:table-column table:style-name="Tabuľka7.A" table:number-columns-repeated="4"/><loext:table-column table:style-name="Tabuľka7.E"/><loext:table-column table:style-name="Tabuľka7.A" table:number-columns-repeated="4"/><loext:table-column table:style-name="Tabuľka7.E"/><loext:table-row table:style-name="Tabuľka7.1"><loext:table-cell table:style-name="Tabuľka7.A1" office:value-type="string"><text:p text:style-name="P4" loext:marker-style-name="T7"><text:span text:style-name="T8">2</text:span><text:span text:style-name="T8"/></text:p></loext:table-cell><loext:table-cell table:style-name="Tabuľka7.A1" office:value-type="string"><text:p text:style-name="P4" loext:marker-style-name="T7"><text:span text:style-name="T8">0</text:span><text:span text:style-name="T8"/></text:p></loext:table-cell><loext:table-cell table:style-name="Tabuľka7.A1" office:value-type="string"><text:p text:style-name="P4" loext:marker-style-name="T7"><text:span text:style-name="T8">2</text:span><text:span text:style-name="T8"/></text:p></loext:table-cell><loext:table-cell table:style-name="Tabuľka7.A1" office:value-type="string"><text:p text:style-name="P5" loext:marker-style-name="T7"><text:span text:style-name="T8">3</text:span><text:span text:style-name="T8"/></text:p></loext:table-cell><loext:table-cell table:style-name="Tabuľka7.A1" office:value-type="string"><text:p text:style-name="P5" loext:marker-style-name="T7"><text:span text:style-name="T8">8</text:span><text:span text:style-name="T8"/></text:p></loext:table-cell><loext:table-cell table:style-name="Tabuľka7.A1" office:value-type="string"><text:p text:style-name="P6" loext:marker-style-name="T7"><text:span text:style-name="T8">6</text:span><text:span text:style-name="T8"/></text:p></loext:table-cell><loext:table-cell table:style-name="Tabuľka7.A1" office:value-type="string"><text:p text:style-name="P6" loext:marker-style-name="T7"><text:span text:style-name="T8">0</text:span><text:span text:style-name="T8"/></text:p></loext:table-cell><loext:table-cell table:style-name="Tabuľka7.A1" office:value-type="string"><text:p text:style-name="P7" loext:marker-style-name="T7"><text:span text:style-name="T8">2</text:span><text:span text:style-name="T8"/></text:p></loext:table-cell><loext:table-cell table:style-name="Tabuľka7.A1" office:value-type="string"><text:p text:style-name="P7" loext:marker-style-name="T7"><text:span text:style-name="T8">3</text:span><text:span text:style-name="T8"/></text:p></loext:table-cell><loext:table-cell table:style-name="Tabuľka7.A1" office:value-type="string"><text:p text:style-name="P7" loext:marker-style-name="T7"><text:span text:style-name="T8">4</text:span><text:span text:style-name="T8"/></text:p></loext:table-cell></loext:table-row></loext:table><text:p text:style-name="Text_20_body" loext:marker-style-name="T1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IČO</text:span><text:tab/><text:span text:style-name="T9">DIČ</text:span></text:p>
      <text:p text:style-name="P63" loext:marker-style-name="T59"/>
      <text:list text:continue-list="list190416417300527" text:style-name="WWNum3">
        <text:list-item>
          <text:h text:style-name="P64" text:outline-level="1">Informácie,<text:span text:style-name="T18"> </text:span>ktoré<text:span text:style-name="T60"> </text:span>vysvetľujú<text:span text:style-name="T61"> </text:span>a<text:span text:style-name="T62"> </text:span>dopĺňajú<text:span text:style-name="T62"> </text:span>súvahu<text:span text:style-name="T36"> </text:span>a<text:span text:style-name="T61"> </text:span>výkaz<text:span text:style-name="T61"> </text:span>ziskov<text:span text:style-name="T62"> </text:span>a<text:span text:style-name="T62"> </text:span><text:span text:style-name="T10">strát</text:span></text:h>
        </text:list-item>
      </text:list>
      <text:p text:style-name="P65" loext:marker-style-name="T11"/>
      <text:list text:continue-list="list2589795215" text:style-name="WWNum2">
        <text:list-item>
          <text:p text:style-name="P66" loext:marker-style-name="T12"><text:span text:style-name="T12">a)</text:span><text:span text:style-name="T14"> </text:span><text:span text:style-name="T12">Informácie</text:span><text:span text:style-name="T63"> </text:span><text:span text:style-name="T12">o</text:span><text:span text:style-name="T64"> </text:span><text:span text:style-name="T15">záväzkoch</text:span></text:p>
        </text:list-item>
      </text:list>
      <text:p text:style-name="P20" loext:marker-style-name="T25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21" loext:marker-style-name="T7"><text:span text:style-name="T7">Názov</text:span><text:span text:style-name="T26"> </text:span><text:span text:style-name="T27">položky</text:span></text:p>
          </table:table-cell>
          <table:table-cell table:style-name="Tabuľka8.A1" office:value-type="string">
            <text:p text:style-name="P67" loext:marker-style-name="T7"><text:span text:style-name="T32">BO</text:span><text:span text:style-name="T32"/></text:p>
          </table:table-cell>
          <table:table-cell table:style-name="Tabuľka8.A1" office:value-type="string">
            <text:p text:style-name="P68" loext:marker-style-name="T7"><text:span text:style-name="T32">PO</text:span><text:span text:style-name="T32"/></text:p>
          </table:table-cell>
        </table:table-row>
        <table:table-row table:style-name="Tabuľka8.2">
          <table:table-cell table:style-name="Tabuľka8.A2" office:value-type="string">
            <text:p text:style-name="P24" loext:marker-style-name="T7"><text:span text:style-name="T7">Záväzky</text:span><text:span text:style-name="T26"> </text:span><text:span text:style-name="T7">po</text:span><text:span text:style-name="T27"> </text:span><text:span text:style-name="T7">lehote</text:span><text:span text:style-name="T32"> </text:span><text:span text:style-name="T27">splatnosti</text:span></text:p>
          </table:table-cell>
          <table:table-cell table:style-name="Tabuľka8.A2" office:value-type="string">
            <text:p text:style-name="P69" loext:marker-style-name="T7"><text:span text:style-name="T32">0</text:span></text:p>
          </table:table-cell>
          <table:table-cell table:style-name="Tabuľka8.A2" office:value-type="string">
            <text:p text:style-name="P70" loext:marker-style-name="T7"><text:span text:style-name="T7">10770</text:span></text:p>
          </table:table-cell>
        </table:table-row>
        <table:table-row table:style-name="Tabuľka8.3">
          <table:table-cell table:style-name="Tabuľka8.A3" office:value-type="string">
            <text:p text:style-name="P24" loext:marker-style-name="T7"><text:span text:style-name="T7">Záväzky</text:span><text:span text:style-name="T33"> </text:span><text:span text:style-name="T7">so</text:span><text:span text:style-name="T26"> </text:span><text:span text:style-name="T7">zostatkovou</text:span><text:span text:style-name="T26"> </text:span><text:span text:style-name="T7">dobou</text:span><text:span text:style-name="T33"> </text:span><text:span text:style-name="T7">splatnosti</text:span><text:span text:style-name="T42"> </text:span><text:span text:style-name="T7">do</text:span><text:span text:style-name="T26"> </text:span><text:span text:style-name="T7">1</text:span><text:span text:style-name="T27"> </text:span><text:span text:style-name="T7">roka</text:span><text:span text:style-name="T27"> vrátane</text:span></text:p>
          </table:table-cell>
          <table:table-cell table:style-name="Tabuľka8.A3" office:value-type="string">
            <text:p text:style-name="P71" loext:marker-style-name="T7"><text:span text:style-name="T7">12511</text:span></text:p>
          </table:table-cell>
          <table:table-cell table:style-name="Tabuľka8.A3" office:value-type="string">
            <text:p text:style-name="P70" loext:marker-style-name="T7"><text:span text:style-name="T7">19254</text:span></text:p>
          </table:table-cell>
        </table:table-row>
        <table:table-row table:style-name="Tabuľka8.3">
          <table:table-cell table:style-name="Tabuľka8.A3" office:value-type="string">
            <text:p text:style-name="P24" loext:marker-style-name="T7"><text:span text:style-name="T7">Krátkodobé</text:span><text:span text:style-name="T46"> </text:span><text:span text:style-name="T7">záväzky</text:span><text:span text:style-name="T43"> </text:span><text:span text:style-name="T26">spolu</text:span></text:p>
          </table:table-cell>
          <table:table-cell table:style-name="Tabuľka8.A3" office:value-type="string">
            <text:p text:style-name="P71" loext:marker-style-name="T7"><text:span text:style-name="T7">12511</text:span></text:p>
          </table:table-cell>
          <table:table-cell table:style-name="Tabuľka8.A3" office:value-type="string">
            <text:p text:style-name="P72" loext:marker-style-name="T7"><text:span text:style-name="T7">30024</text:span></text:p>
          </table:table-cell>
        </table:table-row>
        <table:table-row table:style-name="Tabuľka8.3">
          <table:table-cell table:style-name="Tabuľka8.A3" office:value-type="string">
            <text:p text:style-name="P24" loext:marker-style-name="T7"><text:span text:style-name="T7">Záväzky</text:span><text:span text:style-name="T33"> </text:span><text:span text:style-name="T7">so</text:span><text:span text:style-name="T33"> </text:span><text:span text:style-name="T7">zostatkovou</text:span><text:span text:style-name="T33"> </text:span><text:span text:style-name="T7">dobou</text:span><text:span text:style-name="T33"> </text:span><text:span text:style-name="T7">splatnosti 1</text:span><text:span text:style-name="T33"> </text:span><text:span text:style-name="T7">-</text:span><text:span text:style-name="T27"> </text:span><text:span text:style-name="T7">5</text:span><text:span text:style-name="T33"> </text:span><text:span text:style-name="T26">rokov</text:span></text:p>
          </table:table-cell>
          <table:table-cell table:style-name="Tabuľka8.A3" office:value-type="string">
            <text:p text:style-name="P71" loext:marker-style-name="T7"><text:span text:style-name="T7">8701</text:span></text:p>
          </table:table-cell>
          <table:table-cell table:style-name="Tabuľka8.A3" office:value-type="string">
            <text:p text:style-name="P70" loext:marker-style-name="T7"><text:span text:style-name="T7">21321</text:span></text:p>
          </table:table-cell>
        </table:table-row>
        <table:table-row table:style-name="Tabuľka8.3">
          <table:table-cell table:style-name="Tabuľka8.A3" office:value-type="string">
            <text:p text:style-name="P24" loext:marker-style-name="T7"><text:span text:style-name="T7">Záväzky</text:span><text:span text:style-name="T33"> </text:span><text:span text:style-name="T7">so</text:span><text:span text:style-name="T26"> </text:span><text:span text:style-name="T7">zostatkovou</text:span><text:span text:style-name="T26"> </text:span><text:span text:style-name="T7">dobou</text:span><text:span text:style-name="T26"> </text:span><text:span text:style-name="T7">splatnosti</text:span><text:span text:style-name="T42"> </text:span><text:span text:style-name="T7">nad</text:span><text:span text:style-name="T26"> </text:span><text:span text:style-name="T7">5</text:span><text:span text:style-name="T27"> </text:span><text:span text:style-name="T26">rokov</text:span></text:p>
          </table:table-cell>
          <table:table-cell table:style-name="Tabuľka8.A3" office:value-type="string">
            <text:p text:style-name="P38" loext:marker-style-name="T45"/>
          </table:table-cell>
          <table:table-cell table:style-name="Tabuľka8.A3" office:value-type="string">
            <text:p text:style-name="P38" loext:marker-style-name="T45"/>
          </table:table-cell>
        </table:table-row>
        <table:table-row table:style-name="Tabuľka8.7">
          <table:table-cell table:style-name="Tabuľka8.A7" office:value-type="string">
            <text:p text:style-name="P24" loext:marker-style-name="T7"><text:span text:style-name="T7">Dlhodobé</text:span><text:span text:style-name="T31"> </text:span><text:span text:style-name="T7">záväzky</text:span><text:span text:style-name="T31"> </text:span><text:span text:style-name="T26">spolu</text:span></text:p>
          </table:table-cell>
          <table:table-cell table:style-name="Tabuľka8.A7" office:value-type="string">
            <text:p text:style-name="P71" loext:marker-style-name="T7"><text:span text:style-name="T7">8701</text:span></text:p>
          </table:table-cell>
          <table:table-cell table:style-name="Tabuľka8.A7" office:value-type="string">
            <text:p text:style-name="P70" loext:marker-style-name="T7"><text:span text:style-name="T7">2132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Microsoft Sans Serif" fo:font-family="'Microsoft Sans Serif'" style:font-family-generic="roman" style:font-pitch="variable" fo:font-size="11pt" fo:language="sk" fo:country="SK" style:letter-kerning="false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 style:font-size-complex="8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chapter">
      <style:paragraph-properties fo:margin-left="2.614cm" fo:text-indent="-0.58cm" style:auto-text-indent="false"/>
      <style:text-properties style:font-name="Arial" fo:font-family="Arial" style:font-family-generic="swiss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Nadpis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0.388cm" fo:text-indent="-0.31cm" style:auto-text-indent="false"/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able_20_Paragraph" style:display-name="Table Paragraph" style:family="paragraph" style:parent-style-name="Standard">
      <style:paragraph-properties fo:margin-top="0.044cm" fo:margin-bottom="0cm" style:contextual-spacing="false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Microsoft Sans Serif" fo:font-family="'Microsoft Sans Serif'" style:font-family-generic="roman" style:font-pitch="variable" fo:font-size="11pt" fo:language="sk" fo:country="SK" style:letter-kerning="false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Microsoft Sans Serif" fo:font-family="'Microsoft Sans Serif'" style:font-family-generic="roman" style:font-pitch="variable" fo:font-size="11pt" fo:language="sk" fo:country="SK" style:letter-kerning="false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/>
    </style:style>
    <style:style style:name="Obsah_20_rámca" style:display-name="Obsah rámca" style:family="paragraph" style:parent-style-name="Standard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8pt" fo:letter-spacing="-0.002cm" fo:language="sk" fo:country="SK" fo:font-style="normal" fo:font-weight="bold" style:font-name-asian="Arial1" style:font-family-asian="Arial" style:font-family-generic-asian="system" style:font-pitch-asian="variable" style:font-size-asian="8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8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fo:language="sk" fo:country="SK" style:language-asian="en" style:country-asian="US" style:language-complex="ar" style:country-complex="SA"/>
    </style:style>
    <style:style style:name="ListLabel_20_3" style:display-name="ListLabel 3" style:family="text">
      <style:text-properties fo:language="sk" fo:country="SK" style:language-asian="en" style:country-asian="US" style:language-complex="ar" style:country-complex="SA"/>
    </style:style>
    <style:style style:name="ListLabel_20_4" style:display-name="ListLabel 4" style:family="text">
      <style:text-properties fo:language="sk" fo:country="SK" style:language-asian="en" style:country-asian="US" style:language-complex="ar" style:country-complex="SA"/>
    </style:style>
    <style:style style:name="ListLabel_20_5" style:display-name="ListLabel 5" style:family="text">
      <style:text-properties fo:language="sk" fo:country="SK" style:language-asian="en" style:country-asian="US" style:language-complex="ar" style:country-complex="SA"/>
    </style:style>
    <style:style style:name="ListLabel_20_6" style:display-name="ListLabel 6" style:family="text">
      <style:text-properties fo:language="sk" fo:country="SK" style:language-asian="en" style:country-asian="US" style:language-complex="ar" style:country-complex="SA"/>
    </style:style>
    <style:style style:name="ListLabel_20_7" style:display-name="ListLabel 7" style:family="text">
      <style:text-properties fo:language="sk" fo:country="SK" style:language-asian="en" style:country-asian="US" style:language-complex="ar" style:country-complex="SA"/>
    </style:style>
    <style:style style:name="ListLabel_20_8" style:display-name="ListLabel 8" style:family="text">
      <style:text-properties fo:language="sk" fo:country="SK" style:language-asian="en" style:country-asian="US" style:language-complex="ar" style:country-complex="SA"/>
    </style:style>
    <style:style style:name="ListLabel_20_9" style:display-name="ListLabel 9" style:family="text">
      <style:text-properties fo:language="sk" fo:country="SK" style:language-asian="en" style:country-asian="US" style:language-complex="ar" style:country-complex="SA"/>
    </style:style>
    <style:style style:name="ListLabel_20_10" style:display-name="ListLabel 10" style:family="text">
      <style:text-properties fo:font-size="8pt" fo:letter-spacing="-0.002cm" fo:language="sk" fo:country="SK" fo:font-style="normal" fo:font-weight="bold" style:font-name-asian="Arial1" style:font-family-asian="Arial" style:font-family-generic-asian="system" style:font-pitch-asian="variable" style:font-size-asian="8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8pt" style:language-complex="ar" style:country-complex="SA" style:font-style-complex="normal" style:font-weight-complex="bold" style:text-scale="100%"/>
    </style:style>
    <style:style style:name="ListLabel_20_11" style:display-name="ListLabel 11" style:family="text">
      <style:text-properties fo:language="sk" fo:country="SK" style:language-asian="en" style:country-asian="US" style:language-complex="ar" style:country-complex="SA"/>
    </style:style>
    <style:style style:name="ListLabel_20_12" style:display-name="ListLabel 12" style:family="text">
      <style:text-properties fo:language="sk" fo:country="SK" style:language-asian="en" style:country-asian="US" style:language-complex="ar" style:country-complex="SA"/>
    </style:style>
    <style:style style:name="ListLabel_20_13" style:display-name="ListLabel 13" style:family="text">
      <style:text-properties fo:language="sk" fo:country="SK" style:language-asian="en" style:country-asian="US" style:language-complex="ar" style:country-complex="SA"/>
    </style:style>
    <style:style style:name="ListLabel_20_14" style:display-name="ListLabel 14" style:family="text">
      <style:text-properties fo:language="sk" fo:country="SK" style:language-asian="en" style:country-asian="US" style:language-complex="ar" style:country-complex="SA"/>
    </style:style>
    <style:style style:name="ListLabel_20_15" style:display-name="ListLabel 15" style:family="text">
      <style:text-properties fo:language="sk" fo:country="SK" style:language-asian="en" style:country-asian="US" style:language-complex="ar" style:country-complex="SA"/>
    </style:style>
    <style:style style:name="ListLabel_20_16" style:display-name="ListLabel 16" style:family="text">
      <style:text-properties fo:language="sk" fo:country="SK" style:language-asian="en" style:country-asian="US" style:language-complex="ar" style:country-complex="SA"/>
    </style:style>
    <style:style style:name="ListLabel_20_17" style:display-name="ListLabel 17" style:family="text">
      <style:text-properties fo:language="sk" fo:country="SK" style:language-asian="en" style:country-asian="US" style:language-complex="ar" style:country-complex="SA"/>
    </style:style>
    <style:style style:name="ListLabel_20_18" style:display-name="ListLabel 18" style:family="text">
      <style:text-properties fo:language="sk" fo:country="SK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etter-spacing="-0.004cm" fo:language="sk" fo:country="SK" fo:font-style="normal" fo:font-weight="bold" style:font-name-asian="Arial1" style:font-family-asian="Arial" style:font-family-generic-asian="system" style:font-pitch-asian="variable" style:font-size-asian="12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bold" style:text-scale="99%"/>
    </style:style>
    <style:style style:name="ListLabel_20_20" style:display-name="ListLabel 20" style:family="text">
      <style:text-properties fo:language="sk" fo:country="SK" style:language-asian="en" style:country-asian="US" style:language-complex="ar" style:country-complex="SA"/>
    </style:style>
    <style:style style:name="ListLabel_20_21" style:display-name="ListLabel 21" style:family="text">
      <style:text-properties fo:language="sk" fo:country="SK" style:language-asian="en" style:country-asian="US" style:language-complex="ar" style:country-complex="SA"/>
    </style:style>
    <style:style style:name="ListLabel_20_22" style:display-name="ListLabel 22" style:family="text">
      <style:text-properties fo:language="sk" fo:country="SK" style:language-asian="en" style:country-asian="US" style:language-complex="ar" style:country-complex="SA"/>
    </style:style>
    <style:style style:name="ListLabel_20_23" style:display-name="ListLabel 23" style:family="text">
      <style:text-properties fo:language="sk" fo:country="SK" style:language-asian="en" style:country-asian="US" style:language-complex="ar" style:country-complex="SA"/>
    </style:style>
    <style:style style:name="ListLabel_20_24" style:display-name="ListLabel 24" style:family="text">
      <style:text-properties fo:language="sk" fo:country="SK" style:language-asian="en" style:country-asian="US" style:language-complex="ar" style:country-complex="SA"/>
    </style:style>
    <style:style style:name="ListLabel_20_25" style:display-name="ListLabel 25" style:family="text">
      <style:text-properties fo:language="sk" fo:country="SK" style:language-asian="en" style:country-asian="US" style:language-complex="ar" style:country-complex="SA"/>
    </style:style>
    <style:style style:name="ListLabel_20_26" style:display-name="ListLabel 26" style:family="text">
      <style:text-properties fo:language="sk" fo:country="SK" style:language-asian="en" style:country-asian="US" style:language-complex="ar" style:country-complex="SA"/>
    </style:style>
    <style:style style:name="ListLabel_20_27" style:display-name="ListLabel 27" style:family="text">
      <style:text-properties fo:language="sk" fo:country="SK" style:language-asian="en" style:country-asian="US" style:language-complex="ar" style:country-complex="SA"/>
    </style:style>
    <style:style style:name="ListLabel_20_28" style:display-name="ListLabel 28" style:family="text">
      <style:text-properties fo:font-size="8pt" fo:letter-spacing="-0.002cm" fo:language="sk" fo:country="SK" fo:font-style="normal" fo:font-weight="bold" style:font-name-asian="Arial1" style:font-family-asian="Arial" style:font-family-generic-asian="system" style:font-pitch-asian="variable" style:font-size-asian="8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8pt" style:language-complex="ar" style:country-complex="SA" style:font-style-complex="normal" style:font-weight-complex="bold" style:text-scale="100%"/>
    </style:style>
    <style:style style:name="ListLabel_20_29" style:display-name="ListLabel 29" style:family="text">
      <style:text-properties style:font-name="Calibri" fo:font-family="Calibri" style:font-family-generic="roman" style:font-pitch="variable" fo:language="sk" fo:country="SK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" style:display-name="ListLabel 30" style:family="text">
      <style:text-properties style:font-name="Calibri" fo:font-family="Calibri" style:font-family-generic="roman" style:font-pitch="variable" fo:language="sk" fo:country="SK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style:font-name="Calibri" fo:font-family="Calibri" style:font-family-generic="roman" style:font-pitch="variable" fo:language="sk" fo:country="SK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style:font-name="Calibri" fo:font-family="Calibri" style:font-family-generic="roman" style:font-pitch="variable" fo:language="sk" fo:country="SK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style:font-name="Calibri" fo:font-family="Calibri" style:font-family-generic="roman" style:font-pitch="variable" fo:language="sk" fo:country="SK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style:font-name="Calibri" fo:font-family="Calibri" style:font-family-generic="roman" style:font-pitch="variable" fo:language="sk" fo:country="SK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style:font-name="Calibri" fo:font-family="Calibri" style:font-family-generic="roman" style:font-pitch="variable" fo:language="sk" fo:country="SK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style:font-name="Calibri" fo:font-family="Calibri" style:font-family-generic="roman" style:font-pitch="variable" fo:language="sk" fo:country="SK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" style:display-name="ListLabel 37" style:family="text">
      <style:text-properties fo:font-size="8pt" fo:letter-spacing="-0.002cm" fo:language="sk" fo:country="SK" fo:font-style="normal" fo:font-weight="bold" style:font-name-asian="Arial1" style:font-family-asian="Arial" style:font-family-generic-asian="system" style:font-pitch-asian="variable" style:font-size-asian="8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8pt" style:language-complex="ar" style:country-complex="SA" style:font-style-complex="normal" style:font-weight-complex="bold" style:text-scale="100%"/>
    </style:style>
    <style:style style:name="ListLabel_20_38" style:display-name="ListLabel 38" style:family="text">
      <style:text-properties style:font-name="Calibri" fo:font-family="Calibri" style:font-family-generic="roman" style:font-pitch="variable" fo:language="sk" fo:country="SK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" style:display-name="ListLabel 39" style:family="text">
      <style:text-properties style:font-name="Calibri" fo:font-family="Calibri" style:font-family-generic="roman" style:font-pitch="variable" fo:language="sk" fo:country="SK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style:font-name="Calibri" fo:font-family="Calibri" style:font-family-generic="roman" style:font-pitch="variable" fo:language="sk" fo:country="SK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style:font-name="Calibri" fo:font-family="Calibri" style:font-family-generic="roman" style:font-pitch="variable" fo:language="sk" fo:country="SK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style:font-name="Calibri" fo:font-family="Calibri" style:font-family-generic="roman" style:font-pitch="variable" fo:language="sk" fo:country="SK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style:font-name="Calibri" fo:font-family="Calibri" style:font-family-generic="roman" style:font-pitch="variable" fo:language="sk" fo:country="SK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style:font-name="Calibri" fo:font-family="Calibri" style:font-family-generic="roman" style:font-pitch="variable" fo:language="sk" fo:country="SK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" style:display-name="ListLabel 45" style:family="text">
      <style:text-properties style:font-name="Calibri" fo:font-family="Calibri" style:font-family-generic="roman" style:font-pitch="variable" fo:language="sk" fo:country="SK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" style:display-name="ListLabel 46" style:family="text">
      <style:text-properties fo:font-size="12pt" fo:letter-spacing="-0.004cm" fo:language="sk" fo:country="SK" fo:font-style="normal" fo:font-weight="bold" style:font-name-asian="Arial1" style:font-family-asian="Arial" style:font-family-generic-asian="system" style:font-pitch-asian="variable" style:font-size-asian="12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bold" style:text-scale="99%"/>
    </style:style>
    <style:style style:name="ListLabel_20_47" style:display-name="ListLabel 47" style:family="text">
      <style:text-properties style:font-name="Calibri" fo:font-family="Calibri" style:font-family-generic="roman" style:font-pitch="variable" fo:language="sk" fo:country="SK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" style:display-name="ListLabel 48" style:family="text">
      <style:text-properties style:font-name="Calibri" fo:font-family="Calibri" style:font-family-generic="roman" style:font-pitch="variable" fo:language="sk" fo:country="SK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" style:display-name="ListLabel 49" style:family="text">
      <style:text-properties style:font-name="Calibri" fo:font-family="Calibri" style:font-family-generic="roman" style:font-pitch="variable" fo:language="sk" fo:country="SK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" style:display-name="ListLabel 50" style:family="text">
      <style:text-properties style:font-name="Calibri" fo:font-family="Calibri" style:font-family-generic="roman" style:font-pitch="variable" fo:language="sk" fo:country="SK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style:font-name="Calibri" fo:font-family="Calibri" style:font-family-generic="roman" style:font-pitch="variable" fo:language="sk" fo:country="SK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style:font-name="Calibri" fo:font-family="Calibri" style:font-family-generic="roman" style:font-pitch="variable" fo:language="sk" fo:country="SK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style:font-name="Calibri" fo:font-family="Calibri" style:font-family-generic="roman" style:font-pitch="variable" fo:language="sk" fo:country="SK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" style:display-name="ListLabel 54" style:family="text">
      <style:text-properties style:font-name="Calibri" fo:font-family="Calibri" style:font-family-generic="roman" style:font-pitch="variable" fo:language="sk" fo:country="SK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314cm" fo:margin-left="0.392cm"/>
        </style:list-level-properties>
      </text:list-level-style-number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fo:text-indent="-0.314cm" fo:margin-left="2.22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0.314cm" fo:margin-left="4.05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314cm" fo:margin-left="5.89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314cm" fo:margin-left="7.72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314cm" fo:margin-left="9.56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314cm" fo:margin-left="11.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314cm" fo:margin-left="13.23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314cm" fo:margin-left="15.07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314cm" fo:margin-left="0.392cm"/>
        </style:list-level-properties>
      </text:list-level-style-number>
      <text:list-level-style-bullet text:level="2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fo:text-indent="-0.314cm" fo:margin-left="2.22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fo:text-indent="-0.314cm" fo:margin-left="4.05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314cm" fo:margin-left="5.89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fo:text-indent="-0.314cm" fo:margin-left="7.72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fo:text-indent="-0.314cm" fo:margin-left="9.56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314cm" fo:margin-left="11.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fo:text-indent="-0.314cm" fo:margin-left="13.23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0.314cm" fo:margin-left="15.07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6" loext:num-list-format="%1%." style:num-suffix="." style:num-format="I">
        <style:list-level-properties text:list-level-position-and-space-mode="label-alignment">
          <style:list-level-label-alignment text:label-followed-by="listtab" fo:text-indent="-0.353cm" fo:margin-left="7.211cm"/>
        </style:list-level-properties>
      </text:list-level-style-number>
      <text:list-level-style-bullet text:level="2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fo:text-indent="-0.353cm" fo:margin-left="8.3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3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fo:text-indent="-0.353cm" fo:margin-left="9.50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353cm" fo:margin-left="10.65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0.353cm" fo:margin-left="11.8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6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fo:text-indent="-0.353cm" fo:margin-left="12.96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353cm" fo:margin-left="14.12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fo:text-indent="-0.353cm" fo:margin-left="15.27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9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fo:text-indent="-0.353cm" fo:margin-left="16.43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035cm" fo:margin-top="0.032cm" fo:margin-bottom="0cm" style:contextual-spacing="false" fo:text-indent="0cm" style:auto-text-indent="false">
        <style:tab-stops>
          <style:tab-stop style:position="1.254cm"/>
        </style:tab-stops>
      </style:paragraph-properties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style:use-window-font-color="true" loext:opacity="0%"/>
    </style:style>
    <style:style style:name="MT3" style:family="text">
      <style:text-properties style:use-window-font-color="true" loext:opacity="0%" fo:letter-spacing="-0.004cm"/>
    </style:style>
    <style:style style:name="MT4" style:family="text">
      <style:text-properties fo:color="#000000" loext:opacity="100%" fo:letter-spacing="-0.018cm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392cm" fo:min-width="1.55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917cm" fo:margin-bottom="1.542cm" fo:margin-left="1.75cm" fo:margin-right="0.499cm" style:writing-mode="lr-tb" style:layout-grid-color="#c0c0c0" style:layout-grid-lines="26913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7cm" fo:margin-bottom="1.542cm" fo:margin-left="1.75cm" fo:margin-right="0.499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custom-shape text:anchor-type="char" draw:z-index="1" draw:name="Textbox 1" draw:style-name="Mgr1" draw:text-style-name="MP3" svg:width="1.557cm" svg:height="0.391cm" svg:x="9.514cm" svg:y="27.774cm"><text:p text:style-name="MP2" loext:marker-style-name="MT2"><text:span text:style-name="MT3">Strana</text:span><text:span text:style-name="MT2"><text:tab/></text:span><text:span text:style-name="MT4"><text:page-number text:select-page="current">2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8T08:10:00</meta:creation-date>
    <dc:language>sk-SK</dc:language>
    <dc:date>2026-03-27T19:04:14.544837600</dc:date>
    <meta:editing-cycles>7</meta:editing-cycles>
    <meta:editing-duration>PT5H58M22S</meta:editing-duration>
    <meta:generator>LibreOffice/25.8.5.2$Windows_X86_64 LibreOffice_project/9c8b85f387cc00a89945a79c9e6239f32e450ac2</meta:generator>
    <meta:document-statistic meta:table-count="8" meta:image-count="2" meta:object-count="0" meta:page-count="3" meta:paragraph-count="120" meta:word-count="382" meta:character-count="2505" meta:non-whitespace-character-count="2249"/>
    <meta:user-defined meta:name="AppVersion">16.0000</meta:user-defined>
    <meta:user-defined meta:name="Created" meta:value-type="date">2024-06-19T00:00:00</meta:user-defined>
    <meta:user-defined meta:name="Creator">Ekonomická agenda SQL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5-06-18T00:00:00</meta:user-defined>
    <meta:user-defined meta:name="LinksUpToDate" meta:value-type="boolean">false</meta:user-defined>
    <meta:user-defined meta:name="Producer" meta:value-type="string">MK-soft PDF Printer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