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C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46157859<text:tab/>DIČ 2023254981</text:span></text:p>
      <text:p text:style-name="P4"/>
      <text:p text:style-name="P3"><text:span text:style-name="T3">POZNÁMKY k účtovnej závierke mikro účtovnej jednotky k 31.12.2024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renova Spišská Belá, s.r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Moskovská 8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46157859<text:tab/>2023254981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14</text:span></text:p>
          </table:table-cell>
          <table:table-cell table:style-name="Tabuľka1.C2" office:value-type="float" office:value="14">
            <text:p text:style-name="P2"><text:span text:style-name="T3">14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10">
            <text:p text:style-name="P2"><text:span text:style-name="T3">10</text:span></text:p>
          </table:table-cell>
          <table:table-cell table:style-name="Tabuľka1.B3" office:value-type="float" office:value="11">
            <text:p text:style-name="P2"><text:span text:style-name="T3">1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2</text:span></text:p>
          </table:table-cell>
          <table:table-cell table:style-name="Tabuľka1.A3" office:value-type="string">
            <text:p text:style-name="P2"><text:span text:style-name="T3">2</text:span></text:p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2336621591090950310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46157859 <text:s text:c="3"/>DIČ 2023254981</text:span></text:p>
      <text:p text:style-name="P8"/>
      <text:p text:style-name="P8"/>
      <text:list xml:id="list3219969064523607066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Dlhodobý hmotný majetok sa oceňoval obstarávac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2">i</text:span></text:p>
      <text:p text:style-name="P8"/>
      <text:list xml:id="list7664395851674630843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2362982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Zásoby sa oceňovali obstarávacou cenou, </text:span><text:bookmark text:name="Bookmark"/><text:span text:style-name="T2">účtovanie spôsobom B</text:span></text:p>
      <text:p text:style-name="P10"/>
      <text:p text:style-name="P2"><text:span text:style-name="T4">Pri vyskladnení zásob sa používala</text:span></text:p>
      <text:p text:style-name="P2"><text:span text:style-name="T4">Obstarávacia cena</text:span></text:p>
      <text:p text:style-name="P10"/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42350558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2333136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rovnomerný odpis</text:span></text:p>
      <text:p text:style-name="P10"/>
      <text:p text:style-name="P10"/>
      <text:p text:style-name="P2"><text:span text:style-name="T3">(2) Informácie o záväzkoch</text:span></text:p>
      <text:list xml:id="list4504393818592594697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46157859 <text:s/>1 <text:s text:c="9"/>DIČ <text:s/>2023254981</text:span></text:p>
      <text:p text:style-name="P8"/>
      <text:list xml:id="list42346076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2363725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2342335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3-26T18:27:00</meta:creation-date>
    <dc:date>2026-03-30T22:07:07.71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6" meta:word-count="509" meta:character-count="3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