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44936354<text:tab/>DIČ 2022919206</text:span></text:p>
      <text:p text:style-name="P4"/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Smrek – L.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Zimná<text:tab/>71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44936354<text:tab/>2022919206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3</text:span></text:p>
          </table:table-cell>
          <table:table-cell table:style-name="Tabuľka1.A2" office:value-type="string">
            <text:p text:style-name="P2"><text:span text:style-name="T3">3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3</text:span></text:p>
          </table:table-cell>
          <table:table-cell table:style-name="Tabuľka1.A3" office:value-type="string">
            <text:p text:style-name="P2"><text:span text:style-name="T3">3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3433418851026241678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44936354 <text:s text:c="7"/>DIČ 2022919206</text:span></text:p>
      <text:p text:style-name="P8"/>
      <text:p text:style-name="P8"/>
      <text:list xml:id="list6845567828712476386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je oceňovaný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5465658614944880204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8670370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nemá</text:span></text:p>
      <text:p text:style-name="P10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8647041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8659599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5"/>rovnomerný odpis</text:span><text:bookmark text:name="Bookmark"/></text:p>
      <text:p text:style-name="P10"/>
      <text:p text:style-name="P10"/>
      <text:p text:style-name="P10"/>
      <text:p text:style-name="P2"><text:span text:style-name="T3">(2) Informácie o záväzkoch</text:span></text:p>
      <text:list xml:id="list3142767459447452324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44936354 <text:s text:c="12"/>DIČ <text:s/>2022919206</text:span></text:p>
      <text:p text:style-name="P8"/>
      <text:list xml:id="list38668054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866980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8660208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4-25T15:39:00</meta:creation-date>
    <dc:date>2026-04-10T18:38:58.59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5" meta:word-count="511" meta:character-count="3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