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39cm"/>
    </style:style>
    <style:style style:name="Tabuľka2.B" style:family="table-column">
      <style:table-column-properties style:column-width="3.47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2.B2" style:family="table-cell" style:data-style-name="N0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 style:data-style-name="N0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D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 style:data-style-name="N0">
      <style:table-cell-properties fo:padding-left="0.191cm" fo:padding-right="0.191cm" fo:padding-top="0cm" fo:padding-bottom="0cm" fo:border="0.009cm solid #00000a"/>
    </style:style>
    <style:style style:name="Tabuľka4.D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46935916<text:tab/>DIČ 2023651476</text:span></text:p>
      <text:p text:style-name="P5"/>
      <text:p text:style-name="P3"><text:span text:style-name="T3">POZNÁMKY k účtovnej závierke mikro účtovnej jednotky k 31.12.2025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Fontána Frost <text:s/>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Starý <text:s/>trh 9</text:span><text:bookmark text:name="Bookmark"/></text:p>
      <text:p text:style-name="P2"><text:span text:style-name="T3">PSČ<text:tab/><text:tab/>Názov obce</text:span></text:p>
      <text:p text:style-name="P2"><text:span text:style-name="T3">060 01 <text:s/><text:tab/>Kežmarok</text:span></text:p>
      <text:p text:style-name="P7"/>
      <text:p text:style-name="P2"><text:span text:style-name="T3">IČO<text:tab/><text:tab/>DIČ</text:span></text:p>
      <text:p text:style-name="P2"><text:span text:style-name="T3">46935916<text:tab/>2023651476</text:span></text:p>
      <text:p text:style-name="P7"/>
      <text:p text:style-name="P2"><text:span text:style-name="T3"><text:s/>(2) Údaje o konsolidovanom celku – nie</text:span></text:p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28">
            <text:p text:style-name="P2"><text:span text:style-name="T3">28</text:span></text:p>
          </table:table-cell>
          <table:table-cell table:style-name="Tabuľka1.B2" office:value-type="float" office:value="33">
            <text:p text:style-name="P2"><text:span text:style-name="T3">33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25">
            <text:p text:style-name="P2"><text:span text:style-name="T3">25</text:span></text:p>
          </table:table-cell>
          <table:table-cell table:style-name="Tabuľka1.B3" office:value-type="float" office:value="32">
            <text:p text:style-name="P2"><text:span text:style-name="T3">32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2</text:span></text:p>
          </table:table-cell>
          <table:table-cell table:style-name="Tabuľka1.A3" office:value-type="string">
            <text:p text:style-name="P2"><text:span text:style-name="T3">2</text:span></text:p>
          </table:table-cell>
        </table:table-row>
      </table:table>
      <text:p text:style-name="P7"/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9"/>
      <text:p text:style-name="P2"><text:span text:style-name="T3">(2) Spôsob oceňovania jednotlivých zložiek majetku a záväzkov</text:span></text:p>
      <text:p text:style-name="P7"/>
      <text:list xml:id="list4703724046504164488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><text:soft-page-break/></text:p>
      <text:p text:style-name="P2"><text:span text:style-name="T1">Poznámky Úč <text:s/>MÚJ 3 – 01<text:tab/><text:tab/><text:tab/><text:tab/>IČO<text:tab/>46935916 <text:s text:c="7"/>DIČ 2023651476</text:span></text:p>
      <text:p text:style-name="P9"/>
      <text:p text:style-name="P9"/>
      <text:list xml:id="list9049182368382081897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bol oceňovaný obstarávacou cenou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537540558018943854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ú oceňované menovitou hodnotou</text:span></text:p>
      <text:p text:style-name="P9"/>
      <text:list xml:id="list35804395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sú oceňované nákupnou cenou účtované spôsobom B</text:span></text:p>
      <text:p text:style-name="P11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9"/>
      <text:list xml:id="list35773113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35787750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 odpi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3">(2) Informácie o záväzkoch</text:span></text:p>
      <text:list xml:id="list3955217590708863271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B2" office:value-type="float" office:value="161000">
            <text:p text:style-name="P2"><text:span text:style-name="T2">161000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"><text:span text:style-name="T1">Poznámky Úč <text:s/>MÚJ 3 – 01<text:tab/><text:tab/><text:tab/><text:tab/>IČO<text:tab/>46935916 <text:s text:c="8"/>DIČ <text:s/>2023651476</text:span></text:p>
      <text:p text:style-name="P9"/>
      <text:list xml:id="list35794646" text:continue-numbering="true" text:style-name="WWNum15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</table:table>
      <text:p text:style-name="P6"/>
      <text:p text:style-name="P6"/>
      <text:p text:style-name="P1"><text:span text:style-name="T3"><text:s/>(3) Informácie o vlastných akciách - nemá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float" office:value="200000">
            <text:p text:style-name="P2"><text:span text:style-name="T3">200000</text:span></text:p>
          </table:table-cell>
          <table:covered-table-cell/>
          <table:table-cell table:style-name="Tabuľka4.D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float" office:value="200000">
            <text:p text:style-name="P2"><text:span text:style-name="T2">200000</text:span></text:p>
          </table:table-cell>
          <table:covered-table-cell/>
          <table:table-cell table:style-name="Tabuľka4.D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D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D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35772442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35800518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4</meta:editing-cycles>
    <meta:print-date>2015-06-19T16:02:00</meta:print-date>
    <meta:creation-date>2025-06-01T15:27:00</meta:creation-date>
    <dc:date>2026-04-11T15:51:14.92</dc:date>
    <meta:editing-duration>PT5M10S</meta:editing-duration>
    <meta:generator>OpenOffice/4.1.16$Win32 OpenOffice.org_project/4116m3$Build-9816</meta:generator>
    <meta:document-statistic meta:table-count="4" meta:image-count="0" meta:object-count="0" meta:page-count="3" meta:paragraph-count="95" meta:word-count="516" meta:character-count="3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