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" fo:font-size="11pt" style:font-size-asian="11pt"/>
    </style:style>
    <style:style style:name="T380" style:parent-style-name="Predvolenépísmoodseku" style:family="text">
      <style:text-properties style:font-name="Arial CE" fo:font-size="11pt" style:font-size-asian="11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" fo:letter-spacing="0.0006in" fo:font-size="11pt" style:font-size-asian="11pt"/>
    </style:style>
    <style:style style:name="T385" style:parent-style-name="Predvolenépísmoodseku" style:family="text">
      <style:text-properties style:font-name="Arial" fo:letter-spacing="-0.0006in" fo:font-size="11pt" style:font-size-asian="11pt"/>
    </style:style>
    <style:style style:name="T386" style:parent-style-name="Predvolenépísmoodseku" style:family="text">
      <style:text-properties style:font-name="Arial" fo:font-size="11pt" style:font-size-asian="11pt"/>
    </style:style>
    <style:style style:name="T387" style:parent-style-name="Predvolenépísmoodseku" style:family="text">
      <style:text-properties style:font-name="Arial" fo:letter-spacing="0.0013in" fo:font-size="11pt" style:font-size-asian="11pt"/>
    </style:style>
    <style:style style:name="T388" style:parent-style-name="Predvolenépísmoodseku" style:family="text">
      <style:text-properties style:font-name="Arial" fo:letter-spacing="-0.0034in" fo:font-size="11pt" style:font-size-asian="11pt"/>
    </style:style>
    <style:style style:name="T389" style:parent-style-name="Predvolenépísmoodseku" style:family="text">
      <style:text-properties style:font-name="Arial" fo:font-size="11pt" style:font-size-asian="11pt"/>
    </style:style>
    <style:style style:name="T390" style:parent-style-name="Predvolenépísmoodseku" style:family="text">
      <style:text-properties style:font-name="Arial" fo:letter-spacing="-0.0013in" fo:font-size="11pt" style:font-size-asian="11pt"/>
    </style:style>
    <style:style style:name="T391" style:parent-style-name="Predvolenépísmoodseku" style:family="text">
      <style:text-properties style:font-name="Arial" fo:letter-spacing="0.0027in" fo:font-size="11pt" style:font-size-asian="11pt"/>
    </style:style>
    <style:style style:name="T392" style:parent-style-name="Predvolenépísmoodseku" style:family="text">
      <style:text-properties style:font-name="Arial" fo:font-size="11pt" style:font-size-asian="11pt"/>
    </style:style>
    <style:style style:name="T393" style:parent-style-name="Predvolenépísmoodseku" style:family="text">
      <style:text-properties style:font-name="Arial CE" fo:font-size="11pt" style:font-size-asian="11pt"/>
    </style:style>
    <style:style style:name="TableCell3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Arial" fo:font-size="11pt" style:font-size-asian="11pt"/>
    </style:style>
    <style:style style:name="T397" style:parent-style-name="Predvolenépísmoodseku" style:family="text">
      <style:text-properties style:font-name="Arial CE" fo:font-size="11pt" style:font-size-asian="11pt"/>
    </style:style>
    <style:style style:name="TableRow398" style:family="table-row">
      <style:table-row-properties style:min-row-height="0.0006in" style:use-optimal-row-height="false"/>
    </style:style>
    <style:style style:name="TableCell3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" fo:font-size="11pt" style:font-size-asian="11pt"/>
    </style:style>
    <style:style style:name="T402" style:parent-style-name="Predvolenépísmoodseku" style:family="text">
      <style:text-properties style:font-name="Arial CE" fo:font-size="11pt" style:font-size-asian="11pt"/>
    </style:style>
    <style:style style:name="T403" style:parent-style-name="Predvolenépísmoodseku" style:family="text">
      <style:text-properties style:font-name="Arial CE" fo:letter-spacing="-0.0006in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ableCell4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1" style:parent-style-name="Predvolenépísmoodseku" style:family="text"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41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13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0.0048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2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1in" fo:font-size="11pt" style:font-size-asian="11pt"/>
    </style:style>
    <style:style style:name="T643" style:parent-style-name="Predvolenépísmoodseku" style:family="text">
      <style:text-properties style:font-name="Arial CE" fo:letter-spacing="0.0013in" fo:font-size="11pt" style:font-size-asian="11pt"/>
    </style:style>
    <style:style style:name="T644" style:parent-style-name="Predvolenépísmoodseku" style:family="text">
      <style:text-properties style:font-name="Arial CE" fo:letter-spacing="-0.0034in" fo:font-size="11pt" style:font-size-asian="11pt"/>
    </style:style>
    <style:style style:name="T645" style:parent-style-name="Predvolenépísmoodseku" style:family="text">
      <style:text-properties style:font-name="Arial CE" fo:letter-spacing="-0.0006in" fo:font-size="11pt" style:font-size-asian="11pt"/>
    </style:style>
    <style:style style:name="T646" style:parent-style-name="Predvolenépísmoodseku" style:family="text">
      <style:text-properties style:font-name="Arial CE" fo:font-size="11pt" style:font-size-asian="11pt"/>
    </style:style>
    <style:style style:name="T647" style:parent-style-name="Predvolenépísmoodseku" style:family="text">
      <style:text-properties style:font-name="Arial CE" fo:letter-spacing="0.0048in" fo:font-size="11pt" style:font-size-asian="11pt"/>
    </style:style>
    <style:style style:name="T648" style:parent-style-name="Predvolenépísmoodseku" style:family="text">
      <style:text-properties style:font-name="Arial CE" fo:letter-spacing="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-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0.0083in" fo:font-size="11pt" style:font-size-asian="11pt"/>
    </style:style>
    <style:style style:name="T660" style:parent-style-name="Predvolenépísmoodseku" style:family="text">
      <style:text-properties style:font-name="Arial CE" fo:letter-spacing="0.0006in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7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13in" fo:font-size="11pt" style:font-size-asian="11pt"/>
    </style:style>
    <style:style style:name="T666" style:parent-style-name="Predvolenépísmoodseku" style:family="text">
      <style:text-properties style:font-name="Arial CE" fo:letter-spacing="-0.0034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6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13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0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7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83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-0.000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letter-spacing="0.0006in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0.007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letter-spacing="-0.0006in" fo:font-size="11pt" style:font-size-asian="11pt"/>
    </style:style>
    <style:style style:name="T692" style:parent-style-name="Predvolenépísmoodseku" style:family="text">
      <style:text-properties style:font-name="Arial CE" fo:letter-spacing="-0.002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-0.0013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0.007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letter-spacing="0.0013in" fo:font-size="11pt" style:font-size-asian="11pt"/>
    </style:style>
    <style:style style:name="T702" style:parent-style-name="Predvolenépísmoodseku" style:family="text">
      <style:text-properties style:font-name="Arial CE" fo:letter-spacing="-0.0034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0.0006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13in" fo:font-size="11pt" style:font-size-asian="11pt"/>
    </style:style>
    <style:style style:name="T715" style:parent-style-name="Predvolenépísmoodseku" style:family="text">
      <style:text-properties style:font-name="Arial CE" fo:letter-spacing="-0.0034in" fo:font-size="11pt" style:font-size-asian="11pt"/>
    </style:style>
    <style:style style:name="P7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7" style:parent-style-name="Predvolenépísmoodseku" style:family="text">
      <style:text-properties style:font-name="Arial" fo:font-size="11pt" style:font-size-asian="11pt"/>
    </style:style>
    <style:style style:name="T718" style:parent-style-name="Predvolenépísmoodseku" style:family="text">
      <style:text-properties style:font-name="Arial CE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letter-spacing="-0.0034in" fo:font-size="11pt" style:font-size-asian="11pt"/>
    </style:style>
    <style:style style:name="T72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0.0013in" fo:font-size="11pt" style:font-size-asian="11pt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-0.0013in" fo:font-size="11pt" style:font-size-asian="11pt"/>
    </style:style>
    <style:style style:name="T741" style:parent-style-name="Predvolenépísmoodseku" style:family="text">
      <style:text-properties style:font-name="Arial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013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409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-0.0006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013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P7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5" style:parent-style-name="Predvolenépísmoodseku" style:family="text">
      <style:text-properties style:font-name="Arial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" fo:letter-spacing="-0.0027in" fo:font-size="11pt" style:font-size-asian="11pt"/>
    </style:style>
    <style:style style:name="T761" style:parent-style-name="Predvolenépísmoodseku" style:family="text">
      <style:text-properties style:font-name="Arial" fo:letter-spacing="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letter-spacing="0.0013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54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68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 CE" fo:letter-spacing="-0.0006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/>
    </style:style>
    <style:style style:name="T774" style:parent-style-name="Predvolenépísmoodseku" style:family="text">
      <style:text-properties style:font-name="Arial CE" fo:letter-spacing="0.0361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0.0375in" fo:font-size="11pt" style:font-size-asian="11pt"/>
    </style:style>
    <style:style style:name="T795" style:parent-style-name="Predvolenépísmoodseku" style:family="text">
      <style:text-properties style:font-name="Arial CE" fo:font-size="11pt" style:font-size-asian="11pt"/>
    </style:style>
    <style:style style:name="T796" style:parent-style-name="Predvolenépísmoodseku" style:family="text">
      <style:text-properties style:font-name="Arial CE" fo:letter-spacing="0.0013in" fo:font-size="11pt" style:font-size-asian="11pt"/>
    </style:style>
    <style:style style:name="T797" style:parent-style-name="Predvolenépísmoodseku" style:family="text">
      <style:text-properties style:font-name="Arial CE" fo:letter-spacing="-0.0034in" fo:font-size="11pt" style:font-size-asian="11pt"/>
    </style:style>
    <style:style style:name="T798" style:parent-style-name="Predvolenépísmoodseku" style:family="text">
      <style:text-properties style:font-name="Arial CE" fo:letter-spacing="-0.0006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361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034in" fo:font-size="11pt" style:font-size-asian="11pt"/>
    </style:style>
    <style:style style:name="T805" style:parent-style-name="Predvolenépísmoodseku" style:family="text">
      <style:text-properties style:font-name="Arial CE" fo:letter-spacing="-0.0034in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361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013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8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letter-spacing="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-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7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63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118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034in" fo:font-size="11pt" style:font-size-asian="11pt"/>
    </style:style>
    <style:style style:name="T834" style:parent-style-name="Predvolenépísmoodseku" style:family="text">
      <style:text-properties style:font-name="Arial CE" fo:letter-spacing="-0.0034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63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7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-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29in" fo:font-size="11pt" style:font-size-asian="11pt"/>
    </style:style>
    <style:style style:name="T849" style:parent-style-name="Predvolenépísmoodseku" style:family="text">
      <style:text-properties style:font-name="Arial CE" fo:letter-spacing="0.0006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263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013in" fo:font-size="11pt" style:font-size-asian="11pt"/>
    </style:style>
    <style:style style:name="T854" style:parent-style-name="Predvolenépísmoodseku" style:family="text">
      <style:text-properties style:font-name="Arial CE" fo:letter-spacing="-0.0034in" fo:font-size="11pt" style:font-size-asian="11pt"/>
    </style:style>
    <style:style style:name="T855" style:parent-style-name="Predvolenépísmoodseku" style:family="text">
      <style:text-properties style:font-name="Arial CE" fo:letter-spacing="0.002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63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7in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13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0.024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29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2in" fo:font-size="11pt" style:font-size-asian="11pt"/>
    </style:style>
    <style:style style:name="T875" style:parent-style-name="Predvolenépísmoodseku" style:family="text">
      <style:text-properties style:font-name="Arial CE" fo:letter-spacing="0.0006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0.0243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-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29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22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5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00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2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9in" fo:font-size="11pt" style:font-size-asian="11pt"/>
    </style:style>
    <style:style style:name="T896" style:parent-style-name="Predvolenépísmoodseku" style:family="text">
      <style:text-properties style:font-name="Arial CE" fo:letter-spacing="-0.0006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0.0229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2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letter-spacing="0.0027in" fo:font-size="11pt" style:font-size-asian="11pt"/>
    </style:style>
    <style:style style:name="T906" style:parent-style-name="Predvolenépísmoodseku" style:family="text">
      <style:text-properties style:font-name="Arial CE" fo:letter-spacing="-0.0055in" fo:font-size="11pt" style:font-size-asian="11pt"/>
    </style:style>
    <style:style style:name="T907" style:parent-style-name="Predvolenépísmoodseku" style:family="text">
      <style:text-properties style:font-name="Arial CE" fo:letter-spacing="0.0006in" fo:font-size="11pt" style:font-size-asian="11pt"/>
    </style:style>
    <style:style style:name="T908" style:parent-style-name="Predvolenépísmoodseku" style:family="text">
      <style:text-properties style:font-name="Arial CE" fo:letter-spacing="0.0013in" fo:font-size="11pt" style:font-size-asian="11pt"/>
    </style:style>
    <style:style style:name="T909" style:parent-style-name="Predvolenépísmoodseku" style:family="text">
      <style:text-properties style:font-name="Arial CE" fo:letter-spacing="-0.0006in" fo:font-size="11pt" style:font-size-asian="11pt"/>
    </style:style>
    <style:style style:name="T910" style:parent-style-name="Predvolenépísmoodseku" style:family="text">
      <style:text-properties style:font-name="Arial CE" fo:font-size="11pt" style:font-size-asian="11pt"/>
    </style:style>
    <style:style style:name="T911" style:parent-style-name="Predvolenépísmoodseku" style:family="text">
      <style:text-properties style:font-name="Arial CE" fo:letter-spacing="0.0013in" fo:font-size="11pt" style:font-size-asian="11pt"/>
    </style:style>
    <style:style style:name="T912" style:parent-style-name="Predvolenépísmoodseku" style:family="text">
      <style:text-properties style:font-name="Arial CE" fo:letter-spacing="-0.0034in" fo:font-size="11pt" style:font-size-asian="11pt"/>
    </style:style>
    <style:style style:name="T913" style:parent-style-name="Predvolenépísmoodseku" style:family="text">
      <style:text-properties style:font-name="Arial CE" fo:letter-spacing="0.002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-0.0006in" fo:font-size="11pt" style:font-size-asian="11pt"/>
    </style:style>
    <style:style style:name="T916" style:parent-style-name="Predvolenépísmoodseku" style:family="text">
      <style:text-properties style:font-name="Arial CE" fo:letter-spacing="0.0013in" fo:font-size="11pt" style:font-size-asian="11pt"/>
    </style:style>
    <style:style style:name="T917" style:parent-style-name="Predvolenépísmoodseku" style:family="text">
      <style:text-properties style:font-name="Arial CE" fo:letter-spacing="-0.0034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62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06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62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-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34in" fo:font-size="11pt" style:font-size-asian="11pt"/>
    </style:style>
    <style:style style:name="T930" style:parent-style-name="Predvolenépísmoodseku" style:family="text">
      <style:text-properties style:font-name="Arial CE" fo:letter-spacing="-0.002in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13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-0.0006in" fo:font-size="11pt" style:font-size-asian="11pt"/>
    </style:style>
    <style:style style:name="T940" style:parent-style-name="Predvolenépísmoodseku" style:family="text">
      <style:text-properties style:font-name="Arial CE" fo:letter-spacing="0.0006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0.0062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-0.0027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9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2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13in" fo:font-size="11pt" style:font-size-asian="11pt"/>
    </style:style>
    <style:style style:name="T959" style:parent-style-name="Predvolenépísmoodseku" style:family="text">
      <style:text-properties style:font-name="Arial CE" fo:letter-spacing="-0.0055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62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13in" fo:font-size="11pt" style:font-size-asian="11pt"/>
    </style:style>
    <style:style style:name="T964" style:parent-style-name="Predvolenépísmoodseku" style:family="text">
      <style:text-properties style:font-name="Arial CE" fo:letter-spacing="-0.0034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06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-0.0013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letter-spacing="-0.0006in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-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P9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3" style:parent-style-name="Predvolenépísmoodseku" style:family="text">
      <style:text-properties style:font-name="Arial" fo:font-size="11pt" style:font-size-asian="11pt"/>
    </style:style>
    <style:style style:name="T984" style:parent-style-name="Predvolenépísmoodseku" style:family="text">
      <style:text-properties style:font-name="Arial CE" fo:font-size="11pt" style:font-size-asian="11pt"/>
    </style:style>
    <style:style style:name="P98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7" style:parent-style-name="Standard" style:family="paragraph">
      <style:paragraph-properties fo:text-align="center" fo:margin-right="0.109in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2" style:parent-style-name="Predvolenépísmoodseku" style:family="text">
      <style:text-properties style:font-name="Arial" fo:letter-spacing="-0.0027in" fo:font-size="11pt" style:font-size-asian="11pt"/>
    </style:style>
    <style:style style:name="T1023" style:parent-style-name="Predvolenépísmoodseku" style:family="text">
      <style:text-properties style:font-name="Arial" fo:letter-spacing="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letter-spacing="0.0013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-0.0006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013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2in" fo:font-size="11pt" style:font-size-asian="11pt"/>
    </style:style>
    <style:style style:name="T1045" style:parent-style-name="Predvolenépísmoodseku" style:family="text">
      <style:text-properties style:font-name="Arial" fo:letter-spacing="-0.0034in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409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19in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26in" fo:font-size="11pt" style:font-size-asian="11pt"/>
    </style:style>
    <style:style style:name="T106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/>
    </style:style>
    <style:style style:name="T1088" style:parent-style-name="Predvolenépísmoodseku" style:family="text">
      <style:text-properties style:font-name="Arial CE" fo:letter-spacing="0.0333in" fo:font-size="11pt" style:font-size-asian="11pt"/>
    </style:style>
    <style:style style:name="T1089" style:parent-style-name="Predvolenépísmoodseku" style:family="text">
      <style:text-properties style:font-name="Arial CE" fo:letter-spacing="0.0013in" fo:font-size="11pt" style:font-size-asian="11pt"/>
    </style:style>
    <style:style style:name="T1090" style:parent-style-name="Predvolenépísmoodseku" style:family="text">
      <style:text-properties style:font-name="Arial CE" fo:letter-spacing="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0.0326in" fo:font-size="11pt" style:font-size-asian="11pt"/>
    </style:style>
    <style:style style:name="T1097" style:parent-style-name="Predvolenépísmoodseku" style:family="text">
      <style:text-properties style:font-name="Arial CE" fo:letter-spacing="0.0013in" fo:font-size="11pt" style:font-size-asian="11pt"/>
    </style:style>
    <style:style style:name="T1098" style:parent-style-name="Predvolenépísmoodseku" style:family="text">
      <style:text-properties style:font-name="Arial CE" fo:letter-spacing="-0.0034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027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29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4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319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006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26in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9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2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-0.0006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013in" fo:font-size="11pt" style:font-size-asian="11pt"/>
    </style:style>
    <style:style style:name="T1127" style:parent-style-name="Predvolenépísmoodseku" style:family="text">
      <style:text-properties style:font-name="Arial CE" fo:letter-spacing="-0.0006in" fo:font-size="11pt" style:font-size-asian="11pt"/>
    </style:style>
    <style:style style:name="T1128" style:parent-style-name="Predvolenépísmoodseku" style:family="text">
      <style:text-properties style:font-name="Arial CE" fo:letter-spacing="0.0027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291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0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31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2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12in" fo:font-size="11pt" style:font-size-asian="11pt"/>
    </style:style>
    <style:style style:name="T1143" style:parent-style-name="Predvolenépísmoodseku" style:family="text">
      <style:text-properties style:font-name="Arial CE" fo:letter-spacing="-0.0006in" fo:font-size="11pt" style:font-size-asian="11pt"/>
    </style:style>
    <style:style style:name="T1144" style:parent-style-name="Predvolenépísmoodseku" style:family="text">
      <style:text-properties style:font-name="Arial CE" fo:font-size="11pt" style:font-size-asian="11pt"/>
    </style:style>
    <style:style style:name="T1145" style:parent-style-name="Predvolenépísmoodseku" style:family="text">
      <style:text-properties style:font-name="Arial CE" fo:letter-spacing="0.0326in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19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3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01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277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34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13in" fo:font-size="11pt" style:font-size-asian="11pt"/>
    </style:style>
    <style:style style:name="T1159" style:parent-style-name="Predvolenépísmoodseku" style:family="text">
      <style:text-properties style:font-name="Arial CE" fo:letter-spacing="0.0006in" fo:font-size="11pt" style:font-size-asian="11pt"/>
    </style:style>
    <style:style style:name="T1160" style:parent-style-name="Predvolenépísmoodseku" style:family="text">
      <style:text-properties style:font-name="Arial CE" fo:font-size="11pt" style:font-size-asian="11pt"/>
    </style:style>
    <style:style style:name="T1161" style:parent-style-name="Predvolenépísmoodseku" style:family="text">
      <style:text-properties style:font-name="Arial CE" fo:letter-spacing="0.0013in" fo:font-size="11pt" style:font-size-asian="11pt"/>
    </style:style>
    <style:style style:name="T1162" style:parent-style-name="Predvolenépísmoodseku" style:family="text">
      <style:text-properties style:font-name="Arial CE" fo:letter-spacing="-0.0034in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9" style:parent-style-name="Predvolenépísmoodseku" style:family="text">
      <style:text-properties style:font-name="Arial" fo:letter-spacing="-0.0027in" fo:font-size="11pt" style:font-size-asian="11pt"/>
    </style:style>
    <style:style style:name="T11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T1189" style:parent-style-name="Predvolenépísmoodseku" style:family="text">
      <style:text-properties style:font-name="Arial" fo:letter-spacing="0.0013in" fo:font-size="11pt" style:font-size-asian="11pt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letter-spacing="0.0006in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-0.0013in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 CE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 CE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letter-spacing="0.0006in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font-size="11pt" style:font-size-asian="11pt"/>
    </style:style>
    <style:style style:name="T1225" style:parent-style-name="Predvolenépísmoodseku" style:family="text">
      <style:text-properties style:font-name="Arial" fo:letter-spacing="-0.0006in" fo:font-size="11pt" style:font-size-asian="11pt"/>
    </style:style>
    <style:style style:name="T1226" style:parent-style-name="Predvolenépísmoodseku" style:family="text">
      <style:text-properties style:font-name="Arial CE" fo:letter-spacing="0.0006in" fo:font-size="11pt" style:font-size-asian="11pt"/>
    </style:style>
    <style:style style:name="T1227" style:parent-style-name="Predvolenépísmoodseku" style:family="text">
      <style:text-properties style:font-name="Arial CE" fo:letter-spacing="0.0013in" fo:font-size="11pt" style:font-size-asian="11pt"/>
    </style:style>
    <style:style style:name="T1228" style:parent-style-name="Predvolenépísmoodseku" style:family="text">
      <style:text-properties style:font-name="Arial CE" fo:letter-spacing="-0.0034in" fo:font-size="11pt" style:font-size-asian="11pt"/>
    </style:style>
    <style:style style:name="T1229" style:parent-style-name="Predvolenépísmoodseku" style:family="text">
      <style:text-properties style:font-name="Arial CE" fo:letter-spacing="-0.0006in" fo:font-size="11pt" style:font-size-asian="11pt"/>
    </style:style>
    <style:style style:name="T1230" style:parent-style-name="Predvolenépísmoodseku" style:family="text">
      <style:text-properties style:font-name="Arial CE" fo:font-size="11pt" style:font-size-asian="11pt"/>
    </style:style>
    <style:style style:name="T1231" style:parent-style-name="Predvolenépísmoodseku" style:family="text">
      <style:text-properties style:font-name="Arial CE" fo:letter-spacing="0.0006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13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-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13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34in" fo:font-size="11pt" style:font-size-asian="11pt"/>
    </style:style>
    <style:style style:name="T1246" style:parent-style-name="Predvolenépísmoodseku" style:family="text">
      <style:text-properties style:font-name="Arial CE" fo:letter-spacing="0.0006in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letter-spacing="0.0006in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P12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1" style:parent-style-name="Predvolenépísmoodseku" style:family="text">
      <style:text-properties style:font-name="Arial" fo:font-size="11pt" style:font-size-asian="11pt"/>
    </style:style>
    <style:style style:name="T1262" style:parent-style-name="Predvolenépísmoodseku" style:family="text">
      <style:text-properties style:font-name="Arial CE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13in" fo:font-size="11pt" style:font-size-asian="11pt"/>
    </style:style>
    <style:style style:name="T1294" style:parent-style-name="Predvolenépísmoodseku" style:family="text">
      <style:text-properties style:font-name="Arial" fo:letter-spacing="-0.0034in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letter-spacing="0.0013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 CE" fo:letter-spacing="-0.0006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76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1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-0.000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34in" fo:font-size="11pt" style:font-size-asian="11pt"/>
    </style:style>
    <style:style style:name="T1316" style:parent-style-name="Predvolenépísmoodseku" style:family="text">
      <style:text-properties style:font-name="Arial CE" fo:letter-spacing="-0.0034in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7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letter-spacing="-0.0006in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9in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06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48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06in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0.0006in" fo:font-size="11pt" style:font-size-asian="11pt"/>
    </style:style>
    <style:style style:name="T1355" style:parent-style-name="Predvolenépísmoodseku" style:family="text">
      <style:text-properties style:font-name="Arial CE" fo:letter-spacing="0.0013in" fo:font-size="11pt" style:font-size-asian="11pt"/>
    </style:style>
    <style:style style:name="T1356" style:parent-style-name="Predvolenépísmoodseku" style:family="text">
      <style:text-properties style:font-name="Arial CE" fo:letter-spacing="-0.0034in" fo:font-size="11pt" style:font-size-asian="11pt"/>
    </style:style>
    <style:style style:name="T1357" style:parent-style-name="Predvolenépísmoodseku" style:family="text">
      <style:text-properties style:font-name="Arial CE" fo:letter-spacing="-0.0006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62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27in" fo:font-size="11pt" style:font-size-asian="11pt"/>
    </style:style>
    <style:style style:name="T1362" style:parent-style-name="Predvolenépísmoodseku" style:family="text">
      <style:text-properties style:font-name="Arial CE" fo:letter-spacing="-0.0034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62in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319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13in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letter-spacing="0.0013in" fo:font-size="11pt" style:font-size-asian="11pt"/>
    </style:style>
    <style:style style:name="T1393" style:parent-style-name="Predvolenépísmoodseku" style:family="text">
      <style:text-properties style:font-name="Arial CE" fo:letter-spacing="-0.0034in" fo:font-size="11pt" style:font-size-asian="11pt"/>
    </style:style>
    <style:style style:name="T1394" style:parent-style-name="Predvolenépísmoodseku" style:family="text">
      <style:text-properties style:font-name="Arial CE" fo:letter-spacing="-0.0006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333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013in" fo:font-size="11pt" style:font-size-asian="11pt"/>
    </style:style>
    <style:style style:name="T1399" style:parent-style-name="Predvolenépísmoodseku" style:family="text">
      <style:text-properties style:font-name="Arial CE" fo:letter-spacing="-0.0034in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18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letter-spacing="0.0006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173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8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173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013in" fo:font-size="11pt" style:font-size-asian="11pt"/>
    </style:style>
    <style:style style:name="T1438" style:parent-style-name="Predvolenépísmoodseku" style:family="text">
      <style:text-properties style:font-name="Arial CE" fo:letter-spacing="-0.0006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94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letter-spacing="0.0013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0.0145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25in" fo:font-size="11pt" style:font-size-asian="11pt"/>
    </style:style>
    <style:style style:name="T1460" style:parent-style-name="Predvolenépísmoodseku" style:family="text">
      <style:text-properties style:font-name="Arial CE" fo:letter-spacing="0.0006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138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013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25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0.0138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45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38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25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006in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letter-spacing="0.0013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letter-spacing="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letter-spacing="0.0013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letter-spacing="0.0013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013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81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75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-0.0006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2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9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letter-spacing="0.0006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208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013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15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29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-0.0006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08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29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13in" fo:font-size="11pt" style:font-size-asian="11pt"/>
    </style:style>
    <style:style style:name="T1552" style:parent-style-name="Predvolenépísmoodseku" style:family="text">
      <style:text-properties style:font-name="Arial CE" fo:letter-spacing="-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letter-spacing="-0.0006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13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0.0027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34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06in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1" style:parent-style-name="Predvolenépísmoodseku" style:family="text">
      <style:text-properties style:font-name="Arial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T1609" style:parent-style-name="Predvolenépísmoodseku" style:family="text">
      <style:text-properties style:font-name="Arial CE" fo:letter-spacing="0.0013in" fo:font-size="11pt" style:font-size-asian="11pt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013in" fo:font-size="11pt" style:font-size-asian="11pt"/>
    </style:style>
    <style:style style:name="T1615" style:parent-style-name="Predvolenépísmoodseku" style:family="text">
      <style:text-properties style:font-name="Arial" fo:letter-spacing="-0.0034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27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013in" fo:font-size="11pt" style:font-size-asian="11pt"/>
    </style:style>
    <style:style style:name="T1620" style:parent-style-name="Predvolenépísmoodseku" style:family="text">
      <style:text-properties style:font-name="Arial" fo:letter-spacing="-0.0034in" fo:font-size="11pt" style:font-size-asian="11pt"/>
    </style:style>
    <style:style style:name="T1621" style:parent-style-name="Predvolenépísmoodseku" style:family="text">
      <style:text-properties style:font-name="Arial" fo:letter-spacing="0.0006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277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-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013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277in" fo:font-size="11pt" style:font-size-asian="11pt"/>
    </style:style>
    <style:style style:name="T1630" style:parent-style-name="Predvolenépísmoodseku" style:family="text">
      <style:text-properties style:font-name="Arial" fo:letter-spacing="0.0006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91in" fo:font-size="11pt" style:font-size-asian="11pt"/>
    </style:style>
    <style:style style:name="T1634" style:parent-style-name="Predvolenépísmoodseku" style:family="text">
      <style:text-properties style:font-name="Arial" fo:letter-spacing="-0.0006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277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013in" fo:font-size="11pt" style:font-size-asian="11pt"/>
    </style:style>
    <style:style style:name="T1639" style:parent-style-name="Predvolenépísmoodseku" style:family="text">
      <style:text-properties style:font-name="Arial" fo:letter-spacing="-0.0055in" fo:font-size="11pt" style:font-size-asian="11pt"/>
    </style:style>
    <style:style style:name="T1640" style:parent-style-name="Predvolenépísmoodseku" style:family="text">
      <style:text-properties style:font-name="Arial" fo:letter-spacing="-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277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" fo:letter-spacing="0.0006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 CE" fo:letter-spacing="-0.0006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28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13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font-size="11pt" style:font-size-asian="11pt"/>
    </style:style>
    <style:style style:name="T1656" style:parent-style-name="Predvolenépísmoodseku" style:family="text">
      <style:text-properties style:font-name="Arial CE" fo:letter-spacing="0.0034in" fo:font-size="11pt" style:font-size-asian="11pt"/>
    </style:style>
    <style:style style:name="T1657" style:parent-style-name="Predvolenépísmoodseku" style:family="text">
      <style:text-properties style:font-name="Arial CE" fo:letter-spacing="-0.0034in" fo:font-size="11pt" style:font-size-asian="11pt"/>
    </style:style>
    <style:style style:name="T1658" style:parent-style-name="Predvolenépísmoodseku" style:family="text">
      <style:text-properties style:font-name="Arial CE" fo:letter-spacing="-0.0006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291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7in" fo:font-size="11pt" style:font-size-asian="11pt"/>
    </style:style>
    <style:style style:name="T1665" style:parent-style-name="Predvolenépísmoodseku" style:family="text">
      <style:text-properties style:font-name="Arial CE" fo:letter-spacing="-0.0006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13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208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208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013in" fo:font-size="11pt" style:font-size-asian="11pt"/>
    </style:style>
    <style:style style:name="T1680" style:parent-style-name="Predvolenépísmoodseku" style:family="text">
      <style:text-properties style:font-name="Arial CE" fo:letter-spacing="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208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006in" fo:font-size="11pt" style:font-size-asian="11pt"/>
    </style:style>
    <style:style style:name="T1689" style:parent-style-name="Predvolenépísmoodseku" style:family="text">
      <style:text-properties style:font-name="Arial CE" fo:letter-spacing="-0.002in" fo:font-size="11pt" style:font-size-asian="11pt"/>
    </style:style>
    <style:style style:name="T1690" style:parent-style-name="Predvolenépísmoodseku" style:family="text">
      <style:text-properties style:font-name="Arial CE" fo:letter-spacing="-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29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08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letter-spacing="-0.0006in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208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006in" fo:font-size="11pt" style:font-size-asian="11pt"/>
    </style:style>
    <style:style style:name="T1703" style:parent-style-name="Predvolenépísmoodseku" style:family="text">
      <style:text-properties style:font-name="Arial CE" fo:letter-spacing="-0.002in" fo:font-size="11pt" style:font-size-asian="11pt"/>
    </style:style>
    <style:style style:name="T1704" style:parent-style-name="Predvolenépísmoodseku" style:family="text">
      <style:text-properties style:font-name="Arial CE" fo:letter-spacing="-0.0006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229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13in" fo:font-size="11pt" style:font-size-asian="11pt"/>
    </style:style>
    <style:style style:name="T1715" style:parent-style-name="Predvolenépísmoodseku" style:family="text">
      <style:text-properties style:font-name="Arial CE" fo:letter-spacing="-0.0034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229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06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13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0.0006in" fo:font-size="11pt" style:font-size-asian="11pt"/>
    </style:style>
    <style:style style:name="T1732" style:parent-style-name="Predvolenépísmoodseku" style:family="text">
      <style:text-properties style:font-name="Arial CE" fo:letter-spacing="-0.002in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letter-spacing="0.0027in" fo:font-size="11pt" style:font-size-asian="11pt"/>
    </style:style>
    <style:style style:name="T1735" style:parent-style-name="Predvolenépísmoodseku" style:family="text">
      <style:text-properties style:font-name="Arial CE" fo:letter-spacing="-0.0034in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7" style:parent-style-name="Predvolenépísmoodseku" style:family="text">
      <style:text-properties style:font-name="Arial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" fo:letter-spacing="0.0006in" fo:font-size="11pt" style:font-size-asian="11pt"/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-0.0013in" fo:font-size="11pt" style:font-size-asian="11pt"/>
    </style:style>
    <style:style style:name="T1749" style:parent-style-name="Predvolenépísmoodseku" style:family="text">
      <style:text-properties style:font-name="Arial CE" fo:letter-spacing="-0.0006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229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7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font-size="11pt" style:font-size-asian="11pt"/>
    </style:style>
    <style:style style:name="T1756" style:parent-style-name="Predvolenépísmoodseku" style:family="text">
      <style:text-properties style:font-name="Arial CE" fo:letter-spacing="0.002in" fo:font-size="11pt" style:font-size-asian="11pt"/>
    </style:style>
    <style:style style:name="T1757" style:parent-style-name="Predvolenépísmoodseku" style:family="text">
      <style:text-properties style:font-name="Arial CE" fo:letter-spacing="-0.0034in" fo:font-size="11pt" style:font-size-asian="11pt"/>
    </style:style>
    <style:style style:name="T1758" style:parent-style-name="Predvolenépísmoodseku" style:family="text">
      <style:text-properties style:font-name="Arial CE" fo:letter-spacing="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56in" fo:font-size="11pt" style:font-size-asian="11pt"/>
    </style:style>
    <style:style style:name="T1761" style:parent-style-name="Predvolenépísmoodseku" style:family="text">
      <style:text-properties style:font-name="Arial CE" fo:letter-spacing="-0.0006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229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-0.0013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25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229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243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-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25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027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2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letter-spacing="-0.0034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letter-spacing="-0.0034in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375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-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395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381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P1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5" style:parent-style-name="Predvolenépísmoodseku" style:family="text">
      <style:text-properties style:font-name="Arial CE" fo:letter-spacing="0.0375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-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13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letter-spacing="-0.002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letter-spacing="0.0027in" fo:font-size="11pt" style:font-size-asian="11pt"/>
    </style:style>
    <style:style style:name="T1857" style:parent-style-name="Predvolenépísmoodseku" style:family="text">
      <style:text-properties style:font-name="Arial CE" fo:letter-spacing="-0.0034in" fo:font-size="11pt" style:font-size-asian="11pt"/>
    </style:style>
    <style:style style:name="T1858" style:parent-style-name="Predvolenépísmoodseku" style:family="text">
      <style:text-properties style:font-name="Arial CE" fo:letter-spacing="-0.0006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-0.0006in" fo:font-size="11pt" style:font-size-asian="11pt"/>
    </style:style>
    <style:style style:name="T1865" style:parent-style-name="Predvolenépísmoodseku" style:family="text">
      <style:text-properties style:font-name="Arial CE" fo:letter-spacing="0.0027in" fo:font-size="11pt" style:font-size-asian="11pt"/>
    </style:style>
    <style:style style:name="T1866" style:parent-style-name="Predvolenépísmoodseku" style:family="text">
      <style:text-properties style:font-name="Arial CE" fo:letter-spacing="-0.0034in" fo:font-size="11pt" style:font-size-asian="11pt"/>
    </style:style>
    <style:style style:name="T1867" style:parent-style-name="Predvolenépísmoodseku" style:family="text">
      <style:text-properties style:font-name="Arial CE" fo:letter-spacing="0.0006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125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-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3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8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1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-0.0006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013in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-0.0013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27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letter-spacing="0.0027in" fo:font-size="11pt" style:font-size-asian="11pt"/>
    </style:style>
    <style:style style:name="T1905" style:parent-style-name="Predvolenépísmoodseku" style:family="text">
      <style:text-properties style:font-name="Arial CE" fo:letter-spacing="-0.0034in" fo:font-size="11pt" style:font-size-asian="11pt"/>
    </style:style>
    <style:style style:name="T1906" style:parent-style-name="Predvolenépísmoodseku" style:family="text">
      <style:text-properties style:font-name="Arial CE" fo:letter-spacing="-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138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013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-0.0006in" fo:font-size="11pt" style:font-size-asian="11pt"/>
    </style:style>
    <style:style style:name="T1915" style:parent-style-name="Predvolenépísmoodseku" style:family="text">
      <style:text-properties style:font-name="Arial CE" fo:letter-spacing="0.0013in" fo:font-size="11pt" style:font-size-asian="11pt"/>
    </style:style>
    <style:style style:name="T1916" style:parent-style-name="Predvolenépísmoodseku" style:family="text">
      <style:text-properties style:font-name="Arial CE" fo:letter-spacing="-0.0034in" fo:font-size="11pt" style:font-size-asian="11pt"/>
    </style:style>
    <style:style style:name="T1917" style:parent-style-name="Predvolenépísmoodseku" style:family="text">
      <style:text-properties style:font-name="Arial CE" fo:letter-spacing="0.0006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159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-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145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06in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34in" fo:font-size="11pt" style:font-size-asian="11pt"/>
    </style:style>
    <style:style style:name="T1933" style:parent-style-name="Predvolenépísmoodseku" style:family="text">
      <style:text-properties style:font-name="Arial CE" fo:letter-spacing="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59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-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159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013in" fo:font-size="11pt" style:font-size-asian="11pt"/>
    </style:style>
    <style:style style:name="T1946" style:parent-style-name="Predvolenépísmoodseku" style:family="text">
      <style:text-properties style:font-name="Arial CE" fo:letter-spacing="-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145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 CE" fo:letter-spacing="0.0027in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" fo:font-size="11pt" style:font-size-asian="11pt"/>
    </style:style>
    <style:style style:name="T1970" style:parent-style-name="Predvolenépísmoodseku" style:family="text">
      <style:text-properties style:font-name="Arial CE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letter-spacing="-0.0034in" fo:font-size="11pt" style:font-size-asian="11pt"/>
    </style:style>
    <style:style style:name="T1976" style:parent-style-name="Predvolenépísmoodseku" style:family="text">
      <style:text-properties style:font-name="Arial" fo:letter-spacing="0.0006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159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-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006in" fo:font-size="11pt" style:font-size-asian="11pt"/>
    </style:style>
    <style:style style:name="T1983" style:parent-style-name="Predvolenépísmoodseku" style:family="text">
      <style:text-properties style:font-name="Arial" fo:letter-spacing="-0.0006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94in" fo:font-size="11pt" style:font-size-asian="11pt"/>
    </style:style>
    <style:style style:name="T1986" style:parent-style-name="Predvolenépísmoodseku" style:family="text">
      <style:text-properties style:font-name="Arial" fo:font-size="11pt" style:font-size-asian="11pt"/>
    </style:style>
    <style:style style:name="T1987" style:parent-style-name="Predvolenépísmoodseku" style:family="text">
      <style:text-properties style:font-name="Arial" fo:letter-spacing="0.0159in" fo:font-size="11pt" style:font-size-asian="11pt"/>
    </style:style>
    <style:style style:name="T1988" style:parent-style-name="Predvolenépísmoodseku" style:family="text">
      <style:text-properties style:font-name="Arial" fo:letter-spacing="0.0006in" fo:font-size="11pt" style:font-size-asian="11pt"/>
    </style:style>
    <style:style style:name="T1989" style:parent-style-name="Predvolenépísmoodseku" style:family="text">
      <style:text-properties style:font-name="Arial" fo:letter-spacing="-0.0006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2in" fo:font-size="11pt" style:font-size-asian="11pt"/>
    </style:style>
    <style:style style:name="T1992" style:parent-style-name="Predvolenépísmoodseku" style:family="text">
      <style:text-properties style:font-name="Arial" fo:font-size="11pt" style:font-size-asian="11pt"/>
    </style:style>
    <style:style style:name="T1993" style:parent-style-name="Predvolenépísmoodseku" style:family="text">
      <style:text-properties style:font-name="Arial" fo:letter-spacing="0.0027in" fo:font-size="11pt" style:font-size-asian="11pt"/>
    </style:style>
    <style:style style:name="T1994" style:parent-style-name="Predvolenépísmoodseku" style:family="text">
      <style:text-properties style:font-name="Arial" fo:letter-spacing="-0.0034in" fo:font-size="11pt" style:font-size-asian="11pt"/>
    </style:style>
    <style:style style:name="T1995" style:parent-style-name="Predvolenépísmoodseku" style:family="text">
      <style:text-properties style:font-name="Arial" fo:letter-spacing="0.0006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59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66in" fo:font-size="11pt" style:font-size-asian="11pt"/>
    </style:style>
    <style:style style:name="T2000" style:parent-style-name="Predvolenépísmoodseku" style:family="text">
      <style:text-properties style:font-name="Arial" fo:letter-spacing="0.0013in" fo:font-size="11pt" style:font-size-asian="11pt"/>
    </style:style>
    <style:style style:name="T2001" style:parent-style-name="Predvolenépísmoodseku" style:family="text">
      <style:text-properties style:font-name="Arial" fo:font-size="11pt" style:font-size-asian="11pt"/>
    </style:style>
    <style:style style:name="T2002" style:parent-style-name="Predvolenépísmoodseku" style:family="text">
      <style:text-properties style:font-name="Arial" fo:letter-spacing="0.0166in" fo:font-size="11pt" style:font-size-asian="11pt"/>
    </style:style>
    <style:style style:name="T2003" style:parent-style-name="Predvolenépísmoodseku" style:family="text">
      <style:text-properties style:font-name="Arial" fo:letter-spacing="0.0006in" fo:font-size="11pt" style:font-size-asian="11pt"/>
    </style:style>
    <style:style style:name="T2004" style:parent-style-name="Predvolenépísmoodseku" style:family="text">
      <style:text-properties style:font-name="Arial" fo:letter-spacing="-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145in" fo:font-size="11pt" style:font-size-asian="11pt"/>
    </style:style>
    <style:style style:name="T2009" style:parent-style-name="Predvolenépísmoodseku" style:family="text">
      <style:text-properties style:font-name="Arial" fo:letter-spacing="-0.0006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letter-spacing="0.0006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13in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font-size="11pt" style:font-size-asian="11pt"/>
    </style:style>
    <style:style style:name="T2020" style:parent-style-name="Predvolenépísmoodseku" style:family="text">
      <style:text-properties style:font-name="Arial" fo:letter-spacing="-0.0006in" fo:font-size="11pt" style:font-size-asian="11pt"/>
    </style:style>
    <style:style style:name="T2021" style:parent-style-name="Predvolenépísmoodseku" style:family="text">
      <style:text-properties style:font-name="Arial CE" fo:letter-spacing="-0.0006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173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006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-0.0034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27in" fo:font-size="11pt" style:font-size-asian="11pt"/>
    </style:style>
    <style:style style:name="T2032" style:parent-style-name="Predvolenépísmoodseku" style:family="text">
      <style:text-properties style:font-name="Arial CE" fo:letter-spacing="-0.0055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-0.0006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0.0013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13in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0.0006in" fo:font-size="11pt" style:font-size-asian="11pt"/>
    </style:style>
    <style:style style:name="T2046" style:parent-style-name="Predvolenépísmoodseku" style:family="text">
      <style:text-properties style:font-name="Arial CE" fo:letter-spacing="-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13in" fo:font-size="11pt" style:font-size-asian="11pt"/>
    </style:style>
    <style:style style:name="T2053" style:parent-style-name="Predvolenépísmoodseku" style:family="text">
      <style:text-properties style:font-name="Arial CE" fo:letter-spacing="-0.0034in" fo:font-size="11pt" style:font-size-asian="11pt"/>
    </style:style>
    <style:style style:name="P20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5" style:parent-style-name="Predvolenépísmoodseku" style:family="text">
      <style:text-properties style:font-name="Arial" fo:font-size="11pt" style:font-size-asian="11pt"/>
    </style:style>
    <style:style style:name="T2056" style:parent-style-name="Predvolenépísmoodseku" style:family="text">
      <style:text-properties style:font-name="Arial CE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letter-spacing="-0.0034in" fo:font-size="11pt" style:font-size-asian="11pt"/>
    </style:style>
    <style:style style:name="T2060" style:parent-style-name="Predvolenépísmoodseku" style:family="text">
      <style:text-properties style:font-name="Arial" fo:letter-spacing="-0.0006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243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06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02in" fo:font-size="11pt" style:font-size-asian="11pt"/>
    </style:style>
    <style:style style:name="T2069" style:parent-style-name="Predvolenépísmoodseku" style:family="text">
      <style:text-properties style:font-name="Arial" fo:letter-spacing="-0.0034in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24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-0.001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 CE" fo:letter-spacing="-0.0006in" fo:font-size="11pt" style:font-size-asian="11pt"/>
    </style:style>
    <style:style style:name="T2077" style:parent-style-name="Predvolenépísmoodseku" style:family="text">
      <style:text-properties style:font-name="Arial CE" fo:letter-spacing="0.0027in" fo:font-size="11pt" style:font-size-asian="11pt"/>
    </style:style>
    <style:style style:name="T2078" style:parent-style-name="Predvolenépísmoodseku" style:family="text">
      <style:text-properties style:font-name="Arial CE" fo:letter-spacing="-0.0034in" fo:font-size="11pt" style:font-size-asian="11pt"/>
    </style:style>
    <style:style style:name="T2079" style:parent-style-name="Predvolenépísmoodseku" style:family="text">
      <style:text-properties style:font-name="Arial CE" fo:letter-spacing="-0.0006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0.0243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243in" fo:font-size="11pt" style:font-size-asian="11pt"/>
    </style:style>
    <style:style style:name="T2088" style:parent-style-name="Predvolenépísmoodseku" style:family="text">
      <style:text-properties style:font-name="Arial CE" fo:letter-spacing="-0.0006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43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36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-0.0006in" fo:font-size="11pt" style:font-size-asian="11pt"/>
    </style:style>
    <style:style style:name="T2099" style:parent-style-name="Predvolenépísmoodseku" style:family="text">
      <style:text-properties style:font-name="Arial CE" fo:letter-spacing="0.0034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0.0326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13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368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00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361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letter-spacing="-0.002in" fo:font-size="11pt" style:font-size-asian="11pt"/>
    </style:style>
    <style:style style:name="T2116" style:parent-style-name="Predvolenépísmoodseku" style:family="text">
      <style:text-properties style:font-name="Arial CE" fo:letter-spacing="-0.0006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381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381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006in" fo:font-size="11pt" style:font-size-asian="11pt"/>
    </style:style>
    <style:style style:name="T2129" style:parent-style-name="Predvolenépísmoodseku" style:family="text">
      <style:text-properties style:font-name="Arial CE" fo:letter-spacing="-0.002in" fo:font-size="11pt" style:font-size-asian="11pt"/>
    </style:style>
    <style:style style:name="T2130" style:parent-style-name="Predvolenépísmoodseku" style:family="text">
      <style:text-properties style:font-name="Arial CE" fo:letter-spacing="-0.0006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375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61in" fo:font-size="11pt" style:font-size-asian="11pt"/>
    </style:style>
    <style:style style:name="T2137" style:parent-style-name="Predvolenépísmoodseku" style:family="text">
      <style:text-properties style:font-name="Arial CE" fo:letter-spacing="0.0013in" fo:font-size="11pt" style:font-size-asian="11pt"/>
    </style:style>
    <style:style style:name="T2138" style:parent-style-name="Predvolenépísmoodseku" style:family="text">
      <style:text-properties style:font-name="Arial CE" fo:letter-spacing="0.0006in" fo:font-size="11pt" style:font-size-asian="11pt"/>
    </style:style>
    <style:style style:name="T2139" style:parent-style-name="Predvolenépísmoodseku" style:family="text">
      <style:text-properties style:font-name="Arial CE" fo:letter-spacing="-0.002in" fo:font-size="11pt" style:font-size-asian="11pt"/>
    </style:style>
    <style:style style:name="T2140" style:parent-style-name="Predvolenépísmoodseku" style:family="text">
      <style:text-properties style:font-name="Arial CE" fo:letter-spacing="-0.0006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0.0361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-0.0006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013in" fo:font-size="11pt" style:font-size-asian="11pt"/>
    </style:style>
    <style:style style:name="T2148" style:parent-style-name="Predvolenépísmoodseku" style:family="text">
      <style:text-properties style:font-name="Arial CE" fo:letter-spacing="-0.0034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-0.0013in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06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13in" fo:font-size="11pt" style:font-size-asian="11pt"/>
    </style:style>
    <style:style style:name="T2156" style:parent-style-name="Predvolenépísmoodseku" style:family="text">
      <style:text-properties style:font-name="Arial CE" fo:letter-spacing="0.0013in" fo:font-size="11pt" style:font-size-asian="11pt"/>
    </style:style>
    <style:style style:name="T2157" style:parent-style-name="Predvolenépísmoodseku" style:family="text">
      <style:text-properties style:font-name="Arial CE" fo:font-size="11pt" style:font-size-asian="11pt"/>
    </style:style>
    <style:style style:name="T2158" style:parent-style-name="Predvolenépísmoodseku" style:family="text">
      <style:text-properties style:font-name="Arial CE" fo:letter-spacing="-0.0006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34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font-size="11pt" style:font-size-asian="11pt"/>
    </style:style>
    <style:style style:name="P21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5" style:parent-style-name="Predvolenépísmoodseku" style:family="text">
      <style:text-properties style:font-name="Arial" fo:font-size="11pt" style:font-size-asian="11pt"/>
    </style:style>
    <style:style style:name="T2166" style:parent-style-name="Predvolenépísmoodseku" style:family="text">
      <style:text-properties style:font-name="Arial CE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/>
    </style:style>
    <style:style style:name="T2183" style:parent-style-name="Predvolenépísmoodseku" style:family="text">
      <style:text-properties style:font-name="Arial CE" fo:letter-spacing="-0.0006in" fo:font-size="11pt" style:font-size-asian="11pt"/>
    </style:style>
    <style:style style:name="T2184" style:parent-style-name="Predvolenépísmoodseku" style:family="text">
      <style:text-properties style:font-name="Arial CE" fo:font-size="11pt" style:font-size-asian="11pt"/>
    </style:style>
    <style:style style:name="T2185" style:parent-style-name="Predvolenépísmoodseku" style:family="text">
      <style:text-properties style:font-name="Arial CE" fo:letter-spacing="0.0027in" fo:font-size="11pt" style:font-size-asian="11pt"/>
    </style:style>
    <style:style style:name="T2186" style:parent-style-name="Predvolenépísmoodseku" style:family="text">
      <style:text-properties style:font-name="Arial CE" fo:letter-spacing="-0.0034in" fo:font-size="11pt" style:font-size-asian="11pt"/>
    </style:style>
    <style:style style:name="T2187" style:parent-style-name="Predvolenépísmoodseku" style:family="text">
      <style:text-properties style:font-name="Arial CE" fo:font-size="11pt" style:font-size-asian="11pt"/>
    </style:style>
    <style:style style:name="T2188" style:parent-style-name="Predvolenépísmoodseku" style:family="text">
      <style:text-properties style:font-name="Arial CE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1" style:parent-style-name="Predvolenépísmoodseku" style:family="text">
      <style:text-properties style:font-name="Arial" fo:letter-spacing="0.0013in" fo:font-size="11pt" style:font-size-asian="11pt"/>
    </style:style>
    <style:style style:name="T2192" style:parent-style-name="Predvolenépísmoodseku" style:family="text">
      <style:text-properties style:font-name="Arial" fo:letter-spacing="-0.0006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7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/>
    </style:style>
    <style:style style:name="T2196" style:parent-style-name="Predvolenépísmoodseku" style:family="text">
      <style:text-properties style:font-name="Arial" fo:letter-spacing="0.034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47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5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-0.0006in" fo:font-size="11pt" style:font-size-asian="11pt"/>
    </style:style>
    <style:style style:name="T2215" style:parent-style-name="Predvolenépísmoodseku" style:family="text">
      <style:text-properties style:font-name="Arial CE" fo:letter-spacing="0.0027in" fo:font-size="11pt" style:font-size-asian="11pt"/>
    </style:style>
    <style:style style:name="T2216" style:parent-style-name="Predvolenépísmoodseku" style:family="text">
      <style:text-properties style:font-name="Arial CE" fo:letter-spacing="-0.0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06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34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27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006in" fo:font-size="11pt" style:font-size-asian="11pt"/>
    </style:style>
    <style:style style:name="T2226" style:parent-style-name="Predvolenépísmoodseku" style:family="text">
      <style:text-properties style:font-name="Arial CE" fo:letter-spacing="-0.0006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347in" fo:font-size="11pt" style:font-size-asian="11pt"/>
    </style:style>
    <style:style style:name="T2229" style:parent-style-name="Predvolenépísmoodseku" style:family="text">
      <style:text-properties style:font-name="Arial CE" fo:letter-spacing="-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013in" fo:font-size="11pt" style:font-size-asian="11pt"/>
    </style:style>
    <style:style style:name="T2234" style:parent-style-name="Predvolenépísmoodseku" style:family="text">
      <style:text-properties style:font-name="Arial CE" fo:letter-spacing="-0.0055in" fo:font-size="11pt" style:font-size-asian="11pt"/>
    </style:style>
    <style:style style:name="T2235" style:parent-style-name="Predvolenépísmoodseku" style:family="text">
      <style:text-properties style:font-name="Arial CE" fo:letter-spacing="0.0006in" fo:font-size="11pt" style:font-size-asian="11pt"/>
    </style:style>
    <style:style style:name="T2236" style:parent-style-name="Predvolenépísmoodseku" style:family="text">
      <style:text-properties style:font-name="Arial CE" fo:letter-spacing="0.0013in" fo:font-size="11pt" style:font-size-asian="11pt"/>
    </style:style>
    <style:style style:name="T2237" style:parent-style-name="Predvolenépísmoodseku" style:family="text">
      <style:text-properties style:font-name="Arial CE" fo:letter-spacing="-0.0006in" fo:font-size="11pt" style:font-size-asian="11pt"/>
    </style:style>
    <style:style style:name="T2238" style:parent-style-name="Predvolenépísmoodseku" style:family="text">
      <style:text-properties style:font-name="Arial CE" fo:font-size="11pt" style:font-size-asian="11pt"/>
    </style:style>
    <style:style style:name="T2239" style:parent-style-name="Predvolenépísmoodseku" style:family="text">
      <style:text-properties style:font-name="Arial CE" fo:letter-spacing="0.0208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0.0208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-0.0006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22in" fo:font-size="11pt" style:font-size-asian="11pt"/>
    </style:style>
    <style:style style:name="T2247" style:parent-style-name="Predvolenépísmoodseku" style:family="text">
      <style:text-properties style:font-name="Arial CE" fo:letter-spacing="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-0.0013in" fo:font-size="11pt" style:font-size-asian="11pt"/>
    </style:style>
    <style:style style:name="T2250" style:parent-style-name="Predvolenépísmoodseku" style:family="text">
      <style:text-properties style:font-name="Arial CE" fo:letter-spacing="0.0013in" fo:font-size="11pt" style:font-size-asian="11pt"/>
    </style:style>
    <style:style style:name="T2251" style:parent-style-name="Predvolenépísmoodseku" style:family="text">
      <style:text-properties style:font-name="Arial CE" fo:letter-spacing="-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0.0215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08in" fo:font-size="11pt" style:font-size-asian="11pt"/>
    </style:style>
    <style:style style:name="T2258" style:parent-style-name="Predvolenépísmoodseku" style:family="text">
      <style:text-properties style:font-name="Arial CE" fo:letter-spacing="0.0013in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013in" fo:font-size="11pt" style:font-size-asian="11pt"/>
    </style:style>
    <style:style style:name="T2264" style:parent-style-name="Predvolenépísmoodseku" style:family="text">
      <style:text-properties style:font-name="Arial CE" fo:letter-spacing="-0.0034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0.0229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0.0243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0.0097in" fo:font-size="11pt" style:font-size-asian="11pt"/>
    </style:style>
    <style:style style:name="T2281" style:parent-style-name="Predvolenépísmoodseku" style:family="text">
      <style:text-properties style:font-name="Arial CE" fo:letter-spacing="0.0013in" fo:font-size="11pt" style:font-size-asian="11pt"/>
    </style:style>
    <style:style style:name="T2282" style:parent-style-name="Predvolenépísmoodseku" style:family="text">
      <style:text-properties style:font-name="Arial CE" fo:letter-spacing="-0.0034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34in" fo:font-size="11pt" style:font-size-asian="11pt"/>
    </style:style>
    <style:style style:name="T2285" style:parent-style-name="Predvolenépísmoodseku" style:family="text">
      <style:text-properties style:font-name="Arial CE" fo:letter-spacing="-0.0034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-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006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104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2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06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13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0.0097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97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13in" fo:font-size="11pt" style:font-size-asian="11pt"/>
    </style:style>
    <style:style style:name="T2310" style:parent-style-name="Predvolenépísmoodseku" style:family="text">
      <style:text-properties style:font-name="Arial CE" fo:letter-spacing="-0.002in" fo:font-size="11pt" style:font-size-asian="11pt"/>
    </style:style>
    <style:style style:name="T2311" style:parent-style-name="Predvolenépísmoodseku" style:family="text">
      <style:text-properties style:font-name="Arial CE" fo:letter-spacing="0.0006in" fo:font-size="11pt" style:font-size-asian="11pt"/>
    </style:style>
    <style:style style:name="T2312" style:parent-style-name="Predvolenépísmoodseku" style:family="text">
      <style:text-properties style:font-name="Arial CE" fo:letter-spacing="-0.0006in" fo:font-size="11pt" style:font-size-asian="11pt"/>
    </style:style>
    <style:style style:name="T2313" style:parent-style-name="Predvolenépísmoodseku" style:family="text">
      <style:text-properties style:font-name="Arial CE" fo:font-size="11pt" style:font-size-asian="11pt"/>
    </style:style>
    <style:style style:name="T2314" style:parent-style-name="Predvolenépísmoodseku" style:family="text">
      <style:text-properties style:font-name="Arial CE" fo:letter-spacing="-0.0013in" fo:font-size="11pt" style:font-size-asian="11pt"/>
    </style:style>
    <style:style style:name="T2315" style:parent-style-name="Predvolenépísmoodseku" style:family="text">
      <style:text-properties style:font-name="Arial CE" fo:letter-spacing="0.0013in" fo:font-size="11pt" style:font-size-asian="11pt"/>
    </style:style>
    <style:style style:name="T2316" style:parent-style-name="Predvolenépísmoodseku" style:family="text">
      <style:text-properties style:font-name="Arial CE" fo:letter-spacing="-0.0034in" fo:font-size="11pt" style:font-size-asian="11pt"/>
    </style:style>
    <style:style style:name="T2317" style:parent-style-name="Predvolenépísmoodseku" style:family="text">
      <style:text-properties style:font-name="Arial CE" fo:letter-spacing="0.0006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0.0111in" fo:font-size="11pt" style:font-size-asian="11pt"/>
    </style:style>
    <style:style style:name="T2320" style:parent-style-name="Predvolenépísmoodseku" style:family="text">
      <style:text-properties style:font-name="Arial CE" fo:letter-spacing="0.000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7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013in" fo:font-size="11pt" style:font-size-asian="11pt"/>
    </style:style>
    <style:style style:name="T2325" style:parent-style-name="Predvolenépísmoodseku" style:family="text">
      <style:text-properties style:font-name="Arial CE" fo:letter-spacing="-0.0034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0.0173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-0.0006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letter-spacing="-0.000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194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06in" fo:font-size="11pt" style:font-size-asian="11pt"/>
    </style:style>
    <style:style style:name="T2339" style:parent-style-name="Predvolenépísmoodseku" style:family="text">
      <style:text-properties style:font-name="Arial CE" fo:letter-spacing="-0.0034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8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66in" fo:font-size="11pt" style:font-size-asian="11pt"/>
    </style:style>
    <style:style style:name="T2344" style:parent-style-name="Predvolenépísmoodseku" style:family="text">
      <style:text-properties style:font-name="Arial CE" fo:letter-spacing="-0.0006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173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8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013in" fo:font-size="11pt" style:font-size-asian="11pt"/>
    </style:style>
    <style:style style:name="T2353" style:parent-style-name="Predvolenépísmoodseku" style:family="text">
      <style:text-properties style:font-name="Arial CE" fo:letter-spacing="-0.0055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-0.0006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0.018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13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-0.0006in" fo:font-size="11pt" style:font-size-asian="11pt"/>
    </style:style>
    <style:style style:name="T2362" style:parent-style-name="Predvolenépísmoodseku" style:family="text">
      <style:text-properties style:font-name="Arial CE" fo:letter-spacing="0.001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173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letter-spacing="-0.0034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0.0034in" fo:font-size="11pt" style:font-size-asian="11pt"/>
    </style:style>
    <style:style style:name="T2370" style:parent-style-name="Predvolenépísmoodseku" style:family="text">
      <style:text-properties style:font-name="Arial CE" fo:letter-spacing="-0.0034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-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006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222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13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letter-spacing="0.0027in" fo:font-size="11pt" style:font-size-asian="11pt"/>
    </style:style>
    <style:style style:name="T2384" style:parent-style-name="Predvolenépísmoodseku" style:family="text">
      <style:text-properties style:font-name="Arial CE" fo:letter-spacing="-0.0034in" fo:font-size="11pt" style:font-size-asian="11pt"/>
    </style:style>
    <style:style style:name="T2385" style:parent-style-name="Predvolenépísmoodseku" style:family="text">
      <style:text-properties style:font-name="Arial CE" fo:letter-spacing="0.0006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0.0229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-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letter-spacing="-0.0034in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229in" fo:font-size="11pt" style:font-size-asian="11pt"/>
    </style:style>
    <style:style style:name="T2398" style:parent-style-name="Predvolenépísmoodseku" style:family="text">
      <style:text-properties style:font-name="Arial CE" fo:letter-spacing="0.0006in" fo:font-size="11pt" style:font-size-asian="11pt"/>
    </style:style>
    <style:style style:name="T2399" style:parent-style-name="Predvolenépísmoodseku" style:family="text">
      <style:text-properties style:font-name="Arial CE" fo:letter-spacing="0.0013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23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013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194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229in" fo:font-size="11pt" style:font-size-asian="11pt"/>
    </style:style>
    <style:style style:name="T2414" style:parent-style-name="Predvolenépísmoodseku" style:family="text">
      <style:text-properties style:font-name="Arial CE" fo:letter-spacing="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06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06in" fo:font-size="11pt" style:font-size-asian="11pt"/>
    </style:style>
    <style:style style:name="T2427" style:parent-style-name="Predvolenépísmoodseku" style:family="text">
      <style:text-properties style:font-name="Arial CE" fo:letter-spacing="-0.0013in" fo:font-size="11pt" style:font-size-asian="11pt"/>
    </style:style>
    <style:style style:name="T2428" style:parent-style-name="Predvolenépísmoodseku" style:family="text">
      <style:text-properties style:font-name="Arial CE" fo:font-size="11pt" style:font-size-asian="11pt"/>
    </style:style>
    <style:style style:name="T2429" style:parent-style-name="Predvolenépísmoodseku" style:family="text">
      <style:text-properties style:font-name="Arial CE" fo:letter-spacing="0.0013in" fo:font-size="11pt" style:font-size-asian="11pt"/>
    </style:style>
    <style:style style:name="T2430" style:parent-style-name="Predvolenépísmoodseku" style:family="text">
      <style:text-properties style:font-name="Arial CE" fo:letter-spacing="-0.0055in" fo:font-size="11pt" style:font-size-asian="11pt"/>
    </style:style>
    <style:style style:name="P24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2" style:parent-style-name="Predvolenépísmoodseku" style:family="text">
      <style:text-properties style:font-name="Arial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letter-spacing="-0.0055in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font-size="11pt" style:font-size-asian="11pt"/>
    </style:style>
    <style:style style:name="T2439" style:parent-style-name="Predvolenépísmoodseku" style:family="text">
      <style:text-properties style:font-name="Arial" fo:letter-spacing="-0.0006in" fo:font-size="11pt" style:font-size-asian="11pt"/>
    </style:style>
    <style:style style:name="T2440" style:parent-style-name="Predvolenépísmoodseku" style:family="text">
      <style:text-properties style:font-name="Arial" fo:letter-spacing="0.0027in" fo:font-size="11pt" style:font-size-asian="11pt"/>
    </style:style>
    <style:style style:name="T2441" style:parent-style-name="Predvolenépísmoodseku" style:family="text">
      <style:text-properties style:font-name="Arial" fo:letter-spacing="-0.0055in" fo:font-size="11pt" style:font-size-asian="11pt"/>
    </style:style>
    <style:style style:name="T2442" style:parent-style-name="Predvolenépísmoodseku" style:family="text">
      <style:text-properties style:font-name="Arial" fo:letter-spacing="0.0006in" fo:font-size="11pt" style:font-size-asian="11pt"/>
    </style:style>
    <style:style style:name="T2443" style:parent-style-name="Predvolenépísmoodseku" style:family="text">
      <style:text-properties style:font-name="Arial" fo:letter-spacing="0.0013in" fo:font-size="11pt" style:font-size-asian="11pt"/>
    </style:style>
    <style:style style:name="T2444" style:parent-style-name="Predvolenépísmoodseku" style:family="text">
      <style:text-properties style:font-name="Arial" fo:letter-spacing="-0.0006in" fo:font-size="11pt" style:font-size-asian="11pt"/>
    </style:style>
    <style:style style:name="T2445" style:parent-style-name="Predvolenépísmoodseku" style:family="text">
      <style:text-properties style:font-name="Arial" fo:font-size="11pt" style:font-size-asian="11pt"/>
    </style:style>
    <style:style style:name="T2446" style:parent-style-name="Predvolenépísmoodseku" style:family="text">
      <style:text-properties style:font-name="Arial" fo:letter-spacing="0.0013in" fo:font-size="11pt" style:font-size-asian="11pt"/>
    </style:style>
    <style:style style:name="T2447" style:parent-style-name="Predvolenépísmoodseku" style:family="text">
      <style:text-properties style:font-name="Arial" fo:letter-spacing="-0.002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font-size="11pt" style:font-size-asian="11pt"/>
    </style:style>
    <style:style style:name="T2466" style:parent-style-name="Predvolenépísmoodseku" style:family="text">
      <style:text-properties style:font-name="Arial" fo:letter-spacing="0.0006in" fo:font-size="11pt" style:font-size-asian="11pt"/>
    </style:style>
    <style:style style:name="T2467" style:parent-style-name="Predvolenépísmoodseku" style:family="text">
      <style:text-properties style:font-name="Arial" fo:letter-spacing="-0.0034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-0.0013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-0.002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letter-spacing="-0.0006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0.0013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-0.002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13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-0.0006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27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13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06in" fo:font-size="11pt" style:font-size-asian="11pt"/>
    </style:style>
    <style:style style:name="T2504" style:parent-style-name="Predvolenépísmoodseku" style:family="text">
      <style:text-properties style:font-name="Arial CE" fo:letter-spacing="0.0013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06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0.0159in" fo:font-size="11pt" style:font-size-asian="11pt"/>
    </style:style>
    <style:style style:name="T2511" style:parent-style-name="Predvolenépísmoodseku" style:family="text">
      <style:text-properties style:font-name="Arial CE" fo:letter-spacing="0.0006in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6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159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13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letter-spacing="-0.000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0.016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52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letter-spacing="0.0013in" fo:font-size="11pt" style:font-size-asian="11pt"/>
    </style:style>
    <style:style style:name="T2530" style:parent-style-name="Predvolenépísmoodseku" style:family="text">
      <style:text-properties style:font-name="Arial CE" fo:letter-spacing="-0.0006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0.0187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0.0013in" fo:font-size="11pt" style:font-size-asian="11pt"/>
    </style:style>
    <style:style style:name="T2539" style:parent-style-name="Predvolenépísmoodseku" style:family="text">
      <style:text-properties style:font-name="Arial CE" fo:letter-spacing="-0.0006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52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66in" fo:font-size="11pt" style:font-size-asian="11pt"/>
    </style:style>
    <style:style style:name="T2544" style:parent-style-name="Predvolenépísmoodseku" style:family="text">
      <style:text-properties style:font-name="Arial CE" fo:letter-spacing="-0.0006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9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152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letter-spacing="-0.0006in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34in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13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letter-spacing="-0.0034in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0.0013in" fo:font-size="11pt" style:font-size-asian="11pt"/>
    </style:style>
    <style:style style:name="T2574" style:parent-style-name="Predvolenépísmoodseku" style:family="text">
      <style:text-properties style:font-name="Arial CE" fo:letter-spacing="-0.0034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0.0013in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31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152in" fo:font-size="11pt" style:font-size-asian="11pt"/>
    </style:style>
    <style:style style:name="T2585" style:parent-style-name="Predvolenépísmoodseku" style:family="text">
      <style:text-properties style:font-name="Arial CE" fo:letter-spacing="-0.002in" fo:font-size="11pt" style:font-size-asian="11pt"/>
    </style:style>
    <style:style style:name="T2586" style:parent-style-name="Predvolenépísmoodseku" style:family="text">
      <style:text-properties style:font-name="Arial CE" fo:letter-spacing="-0.0013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-0.0006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138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letter-spacing="-0.0006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0.0145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0.0145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letter-spacing="-0.0006in" fo:font-size="11pt" style:font-size-asian="11pt"/>
    </style:style>
    <style:style style:name="T2609" style:parent-style-name="Predvolenépísmoodseku" style:family="text">
      <style:text-properties style:font-name="Arial CE" fo:font-size="11pt" style:font-size-asian="11pt"/>
    </style:style>
    <style:style style:name="T2610" style:parent-style-name="Predvolenépísmoodseku" style:family="text">
      <style:text-properties style:font-name="Arial CE" fo:letter-spacing="0.0138in" fo:font-size="11pt" style:font-size-asian="11pt"/>
    </style:style>
    <style:style style:name="T2611" style:parent-style-name="Predvolenépísmoodseku" style:family="text">
      <style:text-properties style:font-name="Arial CE" fo:letter-spacing="-0.002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38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-0.0006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34in" fo:font-size="11pt" style:font-size-asian="11pt"/>
    </style:style>
    <style:style style:name="T2618" style:parent-style-name="Predvolenépísmoodseku" style:family="text">
      <style:text-properties style:font-name="Arial CE" fo:letter-spacing="0.0013in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-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41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0.0013in" fo:font-size="11pt" style:font-size-asian="11pt"/>
    </style:style>
    <style:style style:name="T2637" style:parent-style-name="Predvolenépísmoodseku" style:family="text">
      <style:text-properties style:font-name="Arial CE" fo:letter-spacing="-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41in" fo:font-size="11pt" style:font-size-asian="11pt"/>
    </style:style>
    <style:style style:name="T2640" style:parent-style-name="Predvolenépísmoodseku" style:family="text">
      <style:text-properties style:font-name="Arial CE" fo:letter-spacing="0.0006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41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62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8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1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-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27in" fo:font-size="11pt" style:font-size-asian="11pt"/>
    </style:style>
    <style:style style:name="T2661" style:parent-style-name="Predvolenépísmoodseku" style:family="text">
      <style:text-properties style:font-name="Arial CE" fo:letter-spacing="-0.0034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13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-0.0006in" fo:font-size="11pt" style:font-size-asian="11pt"/>
    </style:style>
    <style:style style:name="T2668" style:parent-style-name="Predvolenépísmoodseku" style:family="text">
      <style:text-properties style:font-name="Arial CE" fo:letter-spacing="0.0013in" fo:font-size="11pt" style:font-size-asian="11pt"/>
    </style:style>
    <style:style style:name="T2669" style:parent-style-name="Predvolenépísmoodseku" style:family="text">
      <style:text-properties style:font-name="Arial CE" fo:letter-spacing="-0.0034in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-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13in" fo:font-size="11pt" style:font-size-asian="11pt"/>
    </style:style>
    <style:style style:name="T2677" style:parent-style-name="Predvolenépísmoodseku" style:family="text">
      <style:text-properties style:font-name="Arial CE" fo:letter-spacing="-0.0034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-0.0013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P26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2" style:parent-style-name="Predvolenépísmoodseku" style:family="text">
      <style:text-properties style:font-name="Arial" fo:font-size="11pt" style:font-size-asian="11pt"/>
    </style:style>
    <style:style style:name="T2693" style:parent-style-name="Predvolenépísmoodseku" style:family="text">
      <style:text-properties style:font-name="Arial CE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font-size="11pt" style:font-size-asian="11pt"/>
    </style:style>
    <style:style style:name="T2718" style:parent-style-name="Predvolenépísmoodseku" style:family="text">
      <style:text-properties style:font-name="Arial CE" fo:letter-spacing="0.0013in" fo:font-size="11pt" style:font-size-asian="11pt"/>
    </style:style>
    <style:style style:name="T2719" style:parent-style-name="Predvolenépísmoodseku" style:family="text">
      <style:text-properties style:font-name="Arial CE" fo:letter-spacing="0.0027in" fo:font-size="11pt" style:font-size-asian="11pt"/>
    </style:style>
    <style:style style:name="T2720" style:parent-style-name="Predvolenépísmoodseku" style:family="text">
      <style:text-properties style:font-name="Arial CE" fo:letter-spacing="-0.0055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06in" fo:font-size="11pt" style:font-size-asian="11pt"/>
    </style:style>
    <style:style style:name="T2724" style:parent-style-name="Predvolenépísmoodseku" style:family="text">
      <style:text-properties style:font-name="Arial CE" fo:font-size="11pt" style:font-size-asian="11pt"/>
    </style:style>
    <style:style style:name="T2725" style:parent-style-name="Predvolenépísmoodseku" style:family="text">
      <style:text-properties style:font-name="Arial CE" fo:letter-spacing="0.0013in" fo:font-size="11pt" style:font-size-asian="11pt"/>
    </style:style>
    <style:style style:name="T2726" style:parent-style-name="Predvolenépísmoodseku" style:family="text">
      <style:text-properties style:font-name="Arial CE" fo:letter-spacing="-0.0034in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13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letter-spacing="0.0027in" fo:font-size="11pt" style:font-size-asian="11pt"/>
    </style:style>
    <style:style style:name="T2733" style:parent-style-name="Predvolenépísmoodseku" style:family="text">
      <style:text-properties style:font-name="Arial CE" fo:letter-spacing="-0.0034in" fo:font-size="11pt" style:font-size-asian="11pt"/>
    </style:style>
    <style:style style:name="T2734" style:parent-style-name="Predvolenépísmoodseku" style:family="text">
      <style:text-properties style:font-name="Arial CE" fo:letter-spacing="-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letter-spacing="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0.0291in" fo:font-size="11pt" style:font-size-asian="11pt"/>
    </style:style>
    <style:style style:name="T2746" style:parent-style-name="Predvolenépísmoodseku" style:family="text">
      <style:text-properties style:font-name="Arial CE" fo:letter-spacing="0.0027in" fo:font-size="11pt" style:font-size-asian="11pt"/>
    </style:style>
    <style:style style:name="T2747" style:parent-style-name="Predvolenépísmoodseku" style:family="text">
      <style:text-properties style:font-name="Arial CE" fo:letter-spacing="-0.0055in" fo:font-size="11pt" style:font-size-asian="11pt"/>
    </style:style>
    <style:style style:name="T2748" style:parent-style-name="Predvolenépísmoodseku" style:family="text">
      <style:text-properties style:font-name="Arial CE" fo:letter-spacing="0.0006in" fo:font-size="11pt" style:font-size-asian="11pt"/>
    </style:style>
    <style:style style:name="T2749" style:parent-style-name="Predvolenépísmoodseku" style:family="text">
      <style:text-properties style:font-name="Arial CE" fo:letter-spacing="0.0013in" fo:font-size="11pt" style:font-size-asian="11pt"/>
    </style:style>
    <style:style style:name="T2750" style:parent-style-name="Predvolenépísmoodseku" style:family="text">
      <style:text-properties style:font-name="Arial CE" fo:letter-spacing="-0.0006in" fo:font-size="11pt" style:font-size-asian="11pt"/>
    </style:style>
    <style:style style:name="T2751" style:parent-style-name="Predvolenépísmoodseku" style:family="text">
      <style:text-properties style:font-name="Arial CE" fo:font-size="11pt" style:font-size-asian="11pt"/>
    </style:style>
    <style:style style:name="T2752" style:parent-style-name="Predvolenépísmoodseku" style:family="text">
      <style:text-properties style:font-name="Arial CE" fo:letter-spacing="-0.0034in" fo:font-size="11pt" style:font-size-asian="11pt"/>
    </style:style>
    <style:style style:name="T2753" style:parent-style-name="Predvolenépísmoodseku" style:family="text">
      <style:text-properties style:font-name="Arial CE" fo:letter-spacing="0.0006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0.0312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13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-0.0006in" fo:font-size="11pt" style:font-size-asian="11pt"/>
    </style:style>
    <style:style style:name="T2760" style:parent-style-name="Predvolenépísmoodseku" style:family="text">
      <style:text-properties style:font-name="Arial CE" fo:letter-spacing="0.0027in" fo:font-size="11pt" style:font-size-asian="11pt"/>
    </style:style>
    <style:style style:name="T2761" style:parent-style-name="Predvolenépísmoodseku" style:family="text">
      <style:text-properties style:font-name="Arial CE" fo:letter-spacing="-0.0034in" fo:font-size="11pt" style:font-size-asian="11pt"/>
    </style:style>
    <style:style style:name="T2762" style:parent-style-name="Predvolenépísmoodseku" style:family="text">
      <style:text-properties style:font-name="Arial CE" fo:letter-spacing="0.0006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1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298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02in" fo:font-size="11pt" style:font-size-asian="11pt"/>
    </style:style>
    <style:style style:name="T2769" style:parent-style-name="Predvolenépísmoodseku" style:family="text">
      <style:text-properties style:font-name="Arial CE" fo:letter-spacing="0.0013in" fo:font-size="11pt" style:font-size-asian="11pt"/>
    </style:style>
    <style:style style:name="T2770" style:parent-style-name="Predvolenépísmoodseku" style:family="text">
      <style:text-properties style:font-name="Arial CE" fo:letter-spacing="-0.0055in" fo:font-size="11pt" style:font-size-asian="11pt"/>
    </style:style>
    <style:style style:name="T2771" style:parent-style-name="Predvolenépísmoodseku" style:family="text">
      <style:text-properties style:font-name="Arial CE" fo:letter-spacing="0.0006in" fo:font-size="11pt" style:font-size-asian="11pt"/>
    </style:style>
    <style:style style:name="T2772" style:parent-style-name="Predvolenépísmoodseku" style:family="text">
      <style:text-properties style:font-name="Arial CE" fo:letter-spacing="0.0013in" fo:font-size="11pt" style:font-size-asian="11pt"/>
    </style:style>
    <style:style style:name="T2773" style:parent-style-name="Predvolenépísmoodseku" style:family="text">
      <style:text-properties style:font-name="Arial CE" fo:letter-spacing="-0.0006in" fo:font-size="11pt" style:font-size-asian="11pt"/>
    </style:style>
    <style:style style:name="T2774" style:parent-style-name="Predvolenépísmoodseku" style:family="text">
      <style:text-properties style:font-name="Arial CE" fo:font-size="11pt" style:font-size-asian="11pt"/>
    </style:style>
    <style:style style:name="T2775" style:parent-style-name="Predvolenépísmoodseku" style:family="text">
      <style:text-properties style:font-name="Arial CE" fo:letter-spacing="0.0013in" fo:font-size="11pt" style:font-size-asian="11pt"/>
    </style:style>
    <style:style style:name="T2776" style:parent-style-name="Predvolenépísmoodseku" style:family="text">
      <style:text-properties style:font-name="Arial CE" fo:letter-spacing="-0.0034in" fo:font-size="11pt" style:font-size-asian="11pt"/>
    </style:style>
    <style:style style:name="T2777" style:parent-style-name="Predvolenépísmoodseku" style:family="text">
      <style:text-properties style:font-name="Arial CE" fo:letter-spacing="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291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02in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font-size="11pt" style:font-size-asian="11pt"/>
    </style:style>
    <style:style style:name="T2784" style:parent-style-name="Predvolenépísmoodseku" style:family="text">
      <style:text-properties style:font-name="Arial CE" fo:letter-spacing="-0.0006in" fo:font-size="11pt" style:font-size-asian="11pt"/>
    </style:style>
    <style:style style:name="T2785" style:parent-style-name="Predvolenépísmoodseku" style:family="text">
      <style:text-properties style:font-name="Arial CE" fo:letter-spacing="0.0027in" fo:font-size="11pt" style:font-size-asian="11pt"/>
    </style:style>
    <style:style style:name="T2786" style:parent-style-name="Predvolenépísmoodseku" style:family="text">
      <style:text-properties style:font-name="Arial CE" fo:letter-spacing="-0.0034in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font-size="11pt" style:font-size-asian="11pt"/>
    </style:style>
    <style:style style:name="T2789" style:parent-style-name="Predvolenépísmoodseku" style:family="text">
      <style:text-properties style:font-name="Arial CE" fo:letter-spacing="0.0006in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-0.0006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0.0229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0.0229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23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027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-0.000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9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2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06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letter-spacing="-0.0034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013in" fo:font-size="11pt" style:font-size-asian="11pt"/>
    </style:style>
    <style:style style:name="T2833" style:parent-style-name="Predvolenépísmoodseku" style:family="text">
      <style:text-properties style:font-name="Arial CE" fo:letter-spacing="-0.0034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P28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6" style:parent-style-name="Predvolenépísmoodseku" style:family="text">
      <style:text-properties style:font-name="Arial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81in" fo:font-size="11pt" style:font-size-asian="11pt"/>
    </style:style>
    <style:style style:name="T2858" style:parent-style-name="Predvolenépísmoodseku" style:family="text">
      <style:text-properties style:font-name="Arial" fo:font-size="11pt" style:font-size-asian="11pt"/>
    </style:style>
    <style:style style:name="T2859" style:parent-style-name="Predvolenépísmoodseku" style:family="text">
      <style:text-properties style:font-name="Arial CE" fo:letter-spacing="-0.0006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375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013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61in" fo:font-size="11pt" style:font-size-asian="11pt"/>
    </style:style>
    <style:style style:name="T2866" style:parent-style-name="Predvolenépísmoodseku" style:family="text">
      <style:text-properties style:font-name="Arial CE" fo:letter-spacing="0.0027in" fo:font-size="11pt" style:font-size-asian="11pt"/>
    </style:style>
    <style:style style:name="T2867" style:parent-style-name="Predvolenépísmoodseku" style:family="text">
      <style:text-properties style:font-name="Arial CE" fo:letter-spacing="-0.0034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034in" fo:font-size="11pt" style:font-size-asian="11pt"/>
    </style:style>
    <style:style style:name="T2870" style:parent-style-name="Predvolenépísmoodseku" style:family="text">
      <style:text-properties style:font-name="Arial CE" fo:letter-spacing="-0.0034in" fo:font-size="11pt" style:font-size-asian="11pt"/>
    </style:style>
    <style:style style:name="T2871" style:parent-style-name="Predvolenépísmoodseku" style:family="text">
      <style:text-properties style:font-name="Arial CE" fo:letter-spacing="0.0013in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0.0395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0.0006in" fo:font-size="11pt" style:font-size-asian="11pt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letter-spacing="0.0006in" fo:font-size="11pt" style:font-size-asian="11pt"/>
    </style:style>
    <style:style style:name="T2895" style:parent-style-name="Predvolenépísmoodseku" style:family="text">
      <style:text-properties style:font-name="Arial CE" fo:letter-spacing="-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P29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2" style:parent-style-name="Predvolenépísmoodseku" style:family="text">
      <style:text-properties style:font-name="Arial" fo:font-size="11pt" style:font-size-asian="11pt"/>
    </style:style>
    <style:style style:name="T2903" style:parent-style-name="Predvolenépísmoodseku" style:family="text">
      <style:text-properties style:font-name="Arial CE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T2908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P29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1" style:parent-style-name="Predvolenépísmoodseku" style:family="text">
      <style:text-properties style:font-name="Arial" fo:font-size="11pt" style:font-size-asian="11pt"/>
    </style:style>
    <style:style style:name="T2912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ABdesign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6465572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Podjavorinskej 3322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Ú</text:span><text:span text:style-name="T380">čtovná jednotka nemá náplň pre túto položku.</text:span></text:p>
          </table:table-cell>
        </table:table-row>
        <table:table-row table:style-name="TableRow381">
          <table:table-cell table:style-name="TableCell382">
            <text:p text:style-name="P383"><text:span text:style-name="T384">Z</text:span><text:span text:style-name="T385">á</text:span><text:span text:style-name="T386">soby<text:s/></text:span><text:span text:style-name="T387">v</text:span><text:span text:style-name="T388">y</text:span><text:span text:style-name="T389">tvor</text:span><text:span text:style-name="T390">e</text:span><text:span text:style-name="T391">né<text:s/></text:span><text:span text:style-name="T392">vlastnou<text:s/></text:span><text:span text:style-name="T393">činnosťou:</text:span></text:p>
          </table:table-cell>
          <table:table-cell table:style-name="TableCell394">
            <text:p text:style-name="P395"><text:span text:style-name="T396">Ú</text:span><text:span text:style-name="T397">čtovná jednotka nemá náplň pre túto položku.</text:span></text:p>
          </table:table-cell>
        </table:table-row>
        <table:table-row table:style-name="TableRow398">
          <table:table-cell table:style-name="TableCell399">
            <text:p text:style-name="P400"><text:span text:style-name="T401">Vlastné poh</text:span><text:span text:style-name="T402">ľ</text:span><text:span text:style-name="T403">a</text:span><text:span text:style-name="T404">d</text:span><text:span text:style-name="T405">á</text:span><text:span text:style-name="T406">vky:</text:span>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<text:span text:style-name="T591">Podľa platnej legislatívy.</text:span></text:p>
      <text:p text:style-name="P592"/>
      <text:p text:style-name="P593"><text:span text:style-name="T594">4.<text:s/></text:span><text:span text:style-name="T595">Z</text:span><text:span text:style-name="T596">me</text:span><text:span text:style-name="T597">n</text:span><text:span text:style-name="T598">y</text:span><text:span text:style-name="T599"><text:s/></text:span><text:span text:style-name="T600">ú</text:span><text:span text:style-name="T601">č</text:span><text:span text:style-name="T602">tov</text:span><text:span text:style-name="T603">n</text:span><text:span text:style-name="T604">ý</text:span><text:span text:style-name="T605">c</text:span><text:span text:style-name="T606">h<text:s/></text:span><text:span text:style-name="T607"><text:s/></text:span><text:span text:style-name="T608">z</text:span><text:span text:style-name="T609">á</text:span><text:span text:style-name="T610">s</text:span><text:span text:style-name="T611">a</text:span><text:span text:style-name="T612">d<text:s/></text:span><text:span text:style-name="T613"><text:s/></text:span><text:span text:style-name="T614">a</text:span><text:span text:style-name="T615"><text:s/>z</text:span><text:span text:style-name="T616">me</text:span><text:span text:style-name="T617">n</text:span><text:span text:style-name="T618">y</text:span><text:span text:style-name="T619"><text:s/></text:span><text:span text:style-name="T620">ú</text:span><text:span text:style-name="T621">č</text:span><text:span text:style-name="T622">tov</text:span><text:span text:style-name="T623">n</text:span><text:span text:style-name="T624">ý</text:span><text:span text:style-name="T625">c</text:span><text:span text:style-name="T626">h<text:s/></text:span><text:span text:style-name="T627"><text:s/></text:span><text:span text:style-name="T628">metód</text:span><text:span text:style-name="T629"><text:s/></text:span><text:span text:style-name="T630"><text:s/></text:span><text:span text:style-name="T631">s</text:span><text:span text:style-name="T632"><text:s/></text:span><text:span text:style-name="T633">uv</text:span><text:span text:style-name="T634">e</text:span><text:span text:style-name="T635">d</text:span><text:span text:style-name="T636">e</text:span><text:span text:style-name="T637">ním<text:s/></text:span><text:span text:style-name="T638"><text:s/></text:span><text:span text:style-name="T639">dôv</text:span><text:span text:style-name="T640">o</text:span><text:span text:style-name="T641">du<text:s/></text:span><text:span text:style-name="T642"><text:s/></text:span><text:span text:style-name="T643">t</text:span><text:span text:style-name="T644">ý</text:span><text:span text:style-name="T645">c</text:span><text:span text:style-name="T646">hto<text:s/></text:span><text:span text:style-name="T647"><text:s/></text:span><text:span text:style-name="T648">z</text:span><text:span text:style-name="T649">mi</text:span><text:span text:style-name="T650">e</text:span><text:span text:style-name="T651">n a</text:span><text:span text:style-name="T652"><text:s/></text:span><text:span text:style-name="T653">v</text:span><text:span text:style-name="T654">y</text:span><text:span text:style-name="T655">č</text:span><text:span text:style-name="T656">ísl</text:span><text:span text:style-name="T657">e</text:span><text:span text:style-name="T658">ním</text:span><text:span text:style-name="T659"><text:s/></text:span><text:span text:style-name="T660">i</text:span><text:span text:style-name="T661">c</text:span><text:span text:style-name="T662">h<text:s/></text:span><text:span text:style-name="T663"><text:s/></text:span><text:span text:style-name="T664">vp</text:span><text:span text:style-name="T665">l</text:span><text:span text:style-name="T666">y</text:span><text:span text:style-name="T667">vu<text:s/></text:span><text:span text:style-name="T668"><text:s/></text:span><text:span text:style-name="T669">na<text:s/></text:span><text:span text:style-name="T670"><text:s/></text:span><text:span text:style-name="T671">fin</text:span><text:span text:style-name="T672">a</text:span><text:span text:style-name="T673">n</text:span><text:span text:style-name="T674">č</text:span><text:span text:style-name="T675">nú<text:s/></text:span><text:span text:style-name="T676"><text:s/></text:span><text:span text:style-name="T677">hodnotu<text:s/></text:span><text:span text:style-name="T678"><text:s/></text:span><text:span text:style-name="T679">maj</text:span><text:span text:style-name="T680">e</text:span><text:span text:style-name="T681">tku,<text:s/></text:span><text:span text:style-name="T682"><text:s/></text:span><text:span text:style-name="T683">z</text:span><text:span text:style-name="T684">á</text:span><text:span text:style-name="T685">v</text:span><text:span text:style-name="T686">ä</text:span><text:span text:style-name="T687">z</text:span><text:span text:style-name="T688">kov,<text:s/></text:span><text:span text:style-name="T689"><text:s/></text:span><text:span text:style-name="T690">z</text:span><text:span text:style-name="T691">á</text:span><text:span text:style-name="T692">k</text:span><text:span text:style-name="T693">ladn</text:span><text:span text:style-name="T694">é</text:span><text:span text:style-name="T695">ho<text:s/></text:span><text:span text:style-name="T696"><text:s/></text:span><text:span text:style-name="T697">im</text:span><text:span text:style-name="T698">a</text:span><text:span text:style-name="T699">nia a</text:span><text:span text:style-name="T700"><text:s/></text:span><text:span text:style-name="T701">v</text:span><text:span text:style-name="T702">ý</text:span><text:span text:style-name="T703">sled</text:span><text:span text:style-name="T704">k</text:span><text:span text:style-name="T705">u hospod</text:span><text:span text:style-name="T706">á</text:span><text:span text:style-name="T707">r</text:span><text:span text:style-name="T708">e</text:span><text:span text:style-name="T709">nia</text:span><text:span text:style-name="T710"><text:s/></text:span><text:span text:style-name="T711">ú</text:span><text:span text:style-name="T712">č</text:span><text:span text:style-name="T713">tovnej jednot</text:span><text:span text:style-name="T714">k</text:span><text:span text:style-name="T715">y:</text:span></text:p>
      <text:p text:style-name="P716"><text:span text:style-name="T717">Ú</text:span><text:span text:style-name="T718">čtovná jednotka nemá náplň pre túto položku.</text:span></text:p>
      <text:p text:style-name="P719"/>
      <text:p text:style-name="P720"><text:span text:style-name="T721">5.<text:s/></text:span><text:span text:style-name="T722">I</text:span><text:span text:style-name="T723">n</text:span><text:span text:style-name="T724">fo</text:span><text:span text:style-name="T725">r</text:span><text:span text:style-name="T726">má</text:span><text:span text:style-name="T727">c</text:span><text:span text:style-name="T728">i</text:span><text:span text:style-name="T729">e</text:span><text:span text:style-name="T730"><text:s/></text:span><text:span text:style-name="T731">o dotá</text:span><text:span text:style-name="T732">c</text:span><text:span text:style-name="T733">i</text:span><text:span text:style-name="T734">á</text:span><text:span text:style-name="T735">c</text:span><text:span text:style-name="T736">h</text:span><text:span text:style-name="T737"><text:s/>a</text:span><text:span text:style-name="T738"><text:s/></text:span><text:span text:style-name="T739">ich o</text:span><text:span text:style-name="T740">c</text:span><text:span text:style-name="T741">e</text:span><text:span text:style-name="T742">ňov</text:span><text:span text:style-name="T743">a</text:span><text:span text:style-name="T744">n</text:span><text:span text:style-name="T745">i</text:span><text:span text:style-name="T746">e</text:span><text:span text:style-name="T747"><text:s/></text:span><text:span text:style-name="T748">v ú</text:span><text:span text:style-name="T749">č</text:span><text:span text:style-name="T750">tov</text:span><text:span text:style-name="T751">n</text:span><text:span text:style-name="T752">íctv</text:span><text:span text:style-name="T753">e:</text:span></text:p>
      <text:p text:style-name="P754"><text:span text:style-name="T755">Ú</text:span><text:span text:style-name="T756">čtovná jednotka nemá náplň pre túto položku.</text:span></text:p>
      <text:p text:style-name="P757"/>
      <text:p text:style-name="P758"><text:span text:style-name="T759">6.<text:s/></text:span><text:span text:style-name="T760">I</text:span><text:span text:style-name="T761">n</text:span><text:span text:style-name="T762">fo</text:span><text:span text:style-name="T763">r</text:span><text:span text:style-name="T764">má</text:span><text:span text:style-name="T765">c</text:span><text:span text:style-name="T766">i</text:span><text:span text:style-name="T767">e</text:span><text:span text:style-name="T768"><text:s/></text:span><text:span text:style-name="T769">o</text:span><text:span text:style-name="T770"><text:s/></text:span><text:span text:style-name="T771">ú</text:span><text:span text:style-name="T772">č</text:span><text:span text:style-name="T773">tovaní</text:span><text:span text:style-name="T774"><text:s/></text:span><text:span text:style-name="T775">v</text:span><text:span text:style-name="T776">ý</text:span><text:span text:style-name="T777">z</text:span><text:span text:style-name="T778">n</text:span><text:span text:style-name="T779">a</text:span><text:span text:style-name="T780">m</text:span><text:span text:style-name="T781">n</text:span><text:span text:style-name="T782">ý</text:span><text:span text:style-name="T783">c</text:span><text:span text:style-name="T784">h</text:span><text:span text:style-name="T785"><text:s/></text:span><text:span text:style-name="T786">opr</text:span><text:span text:style-name="T787">á</text:span><text:span text:style-name="T788">v</text:span><text:span text:style-name="T789"><text:s/></text:span><text:span text:style-name="T790">c</text:span><text:span text:style-name="T791">h</text:span><text:span text:style-name="T792">ý</text:span><text:span text:style-name="T793">b</text:span><text:span text:style-name="T794"><text:s/></text:span><text:span text:style-name="T795">minu</text:span><text:span text:style-name="T796">l</text:span><text:span text:style-name="T797">ý</text:span><text:span text:style-name="T798">c</text:span><text:span text:style-name="T799">h</text:span><text:span text:style-name="T800"><text:s/></text:span><text:span text:style-name="T801">ú</text:span><text:span text:style-name="T802">č</text:span><text:span text:style-name="T803">tov</text:span><text:span text:style-name="T804">n</text:span><text:span text:style-name="T805">ý</text:span><text:span text:style-name="T806">c</text:span><text:span text:style-name="T807">h</text:span><text:span text:style-name="T808"><text:s/></text:span><text:span text:style-name="T809">o</text:span><text:span text:style-name="T810">b</text:span><text:span text:style-name="T811">dobí</text:span><text:span text:style-name="T812"><text:s/></text:span><text:span text:style-name="T813">v</text:span><text:span text:style-name="T814"><text:s/></text:span><text:span text:style-name="T815">b</text:span><text:span text:style-name="T816">e</text:span><text:span text:style-name="T817">ž</text:span><text:span text:style-name="T818">nom ú</text:span><text:span text:style-name="T819">č</text:span><text:span text:style-name="T820">tovnom</text:span><text:span text:style-name="T821"><text:s/></text:span><text:span text:style-name="T822">období</text:span><text:span text:style-name="T823"><text:s/></text:span><text:span text:style-name="T824">s</text:span><text:span text:style-name="T825"><text:s/></text:span><text:span text:style-name="T826">uv</text:span><text:span text:style-name="T827">e</text:span><text:span text:style-name="T828">d</text:span><text:span text:style-name="T829">e</text:span><text:span text:style-name="T830">ním</text:span><text:span text:style-name="T831"><text:s/></text:span><text:span text:style-name="T832">vp</text:span><text:span text:style-name="T833">l</text:span><text:span text:style-name="T834">y</text:span><text:span text:style-name="T835">vu</text:span><text:span text:style-name="T836"><text:s/></text:span><text:span text:style-name="T837">na</text:span><text:span text:style-name="T838"><text:s/></text:span><text:span text:style-name="T839">n</text:span><text:span text:style-name="T840">er</text:span><text:span text:style-name="T841">o</text:span><text:span text:style-name="T842">z</text:span><text:span text:style-name="T843">d</text:span><text:span text:style-name="T844">e</text:span><text:span text:style-name="T845">le</text:span><text:span text:style-name="T846">n</text:span><text:span text:style-name="T847">ý</text:span><text:span text:style-name="T848"><text:s/></text:span><text:span text:style-name="T849">z</text:span><text:span text:style-name="T850">isk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rokov</text:span><text:span text:style-name="T859"><text:s/></text:span><text:span text:style-name="T860">a</text:span><text:span text:style-name="T861">lebo n</text:span><text:span text:style-name="T862">e</text:span><text:span text:style-name="T863">uhr</text:span><text:span text:style-name="T864">a</text:span><text:span text:style-name="T865">d</text:span><text:span text:style-name="T866">e</text:span><text:span text:style-name="T867">nú</text:span><text:span text:style-name="T868"><text:s/></text:span><text:span text:style-name="T869">str</text:span><text:span text:style-name="T870">a</text:span><text:span text:style-name="T871">tu</text:span><text:span text:style-name="T872"><text:s/></text:span><text:span text:style-name="T873">minul</text:span><text:span text:style-name="T874">ý</text:span><text:span text:style-name="T875">c</text:span><text:span text:style-name="T876">h</text:span><text:span text:style-name="T877"><text:s/></text:span><text:span text:style-name="T878">roko</text:span><text:span text:style-name="T879">v</text:span><text:span text:style-name="T880">;</text:span><text:span text:style-name="T881"><text:s/></text:span><text:span text:style-name="T882">súč</text:span><text:span text:style-name="T883">a</text:span><text:span text:style-name="T884">s</text:span><text:span text:style-name="T885">n</text:span><text:span text:style-name="T886">e</text:span><text:span text:style-name="T887"><text:s/></text:span><text:span text:style-name="T888">sa</text:span><text:span text:style-name="T889"><text:s/></text:span><text:span text:style-name="T890">mô</text:span><text:span text:style-name="T891">ž</text:span><text:span text:style-name="T892">e</text:span><text:span text:style-name="T893"><text:s/></text:span><text:span text:style-name="T894">uviesť</text:span><text:span text:style-name="T895"><text:s/></text:span><text:span text:style-name="T896">a</text:span><text:span text:style-name="T897">j</text:span><text:span text:style-name="T898"><text:s/></text:span><text:span text:style-name="T899">ú</text:span><text:span text:style-name="T900">č</text:span><text:span text:style-name="T901">tovanie</text:span><text:span text:style-name="T902"><text:s/></text:span><text:span text:style-name="T903">n</text:span><text:span text:style-name="T904">e</text:span><text:span text:style-name="T905">v</text:span><text:span text:style-name="T906">ý</text:span><text:span text:style-name="T907">z</text:span><text:span text:style-name="T908">n</text:span><text:span text:style-name="T909">a</text:span><text:span text:style-name="T910">m</text:span><text:span text:style-name="T911">n</text:span><text:span text:style-name="T912">ý</text:span><text:span text:style-name="T913">c</text:span><text:span text:style-name="T914">h<text:s/></text:span><text:span text:style-name="T915">c</text:span><text:span text:style-name="T916">h</text:span><text:span text:style-name="T917">ý</text:span><text:span text:style-name="T918">b</text:span><text:span text:style-name="T919"><text:s/></text:span><text:span text:style-name="T920">minu</text:span><text:span text:style-name="T921">l</text:span><text:span text:style-name="T922">ý</text:span><text:span text:style-name="T923">c</text:span><text:span text:style-name="T924">h</text:span><text:span text:style-name="T925"><text:s/></text:span><text:span text:style-name="T926">ú</text:span><text:span text:style-name="T927">č</text:span><text:span text:style-name="T928">tov</text:span><text:span text:style-name="T929">n</text:span><text:span text:style-name="T930">ý</text:span><text:span text:style-name="T931">c</text:span><text:span text:style-name="T932">h</text:span><text:span text:style-name="T933"><text:s/></text:span><text:span text:style-name="T934">období</text:span><text:span text:style-name="T935"><text:s/></text:span><text:span text:style-name="T936">v</text:span><text:span text:style-name="T937"><text:s/></text:span><text:span text:style-name="T938">b</text:span><text:span text:style-name="T939">e</text:span><text:span text:style-name="T940">ž</text:span><text:span text:style-name="T941">nom</text:span><text:span text:style-name="T942"><text:s/></text:span><text:span text:style-name="T943">ú</text:span><text:span text:style-name="T944">č</text:span><text:span text:style-name="T945">tovnom</text:span><text:span text:style-name="T946"><text:s/></text:span><text:span text:style-name="T947">období</text:span><text:span text:style-name="T948"><text:s/></text:span><text:span text:style-name="T949">s</text:span><text:span text:style-name="T950"><text:s/></text:span><text:span text:style-name="T951">uv</text:span><text:span text:style-name="T952">e</text:span><text:span text:style-name="T953">d</text:span><text:span text:style-name="T954">e</text:span><text:span text:style-name="T955">ním</text:span><text:span text:style-name="T956"><text:s/></text:span><text:span text:style-name="T957">vp</text:span><text:span text:style-name="T958">l</text:span><text:span text:style-name="T959">y</text:span><text:span text:style-name="T960">vu</text:span><text:span text:style-name="T961"><text:s/></text:span><text:span text:style-name="T962">na<text:s/></text:span><text:span text:style-name="T963">v</text:span><text:span text:style-name="T964">ý</text:span><text:span text:style-name="T965">sledok hospod</text:span><text:span text:style-name="T966">á</text:span><text:span text:style-name="T967">r</text:span><text:span text:style-name="T968">e</text:span><text:span text:style-name="T969">nia<text:s/></text:span><text:span text:style-name="T970">b</text:span><text:span text:style-name="T971">e</text:span><text:span text:style-name="T972">ž</text:span><text:span text:style-name="T973">n</text:span><text:span text:style-name="T974">é</text:span><text:span text:style-name="T975">ho</text:span><text:span text:style-name="T976"><text:s/></text:span><text:span text:style-name="T977">ú</text:span><text:span text:style-name="T978">č</text:span><text:span text:style-name="T979">tovného obdo</text:span><text:span text:style-name="T980">b</text:span><text:span text:style-name="T981">ia:</text:span></text:p>
      <text:p text:style-name="P982"><text:span text:style-name="T983">Ú</text:span><text:span text:style-name="T984">čtovná jednotka nemá náplň pre túto položku.</text:span></text:p>
      <text:p text:style-name="P985"/>
      <text:p text:style-name="P986">Článok III</text:p>
      <text:p text:style-name="P987"><text:span text:style-name="T988">In</text:span><text:span text:style-name="T989">f</text:span><text:span text:style-name="T990">o</text:span><text:span text:style-name="T991">r</text:span><text:span text:style-name="T992">m</text:span><text:span text:style-name="T993">á</text:span><text:span text:style-name="T994">c</text:span><text:span text:style-name="T995">ie, ktoré</text:span><text:span text:style-name="T996"><text:s/></text:span><text:span text:style-name="T997">vysv</text:span><text:span text:style-name="T998">e</text:span><text:span text:style-name="T999">t</text:span><text:span text:style-name="T1000">ľujú a</text:span><text:span text:style-name="T1001"><text:s/></text:span><text:span text:style-name="T1002">dop</text:span><text:span text:style-name="T1003">ĺ</text:span><text:span text:style-name="T1004">ňa</text:span><text:span text:style-name="T1005">j</text:span><text:span text:style-name="T1006">ú súv</text:span><text:span text:style-name="T1007">a</text:span><text:span text:style-name="T1008">h</text:span><text:span text:style-name="T1009">u a</text:span><text:span text:style-name="T1010"><text:s/></text:span><text:span text:style-name="T1011">výkaz</text:span><text:span text:style-name="T1012"><text:s/>z</text:span><text:span text:style-name="T1013">is</text:span><text:span text:style-name="T1014">k</text:span><text:span text:style-name="T1015">ov a</text:span><text:span text:style-name="T1016"><text:s/></text:span><text:span text:style-name="T1017">st</text:span><text:span text:style-name="T1018">r</text:span><text:span text:style-name="T1019">át</text:span></text:p>
      <text:p text:style-name="P1020"/>
      <text:p text:style-name="P1021"><text:span text:style-name="T1022">1. I</text:span><text:span text:style-name="T1023">n</text:span><text:span text:style-name="T1024">fo</text:span><text:span text:style-name="T1025">r</text:span><text:span text:style-name="T1026">má</text:span><text:span text:style-name="T1027">c</text:span><text:span text:style-name="T1028">i</text:span><text:span text:style-name="T1029">a</text:span><text:span text:style-name="T1030"><text:s/></text:span><text:span text:style-name="T1031">o sume</text:span><text:span text:style-name="T1032"><text:s/></text:span><text:span text:style-name="T1033">a</text:span><text:span text:style-name="T1034"><text:s/></text:span><text:span text:style-name="T1035">d</text:span><text:span text:style-name="T1036">ô</text:span><text:span text:style-name="T1037">vodo</text:span><text:span text:style-name="T1038">c</text:span><text:span text:style-name="T1039">h</text:span><text:span text:style-name="T1040"><text:s/></text:span><text:span text:style-name="T1041">v</text:span><text:span text:style-name="T1042">z</text:span><text:span text:style-name="T1043">niku jednotli</text:span><text:span text:style-name="T1044">v</text:span><text:span text:style-name="T1045">ý</text:span><text:span text:style-name="T1046">c</text:span><text:span text:style-name="T1047">h</text:span><text:span text:style-name="T1048"><text:s/></text:span><text:span text:style-name="T1049">polo</text:span><text:span text:style-name="T1050">ž</text:span><text:span text:style-name="T1051">iek</text:span><text:span text:style-name="T1052"><text:s/></text:span><text:span text:style-name="T1053">n</text:span><text:span text:style-name="T1054">á</text:span><text:span text:style-name="T1055">kladov</text:span><text:span text:style-name="T1056"><text:s/></text:span><text:span text:style-name="T1057">a</text:span><text:span text:style-name="T1058">lebo</text:span><text:span text:style-name="T1059"><text:s/></text:span><text:span text:style-name="T1060">v</text:span><text:span text:style-name="T1061">ý</text:span><text:span text:style-name="T1062">nosov</text:span><text:span text:style-name="T1063">, ktoré</text:span><text:span text:style-name="T1064"><text:s/></text:span><text:span text:style-name="T1065">majú</text:span><text:span text:style-name="T1066"><text:s/></text:span><text:span text:style-name="T1067">v</text:span><text:span text:style-name="T1068">ý</text:span><text:span text:style-name="T1069">nimo</text:span><text:span text:style-name="T1070">č</text:span><text:span text:style-name="T1071">n</text:span><text:span text:style-name="T1072">ý</text:span><text:span text:style-name="T1073"><text:s/></text:span><text:span text:style-name="T1074">rozs</text:span><text:span text:style-name="T1075">a</text:span><text:span text:style-name="T1076">h</text:span><text:span text:style-name="T1077"><text:s/></text:span><text:span text:style-name="T1078">a</text:span><text:span text:style-name="T1079">lebo</text:span><text:span text:style-name="T1080"><text:s/></text:span><text:span text:style-name="T1081">v</text:span><text:span text:style-name="T1082">ý</text:span><text:span text:style-name="T1083">s</text:span><text:span text:style-name="T1084">k</text:span><text:span text:style-name="T1085">y</text:span><text:span text:style-name="T1086">t</text:span><text:span text:style-name="T1087">,</text:span><text:span text:style-name="T1088"><text:s/></text:span><text:span text:style-name="T1089">n</text:span><text:span text:style-name="T1090">a</text:span><text:span text:style-name="T1091">p</text:span><text:span text:style-name="T1092">r</text:span><text:span text:style-name="T1093">íkl</text:span><text:span text:style-name="T1094">a</text:span><text:span text:style-name="T1095">d</text:span><text:span text:style-name="T1096"><text:s/></text:span><text:span text:style-name="T1097">v</text:span><text:span text:style-name="T1098">ý</text:span><text:span text:style-name="T1099">no</text:span><text:span text:style-name="T1100">s</text:span><text:span text:style-name="T1101">y</text:span><text:span text:style-name="T1102"><text:s/></text:span><text:span text:style-name="T1103">z</text:span><text:span text:style-name="T1104"><text:s/></text:span><text:span text:style-name="T1105">p</text:span><text:span text:style-name="T1106">re</text:span><text:span text:style-name="T1107">d</text:span><text:span text:style-name="T1108">a</text:span><text:span text:style-name="T1109">j</text:span><text:span text:style-name="T1110">a</text:span><text:span text:style-name="T1111"><text:s/></text:span><text:span text:style-name="T1112">podn</text:span><text:span text:style-name="T1113">i</text:span><text:span text:style-name="T1114">ku</text:span><text:span text:style-name="T1115"><text:s/></text:span><text:span text:style-name="T1116">a</text:span><text:span text:style-name="T1117">lebo<text:s/></text:span><text:span text:style-name="T1118">ča</text:span><text:span text:style-name="T1119">sti</text:span><text:span text:style-name="T1120"><text:s/></text:span><text:span text:style-name="T1121">podniku,</text:span><text:span text:style-name="T1122"><text:s/></text:span><text:span text:style-name="T1123">n</text:span><text:span text:style-name="T1124">á</text:span><text:span text:style-name="T1125">k</text:span><text:span text:style-name="T1126">l</text:span><text:span text:style-name="T1127">a</text:span><text:span text:style-name="T1128">d</text:span><text:span text:style-name="T1129">y</text:span><text:span text:style-name="T1130"><text:s/></text:span><text:span text:style-name="T1131">z</text:span><text:span text:style-name="T1132"><text:s/></text:span><text:span text:style-name="T1133">dôvodu</text:span><text:span text:style-name="T1134"><text:s/></text:span><text:span text:style-name="T1135">p</text:span><text:span text:style-name="T1136">re</text:span><text:span text:style-name="T1137">d</text:span><text:span text:style-name="T1138">a</text:span><text:span text:style-name="T1139">ja</text:span><text:span text:style-name="T1140"><text:s/></text:span><text:span text:style-name="T1141">podniku</text:span><text:span text:style-name="T1142"><text:s/></text:span><text:span text:style-name="T1143">a</text:span><text:span text:style-name="T1144">lebo</text:span><text:span text:style-name="T1145"><text:s/></text:span><text:span text:style-name="T1146">ča</text:span><text:span text:style-name="T1147">sti</text:span><text:span text:style-name="T1148"><text:s/></text:span><text:span text:style-name="T1149">podniku,</text:span><text:span text:style-name="T1150"><text:s/></text:span><text:span text:style-name="T1151">ško</text:span><text:span text:style-name="T1152">d</text:span><text:span text:style-name="T1153">y</text:span><text:span text:style-name="T1154"><text:s/></text:span><text:span text:style-name="T1155">z</text:span><text:span text:style-name="T1156"><text:s/></text:span><text:span text:style-name="T1157">dôvo</text:span><text:span text:style-name="T1158">du<text:s/></text:span><text:span text:style-name="T1159">ž</text:span><text:span text:style-name="T1160">ivel</text:span><text:span text:style-name="T1161">n</text:span><text:span text:style-name="T1162">ý</text:span><text:span text:style-name="T1163">c</text:span><text:span text:style-name="T1164">h poh</text:span><text:span text:style-name="T1165">r</text:span><text:span text:style-name="T1166">ôm: Účtovná jednotka nemá náplň pre túto položku.</text:span></text:p>
      <text:p text:style-name="P1167"/>
      <text:p text:style-name="P1168"><text:span text:style-name="T1169">2.<text:s/></text:span><text:span text:style-name="T1170">I</text:span><text:span text:style-name="T1171">n</text:span><text:span text:style-name="T1172">fo</text:span><text:span text:style-name="T1173">r</text:span><text:span text:style-name="T1174">má</text:span><text:span text:style-name="T1175">c</text:span><text:span text:style-name="T1176">i</text:span><text:span text:style-name="T1177">e</text:span><text:span text:style-name="T1178"><text:s/></text:span><text:span text:style-name="T1179">o<text:s/></text:span><text:span text:style-name="T1180">z</text:span><text:span text:style-name="T1181">á</text:span><text:span text:style-name="T1182">v</text:span><text:span text:style-name="T1183">ä</text:span><text:span text:style-name="T1184">z</text:span><text:span text:style-name="T1185">ko</text:span><text:span text:style-name="T1186">c</text:span><text:span text:style-name="T1187">h</text:span><text:span text:style-name="T1188">,</text:span><text:span text:style-name="T1189"><text:s/></text:span><text:span text:style-name="T1190">a to:</text:span></text:p>
      <text:p text:style-name="P1191"/>
      <text:p text:style-name="P1192"><text:span text:style-name="T1193">- ce</text:span><text:span text:style-name="T1194">lkovej sume</text:span><text:span text:style-name="T1195"><text:s/></text:span><text:span text:style-name="T1196">z</text:span><text:span text:style-name="T1197">á</text:span><text:span text:style-name="T1198">v</text:span><text:span text:style-name="T1199">ä</text:span><text:span text:style-name="T1200">z</text:span><text:span text:style-name="T1201">kov so<text:s/></text:span><text:span text:style-name="T1202">z</text:span><text:span text:style-name="T1203">ostatkovou dobou sp</text:span><text:span text:style-name="T1204">l</text:span><text:span text:style-name="T1205">a</text:span><text:span text:style-name="T1206">tnosti dlhšou<text:s/></text:span><text:span text:style-name="T1207">a</text:span><text:span text:style-name="T1208">ko p</text:span><text:span text:style-name="T1209">ä</text:span><text:span text:style-name="T1210">ť rokov:</text:span></text:p>
      <text:p text:style-name="P1211"><text:span text:style-name="T1212">Ú</text:span><text:span text:style-name="T1213">čtovná jednotka nemá náplň pre túto položku.</text:span></text:p>
      <text:p text:style-name="P1214"/>
      <text:p text:style-name="P1215"><text:span text:style-name="T1216">- ce</text:span><text:span text:style-name="T1217">lkovej sume</text:span><text:span text:style-name="T1218"><text:s/></text:span><text:span text:style-name="T1219">z</text:span><text:span text:style-name="T1220">a</text:span><text:span text:style-name="T1221">b</text:span><text:span text:style-name="T1222">e</text:span><text:span text:style-name="T1223">z</text:span><text:span text:style-name="T1224">p</text:span><text:span text:style-name="T1225">e</text:span><text:span text:style-name="T1226">če</text:span><text:span text:style-name="T1227">n</text:span><text:span text:style-name="T1228">ý</text:span><text:span text:style-name="T1229">c</text:span><text:span text:style-name="T1230">h<text:s/></text:span><text:span text:style-name="T1231">z</text:span><text:span text:style-name="T1232">á</text:span><text:span text:style-name="T1233">v</text:span><text:span text:style-name="T1234">ä</text:span><text:span text:style-name="T1235">z</text:span><text:span text:style-name="T1236">kov,</text:span><text:span text:style-name="T1237"><text:s/></text:span><text:span text:style-name="T1238">opis</text:span><text:span text:style-name="T1239"><text:s/></text:span><text:span text:style-name="T1240">a</text:span><text:span text:style-name="T1241"><text:s/></text:span><text:span text:style-name="T1242">spôso</text:span><text:span text:style-name="T1243">b</text:span><text:span text:style-name="T1244">y</text:span><text:span text:style-name="T1245"><text:s/></text:span><text:span text:style-name="T1246">z</text:span><text:span text:style-name="T1247">a</text:span><text:span text:style-name="T1248">b</text:span><text:span text:style-name="T1249">e</text:span><text:span text:style-name="T1250">z</text:span><text:span text:style-name="T1251">p</text:span><text:span text:style-name="T1252">e</text:span><text:span text:style-name="T1253">č</text:span><text:span text:style-name="T1254">e</text:span><text:span text:style-name="T1255">nia z</text:span><text:span text:style-name="T1256">á</text:span><text:span text:style-name="T1257">v</text:span><text:span text:style-name="T1258">äz</text:span><text:span text:style-name="T1259">kov:</text:span></text:p>
      <text:p text:style-name="P1260"><text:span text:style-name="T1261">Ú</text:span><text:span text:style-name="T1262">čtovná jednotka nemá náplň pre túto položku.</text:span></text:p>
      <text:p text:style-name="P1263"/>
      <text:p text:style-name="P1264"><text:span text:style-name="T1265">3.<text:s/></text:span><text:span text:style-name="T1266">I</text:span><text:span text:style-name="T1267">n</text:span><text:span text:style-name="T1268">fo</text:span><text:span text:style-name="T1269">r</text:span><text:span text:style-name="T1270">má</text:span><text:span text:style-name="T1271">c</text:span><text:span text:style-name="T1272">i</text:span><text:span text:style-name="T1273">e</text:span><text:span text:style-name="T1274"><text:s/></text:span><text:span text:style-name="T1275">o vlast</text:span><text:span text:style-name="T1276">n</text:span><text:span text:style-name="T1277">ý</text:span><text:span text:style-name="T1278">c</text:span><text:span text:style-name="T1279">h<text:s/></text:span><text:span text:style-name="T1280">a</text:span><text:span text:style-name="T1281">k</text:span><text:span text:style-name="T1282">c</text:span><text:span text:style-name="T1283">iá</text:span><text:span text:style-name="T1284">c</text:span><text:span text:style-name="T1285">h</text:span><text:span text:style-name="T1286">, a to najmä – dôvod n</text:span><text:span text:style-name="T1287">a</text:span><text:span text:style-name="T1288">dobudnutia</text:span><text:span text:style-name="T1289"><text:s/></text:span><text:span text:style-name="T1290">vl</text:span><text:span text:style-name="T1291">a</text:span><text:span text:style-name="T1292">st</text:span><text:span text:style-name="T1293">n</text:span><text:span text:style-name="T1294">ý</text:span><text:span text:style-name="T1295">c</text:span><text:span text:style-name="T1296">h<text:s/></text:span><text:span text:style-name="T1297">a</text:span><text:span text:style-name="T1298">k</text:span><text:span text:style-name="T1299">c</text:span><text:span text:style-name="T1300">ií, po</text:span><text:span text:style-name="T1301">če</text:span><text:span text:style-name="T1302">t</text:span><text:span text:style-name="T1303"><text:s/></text:span><text:span text:style-name="T1304">a</text:span><text:span text:style-name="T1305"><text:s/></text:span><text:span text:style-name="T1306">menovitá</text:span><text:span text:style-name="T1307"><text:s/></text:span><text:span text:style-name="T1308">hod</text:span><text:span text:style-name="T1309">n</text:span><text:span text:style-name="T1310">ota</text:span><text:span text:style-name="T1311"><text:s/></text:span><text:span text:style-name="T1312">n</text:span><text:span text:style-name="T1313">a</text:span><text:span text:style-name="T1314">dobudnu</text:span><text:span text:style-name="T1315">t</text:span><text:span text:style-name="T1316">ý</text:span><text:span text:style-name="T1317">c</text:span><text:span text:style-name="T1318">h</text:span><text:span text:style-name="T1319"><text:s/></text:span><text:span text:style-name="T1320">v</text:span><text:span text:style-name="T1321">l</text:span><text:span text:style-name="T1322">a</text:span><text:span text:style-name="T1323">s</text:span><text:span text:style-name="T1324">t</text:span><text:span text:style-name="T1325">n</text:span><text:span text:style-name="T1326">ý</text:span><text:span text:style-name="T1327">c</text:span><text:span text:style-name="T1328">h</text:span><text:span text:style-name="T1329"><text:s/></text:span><text:span text:style-name="T1330">a</text:span><text:span text:style-name="T1331">k</text:span><text:span text:style-name="T1332">c</text:span><text:span text:style-name="T1333">ií a</text:span><text:span text:style-name="T1334"><text:s/></text:span><text:span text:style-name="T1335">po</text:span><text:span text:style-name="T1336">č</text:span><text:span text:style-name="T1337">e</text:span><text:span text:style-name="T1338">t</text:span><text:span text:style-name="T1339"><text:s/></text:span><text:span text:style-name="T1340">a</text:span><text:span text:style-name="T1341"><text:s/></text:span><text:span text:style-name="T1342">me</text:span><text:span text:style-name="T1343">n</text:span><text:span text:style-name="T1344">ovitá</text:span><text:span text:style-name="T1345"><text:s/></text:span><text:span text:style-name="T1346">hodnota</text:span><text:span text:style-name="T1347"><text:s/></text:span><text:span text:style-name="T1348">p</text:span><text:span text:style-name="T1349">r</text:span><text:span text:style-name="T1350">e</text:span><text:span text:style-name="T1351">v</text:span><text:span text:style-name="T1352">e</text:span><text:span text:style-name="T1353">d</text:span><text:span text:style-name="T1354">e</text:span><text:span text:style-name="T1355">n</text:span><text:span text:style-name="T1356">ý</text:span><text:span text:style-name="T1357">c</text:span><text:span text:style-name="T1358">h</text:span><text:span text:style-name="T1359"><text:s/></text:span><text:span text:style-name="T1360">vlast</text:span><text:span text:style-name="T1361">n</text:span><text:span text:style-name="T1362">ý</text:span><text:span text:style-name="T1363">c</text:span><text:span text:style-name="T1364">h</text:span><text:span text:style-name="T1365"><text:s/></text:span><text:span text:style-name="T1366">a</text:span><text:span text:style-name="T1367">k</text:span><text:span text:style-name="T1368">c</text:span><text:span text:style-name="T1369">ií, p</text:span><text:span text:style-name="T1370">r</text:span><text:span text:style-name="T1371">ičom</text:span><text:span text:style-name="T1372"><text:s/></text:span><text:span text:style-name="T1373">sa</text:span><text:span text:style-name="T1374"><text:s/></text:span><text:span text:style-name="T1375">uv</text:span><text:span text:style-name="T1376">á</text:span><text:span text:style-name="T1377">d</text:span><text:span text:style-name="T1378">z</text:span><text:span text:style-name="T1379">a</text:span><text:span text:style-name="T1380"><text:s/></text:span><text:span text:style-name="T1381">p</text:span><text:span text:style-name="T1382">e</text:span><text:span text:style-name="T1383">r</text:span><text:span text:style-name="T1384">c</text:span><text:span text:style-name="T1385">e</text:span><text:span text:style-name="T1386">ntu</text:span><text:span text:style-name="T1387">á</text:span><text:span text:style-name="T1388">lna</text:span><text:span text:style-name="T1389"><text:s/></text:span><text:span text:style-name="T1390">hodnota</text:span><text:span text:style-name="T1391"><text:s/></text:span><text:span text:style-name="T1392">t</text:span><text:span text:style-name="T1393">ý</text:span><text:span text:style-name="T1394">c</text:span><text:span text:style-name="T1395">hto</text:span><text:span text:style-name="T1396"><text:s/></text:span><text:span text:style-name="T1397">vlast</text:span><text:span text:style-name="T1398">n</text:span><text:span text:style-name="T1399">ý</text:span><text:span text:style-name="T1400">c</text:span><text:span text:style-name="T1401">h<text:s/></text:span><text:span text:style-name="T1402">a</text:span><text:span text:style-name="T1403">k</text:span><text:span text:style-name="T1404">c</text:span><text:span text:style-name="T1405">ií na</text:span><text:span text:style-name="T1406"><text:s/></text:span><text:span text:style-name="T1407">upísanom<text:s/></text:span><text:span text:style-name="T1408">z</text:span><text:span text:style-name="T1409">á</text:span><text:span text:style-name="T1410">kla</text:span><text:span text:style-name="T1411">d</text:span><text:span text:style-name="T1412">nom imaní. Po</text:span><text:span text:style-name="T1413">če</text:span><text:span text:style-name="T1414">t</text:span><text:span text:style-name="T1415"><text:s/></text:span><text:span text:style-name="T1416">a</text:span><text:span text:style-name="T1417"><text:s/></text:span><text:span text:style-name="T1418">hodnota,</text:span><text:span text:style-name="T1419"><text:s/></text:span><text:span text:style-name="T1420">z</text:span><text:span text:style-name="T1421">a</text:span><text:span text:style-name="T1422"><text:s/></text:span><text:span text:style-name="T1423">kto</text:span><text:span text:style-name="T1424">r</text:span><text:span text:style-name="T1425">ú</text:span><text:span text:style-name="T1426"><text:s/></text:span><text:span text:style-name="T1427">s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p</text:span><text:span text:style-name="T1437">o</text:span><text:span text:style-name="T1438">ča</text:span><text:span text:style-name="T1439">s</text:span><text:span text:style-name="T1440"><text:s/></text:span><text:span text:style-name="T1441">ú</text:span><text:span text:style-name="T1442">č</text:span><text:span text:style-name="T1443">tovného</text:span><text:span text:style-name="T1444"><text:s/></text:span><text:span text:style-name="T1445">obdobia</text:span><text:span text:style-name="T1446"><text:s/></text:span><text:span text:style-name="T1447">n</text:span><text:span text:style-name="T1448">a</text:span><text:span text:style-name="T1449">d</text:span><text:span text:style-name="T1450">obudli a</text:span><text:span text:style-name="T1451"><text:s/></text:span><text:span text:style-name="T1452">po</text:span><text:span text:style-name="T1453">če</text:span><text:span text:style-name="T1454">t</text:span><text:span text:style-name="T1455"><text:s/></text:span><text:span text:style-name="T1456">a</text:span><text:span text:style-name="T1457"><text:s/></text:span><text:span text:style-name="T1458">hodnota,</text:span><text:span text:style-name="T1459"><text:s/></text:span><text:span text:style-name="T1460">z</text:span><text:span text:style-name="T1461">a</text:span><text:span text:style-name="T1462"><text:s/></text:span><text:span text:style-name="T1463">kt</text:span><text:span text:style-name="T1464">o</text:span><text:span text:style-name="T1465">rú</text:span><text:span text:style-name="T1466"><text:s/></text:span><text:span text:style-name="T1467">sa</text:span><text:span text:style-name="T1468"><text:s/></text:span><text:span text:style-name="T1469">vlastné</text:span><text:span text:style-name="T1470"><text:s/></text:span><text:span text:style-name="T1471">a</text:span><text:span text:style-name="T1472">k</text:span><text:span text:style-name="T1473">c</text:span><text:span text:style-name="T1474">ie</text:span><text:span text:style-name="T1475"><text:s/></text:span><text:span text:style-name="T1476">po</text:span><text:span text:style-name="T1477">ča</text:span><text:span text:style-name="T1478">s</text:span><text:span text:style-name="T1479"><text:s/></text:span><text:span text:style-name="T1480">ú</text:span><text:span text:style-name="T1481">č</text:span><text:span text:style-name="T1482">tovného</text:span><text:span text:style-name="T1483"><text:s/></text:span><text:span text:style-name="T1484">obdobia</text:span><text:span text:style-name="T1485"><text:s/></text:span><text:span text:style-name="T1486">p</text:span><text:span text:style-name="T1487">r</text:span><text:span text:style-name="T1488">e</text:span><text:span text:style-name="T1489">v</text:span><text:span text:style-name="T1490">iedli na</text:span><text:span text:style-name="T1491"><text:s/></text:span><text:span text:style-name="T1492">inú osobu. Po</text:span><text:span text:style-name="T1493">čet a </text:span><text:span text:style-name="T1494">menovitá hodnota a hodnote,</text:span><text:span text:style-name="T1495"><text:s/></text:span><text:span text:style-name="T1496">z</text:span><text:span text:style-name="T1497">a</text:span><text:span text:style-name="T1498"><text:s/></text:span><text:span text:style-name="T1499">ktorú</text:span><text:span text:style-name="T1500"><text:s/></text:span><text:span text:style-name="T1501">s</text:span><text:span text:style-name="T1502">a</text:span><text:span text:style-name="T1503"><text:s/></text:span><text:span text:style-name="T1504">vlastné</text:span><text:span text:style-name="T1505"><text:s/></text:span><text:span text:style-name="T1506">a</text:span><text:span text:style-name="T1507">k</text:span><text:span text:style-name="T1508">c</text:span><text:span text:style-name="T1509">ie</text:span><text:span text:style-name="T1510"><text:s/></text:span><text:span text:style-name="T1511">n</text:span><text:span text:style-name="T1512">a</text:span><text:span text:style-name="T1513">dob</text:span><text:span text:style-name="T1514">u</text:span><text:span text:style-name="T1515">dli</text:span><text:span text:style-name="T1516"><text:s/></text:span><text:span text:style-name="T1517">a</text:span><text:span text:style-name="T1518"><text:s/></text:span><text:span text:style-name="T1519">ktoré ú</text:span><text:span text:style-name="T1520">č</text:span><text:span text:style-name="T1521">tovná</text:span><text:span text:style-name="T1522"><text:s/></text:span><text:span text:style-name="T1523">jednotka</text:span><text:span text:style-name="T1524"><text:s/></text:span><text:span text:style-name="T1525">má</text:span><text:span text:style-name="T1526"><text:s/></text:span><text:span text:style-name="T1527">v</text:span><text:span text:style-name="T1528"><text:s/></text:span><text:span text:style-name="T1529">d</text:span><text:span text:style-name="T1530">r</text:span><text:span text:style-name="T1531">ž</text:span><text:span text:style-name="T1532">be</text:span><text:span text:style-name="T1533"><text:s/></text:span><text:span text:style-name="T1534">k</text:span><text:span text:style-name="T1535"><text:s/></text:span><text:span text:style-name="T1536">posl</text:span><text:span text:style-name="T1537">e</text:span><text:span text:style-name="T1538">dn</text:span><text:span text:style-name="T1539">é</text:span><text:span text:style-name="T1540">mu</text:span><text:span text:style-name="T1541"><text:s/></text:span><text:span text:style-name="T1542">dňu</text:span><text:span text:style-name="T1543"><text:s/></text:span><text:span text:style-name="T1544">ú</text:span><text:span text:style-name="T1545">č</text:span><text:span text:style-name="T1546">tovného</text:span><text:span text:style-name="T1547"><text:s/></text:span><text:span text:style-name="T1548">obdobia;</text:span><text:span text:style-name="T1549"><text:s/></text:span><text:span text:style-name="T1550">u</text:span><text:span text:style-name="T1551">v</text:span><text:span text:style-name="T1552">á</text:span><text:span text:style-name="T1553">d</text:span><text:span text:style-name="T1554">z</text:span><text:span text:style-name="T1555">a</text:span><text:span text:style-name="T1556"><text:s/></text:span><text:span text:style-name="T1557">sa</text:span><text:span text:style-name="T1558"><text:s/></text:span><text:span text:style-name="T1559">a</text:span><text:span text:style-name="T1560">j ich p</text:span><text:span text:style-name="T1561">e</text:span><text:span text:style-name="T1562">rc</text:span><text:span text:style-name="T1563">e</text:span><text:span text:style-name="T1564">ntuál</text:span><text:span text:style-name="T1565">n</text:span><text:span text:style-name="T1566">y</text:span><text:span text:style-name="T1567"><text:s/></text:span><text:span text:style-name="T1568">po</text:span><text:span text:style-name="T1569">d</text:span><text:span text:style-name="T1570">iel<text:s/></text:span><text:span text:style-name="T1571">n</text:span><text:span text:style-name="T1572">a</text:span><text:span text:style-name="T1573"><text:s/></text:span><text:span text:style-name="T1574">upísanom<text:s/></text:span><text:span text:style-name="T1575">z</text:span><text:span text:style-name="T1576">á</text:span><text:span text:style-name="T1577">kladnom im</text:span><text:span text:style-name="T1578">a</text:span><text:span text:style-name="T1579">ní:</text:span></text:p>
      <text:p text:style-name="P1580"><text:span text:style-name="T1581">Ú</text:span><text:span text:style-name="T1582">čtovná jednotka nemá náplň pre túto položku.</text:span></text:p>
      <text:p text:style-name="P1583"/>
      <text:p text:style-name="P1584"><text:span text:style-name="T1585">4.<text:s/></text:span><text:span text:style-name="T1586">I</text:span><text:span text:style-name="T1587">n</text:span><text:span text:style-name="T1588">fo</text:span><text:span text:style-name="T1589">r</text:span><text:span text:style-name="T1590">má</text:span><text:span text:style-name="T1591">c</text:span><text:span text:style-name="T1592">i</text:span><text:span text:style-name="T1593">e</text:span><text:span text:style-name="T1594"><text:s/></text:span><text:span text:style-name="T1595">o o</text:span><text:span text:style-name="T1596">r</text:span><text:span text:style-name="T1597">g</text:span><text:span text:style-name="T1598">á</text:span><text:span text:style-name="T1599">n</text:span><text:span text:style-name="T1600">o</text:span><text:span text:style-name="T1601">c</text:span><text:span text:style-name="T1602">h<text:s/></text:span><text:span text:style-name="T1603">ú</text:span><text:span text:style-name="T1604">č</text:span><text:span text:style-name="T1605">tovnej jednot</text:span><text:span text:style-name="T1606">k</text:span><text:span text:style-name="T1607">y</text:span><text:span text:style-name="T1608">,</text:span><text:span text:style-name="T1609"><text:s/></text:span><text:span text:style-name="T1610">a to:</text:span></text:p>
      <text:p text:style-name="P1611"/>
      <text:p text:style-name="P1612"><text:span text:style-name="T1613">a)<text:s/></text:span><text:span text:style-name="T1614">v</text:span><text:span text:style-name="T1615">ý</text:span><text:span text:style-name="T1616">ške</text:span><text:span text:style-name="T1617"><text:s/></text:span><text:span text:style-name="T1618">jednotli</text:span><text:span text:style-name="T1619">v</text:span><text:span text:style-name="T1620">ý</text:span><text:span text:style-name="T1621">c</text:span><text:span text:style-name="T1622">h</text:span><text:span text:style-name="T1623"><text:s/></text:span><text:span text:style-name="T1624">d</text:span><text:span text:style-name="T1625">r</text:span><text:span text:style-name="T1626">u</text:span><text:span text:style-name="T1627">h</text:span><text:span text:style-name="T1628">ov</text:span><text:span text:style-name="T1629"><text:s/></text:span><text:span text:style-name="T1630">z</text:span><text:span text:style-name="T1631">á</text:span><text:span text:style-name="T1632">ruk</text:span><text:span text:style-name="T1633"><text:s/></text:span><text:span text:style-name="T1634">a</text:span><text:span text:style-name="T1635">lebo</text:span><text:span text:style-name="T1636"><text:s/></text:span><text:span text:style-name="T1637">i</text:span><text:span text:style-name="T1638">n</text:span><text:span text:style-name="T1639">ý</text:span><text:span text:style-name="T1640">c</text:span><text:span text:style-name="T1641">h</text:span><text:span text:style-name="T1642"><text:s/></text:span><text:span text:style-name="T1643">za</text:span><text:span text:style-name="T1644">b</text:span><text:span text:style-name="T1645">e</text:span><text:span text:style-name="T1646">z</text:span><text:span text:style-name="T1647">p</text:span><text:span text:style-name="T1648">e</text:span><text:span text:style-name="T1649">če</text:span><text:span text:style-name="T1650">ní</text:span><text:span text:style-name="T1651"><text:s/></text:span><text:span text:style-name="T1652">pos</text:span><text:span text:style-name="T1653">k</text:span><text:span text:style-name="T1654">y</text:span><text:span text:style-name="T1655">tnu</text:span><text:span text:style-name="T1656">t</text:span><text:span text:style-name="T1657">ý</text:span><text:span text:style-name="T1658">c</text:span><text:span text:style-name="T1659">h</text:span><text:span text:style-name="T1660"><text:s/></text:span><text:span text:style-name="T1661">p</text:span><text:span text:style-name="T1662">r</text:span><text:span text:style-name="T1663">e</text:span><text:span text:style-name="T1664"><text:s/></text:span><text:span text:style-name="T1665">č</text:span><text:span text:style-name="T1666">lenov štatutá</text:span><text:span text:style-name="T1667">r</text:span><text:span text:style-name="T1668">n</text:span><text:span text:style-name="T1669">e</text:span><text:span text:style-name="T1670">ho</text:span><text:span text:style-name="T1671"><text:s/></text:span><text:span text:style-name="T1672">o</text:span><text:span text:style-name="T1673">r</text:span><text:span text:style-name="T1674">g</text:span><text:span text:style-name="T1675">á</text:span><text:span text:style-name="T1676">nu,<text:s/></text:span><text:span text:style-name="T1677"><text:s/></text:span><text:span text:style-name="T1678">d</text:span><text:span text:style-name="T1679">o</text:span><text:span text:style-name="T1680">z</text:span><text:span text:style-name="T1681">o</text:span><text:span text:style-name="T1682">r</text:span><text:span text:style-name="T1683">n</text:span><text:span text:style-name="T1684">é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<text:s/></text:span><text:span text:style-name="T1692"><text:s/></text:span><text:span text:style-name="T1693">a<text:s/></text:span><text:span text:style-name="T1694"><text:s/></text:span><text:span text:style-name="T1695">i</text:span><text:span text:style-name="T1696">n</text:span><text:span text:style-name="T1697">é</text:span><text:span text:style-name="T1698">h</text:span><text:span text:style-name="T1699">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ú</text:span><text:span text:style-name="T1708">č</text:span><text:span text:style-name="T1709">tovnej<text:s/></text:span><text:span text:style-name="T1710"><text:s/></text:span><text:span text:style-name="T1711">je</text:span><text:span text:style-name="T1712">d</text:span><text:span text:style-name="T1713">not</text:span><text:span text:style-name="T1714">k</text:span><text:span text:style-name="T1715">y</text:span><text:span text:style-name="T1716">,<text:s/></text:span><text:span text:style-name="T1717"><text:s/></text:span><text:span text:style-name="T1718">a</text:span><text:span text:style-name="T1719"><text:s/></text:span><text:span text:style-name="T1720">to v<text:s/></text:span><text:span text:style-name="T1721">č</text:span><text:span text:style-name="T1722">len</text:span><text:span text:style-name="T1723">e</text:span><text:span text:style-name="T1724">ní<text:s/></text:span><text:span text:style-name="T1725">z</text:span><text:span text:style-name="T1726">a</text:span><text:span text:style-name="T1727"><text:s/></text:span><text:span text:style-name="T1728">jednotlivé</text:span><text:span text:style-name="T1729"><text:s/></text:span><text:span text:style-name="T1730">o</text:span><text:span text:style-name="T1731">r</text:span><text:span text:style-name="T1732">g</text:span><text:span text:style-name="T1733">á</text:span><text:span text:style-name="T1734">n</text:span><text:span text:style-name="T1735">y:</text:span></text:p>
      <text:p text:style-name="P1736"><text:span text:style-name="T1737">Ú</text:span><text:span text:style-name="T1738">čtovná jednotka nemá náplň pre túto položku.</text:span></text:p>
      <text:p text:style-name="P1739"/>
      <text:p text:style-name="P1740"/>
      <text:p text:style-name="P1741"><text:span text:style-name="T1742"><text:page-number text:fixed="false">2</text:page-number></text:span></text:p>
      <text:soft-page-break/>
      <text:p text:style-name="P1743"><text:span text:style-name="T1744">b) pô</text:span><text:span text:style-name="T1745">ž</text:span><text:span text:style-name="T1746">i</text:span><text:span text:style-name="T1747">čk</text:span><text:span text:style-name="T1748">á</text:span><text:span text:style-name="T1749">c</text:span><text:span text:style-name="T1750">h<text:s/></text:span><text:span text:style-name="T1751"><text:s/></text:span><text:span text:style-name="T1752">pos</text:span><text:span text:style-name="T1753">k</text:span><text:span text:style-name="T1754">y</text:span><text:span text:style-name="T1755">tnu</text:span><text:span text:style-name="T1756">t</text:span><text:span text:style-name="T1757">ý</text:span><text:span text:style-name="T1758">c</text:span><text:span text:style-name="T1759">h<text:s/></text:span><text:span text:style-name="T1760"><text:s/></text:span><text:span text:style-name="T1761">č</text:span><text:span text:style-name="T1762">lenom<text:s/></text:span><text:span text:style-name="T1763"><text:s/></text:span><text:span text:style-name="T1764">štatut</text:span><text:span text:style-name="T1765">á</text:span><text:span text:style-name="T1766">rn</text:span><text:span text:style-name="T1767">e</text:span><text:span text:style-name="T1768">ho<text:s/>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u,<text:s/></text:span><text:span text:style-name="T1775"><text:s/></text:span><text:span text:style-name="T1776">do</text:span><text:span text:style-name="T1777">z</text:span><text:span text:style-name="T1778">o</text:span><text:span text:style-name="T1779">r</text:span><text:span text:style-name="T1780">n</text:span><text:span text:style-name="T1781">é</text:span><text:span text:style-name="T1782">ho<text:s/></text:span><text:span text:style-name="T1783"><text:s/></text:span><text:span text:style-name="T1784">o</text:span><text:span text:style-name="T1785">r</text:span><text:span text:style-name="T1786">g</text:span><text:span text:style-name="T1787">á</text:span><text:span text:style-name="T1788">nu<text:s/></text:span><text:span text:style-name="T1789"><text:s/></text:span><text:span text:style-name="T1790">a</text:span><text:span text:style-name="T1791"><text:s/></text:span><text:span text:style-name="T1792">iného o</text:span><text:span text:style-name="T1793">r</text:span><text:span text:style-name="T1794">g</text:span><text:span text:style-name="T1795">á</text:span><text:span text:style-name="T1796">nu ú</text:span><text:span text:style-name="T1797">č</text:span><text:span text:style-name="T1798">tovnej jednot</text:span><text:span text:style-name="T1799">k</text:span><text:span text:style-name="T1800">y</text:span><text:span text:style-name="T1801"><text:s/></text:span><text:span text:style-name="T1802">a</text:span><text:span text:style-name="T1803"> </text:span><text:span text:style-name="T1804">to -<text:s/></text:span><text:span text:style-name="T1805">ce</text:span><text:span text:style-name="T1806">lková<text:s/></text:span><text:span text:style-name="T1807"><text:s/></text:span><text:span text:style-name="T1808">suma<text:s/></text:span><text:span text:style-name="T1809"><text:s/></text:span><text:span text:style-name="T1810">pos</text:span><text:span text:style-name="T1811">k</text:span><text:span text:style-name="T1812">y</text:span><text:span text:style-name="T1813">t</text:span><text:span text:style-name="T1814">n</text:span><text:span text:style-name="T1815">u</text:span><text:span text:style-name="T1816">t</text:span><text:span text:style-name="T1817">ý</text:span><text:span text:style-name="T1818">c</text:span><text:span text:style-name="T1819">h<text:s/></text:span><text:span text:style-name="T1820"><text:s/></text:span><text:span text:style-name="T1821">pô</text:span><text:span text:style-name="T1822">ž</text:span><text:span text:style-name="T1823">iči</text:span><text:span text:style-name="T1824">e</text:span><text:span text:style-name="T1825">k<text:s/></text:span><text:span text:style-name="T1826"><text:s/></text:span><text:span text:style-name="T1827">k posl</text:span><text:span text:style-name="T1828">e</text:span><text:span text:style-name="T1829">dn</text:span><text:span text:style-name="T1830">é</text:span><text:span text:style-name="T1831">mu<text:s/></text:span><text:span text:style-name="T1832"><text:s/></text:span><text:span text:style-name="T1833">dňu</text:span></text:p>
      <text:p text:style-name="P1834"><text:span text:style-name="T1835"><text:s/></text:span><text:span text:style-name="T1836">ú</text:span><text:span text:style-name="T1837">č</text:span><text:span text:style-name="T1838">tovného<text:s/></text:span><text:span text:style-name="T1839"><text:s/></text:span><text:span text:style-name="T1840">obdobia v<text:s/></text:span><text:span text:style-name="T1841">č</text:span><text:span text:style-name="T1842">len</text:span><text:span text:style-name="T1843">e</text:span><text:span text:style-name="T1844">ní<text:s/></text:span><text:span text:style-name="T1845">z</text:span><text:span text:style-name="T1846">a</text:span><text:span text:style-name="T1847"><text:s/></text:span><text:span text:style-name="T1848">jednotl</text:span><text:span text:style-name="T1849">i</text:span><text:span text:style-name="T1850">vé</text:span><text:span text:style-name="T1851"><text:s/></text:span><text:span text:style-name="T1852">o</text:span><text:span text:style-name="T1853">r</text:span><text:span text:style-name="T1854">g</text:span><text:span text:style-name="T1855">á</text:span><text:span text:style-name="T1856">n</text:span><text:span text:style-name="T1857">y a<text:s/></text:span><text:span text:style-name="T1858">ce</text:span><text:span text:style-name="T1859">lková</text:span><text:span text:style-name="T1860"><text:s/></text:span><text:span text:style-name="T1861">suma</text:span><text:span text:style-name="T1862"><text:s/></text:span><text:span text:style-name="T1863">splat</text:span><text:span text:style-name="T1864">e</text:span><text:span text:style-name="T1865">n</text:span><text:span text:style-name="T1866">ý</text:span><text:span text:style-name="T1867">c</text:span><text:span text:style-name="T1868">h</text:span><text:span text:style-name="T1869"><text:s/></text:span><text:span text:style-name="T1870">pô</text:span><text:span text:style-name="T1871">ž</text:span><text:span text:style-name="T1872">iči</text:span><text:span text:style-name="T1873">e</text:span><text:span text:style-name="T1874">k</text:span><text:span text:style-name="T1875"><text:s/></text:span><text:span text:style-name="T1876">k posl</text:span><text:span text:style-name="T1877">e</text:span><text:span text:style-name="T1878">dn</text:span><text:span text:style-name="T1879">é</text:span><text:span text:style-name="T1880">mu</text:span><text:span text:style-name="T1881"><text:s/></text:span><text:span text:style-name="T1882">dňu</text:span><text:span text:style-name="T1883"><text:s/></text:span><text:span text:style-name="T1884">ú</text:span><text:span text:style-name="T1885">č</text:span><text:span text:style-name="T1886">tovného</text:span><text:span text:style-name="T1887"><text:s/></text:span><text:span text:style-name="T1888">obdobia</text:span><text:span text:style-name="T1889"><text:s/></text:span><text:span text:style-name="T1890">v</text:span><text:span text:style-name="T1891"><text:s/></text:span><text:span text:style-name="T1892">č</text:span><text:span text:style-name="T1893">len</text:span><text:span text:style-name="T1894">e</text:span><text:span text:style-name="T1895">ní<text:s/></text:span><text:span text:style-name="T1896">z</text:span><text:span text:style-name="T1897">a</text:span><text:span text:style-name="T1898"><text:s/></text:span><text:span text:style-name="T1899">jednotlivé</text:span><text:span text:style-name="T1900"><text:s/></text:span><text:span text:style-name="T1901">or</text:span><text:span text:style-name="T1902">g</text:span><text:span text:style-name="T1903">á</text:span><text:span text:style-name="T1904">n</text:span><text:span text:style-name="T1905">y a<text:s/></text:span><text:span text:style-name="T1906">ce</text:span><text:span text:style-name="T1907">lková<text:s/></text:span><text:span text:style-name="T1908"><text:s/></text:span><text:span text:style-name="T1909">su</text:span><text:span text:style-name="T1910">m</text:span><text:span text:style-name="T1911">a<text:s/></text:span><text:span text:style-name="T1912"><text:s/></text:span><text:span text:style-name="T1913">odpust</text:span><text:span text:style-name="T1914">e</text:span><text:span text:style-name="T1915">n</text:span><text:span text:style-name="T1916">ý</text:span><text:span text:style-name="T1917">c</text:span><text:span text:style-name="T1918">h<text:s/></text:span><text:span text:style-name="T1919"><text:s/></text:span><text:span text:style-name="T1920">pô</text:span><text:span text:style-name="T1921">ž</text:span><text:span text:style-name="T1922">iči</text:span><text:span text:style-name="T1923">e</text:span><text:span text:style-name="T1924">k<text:s/></text:span><text:span text:style-name="T1925"><text:s/></text:span><text:span text:style-name="T1926">a</text:span><text:span text:style-name="T1927"><text:s/></text:span><text:span text:style-name="T1928">odpí</text:span><text:span text:style-name="T1929">s</text:span><text:span text:style-name="T1930">a</text:span><text:span text:style-name="T1931">n</text:span><text:span text:style-name="T1932">ý</text:span><text:span text:style-name="T1933">c</text:span><text:span text:style-name="T1934">h<text:s/></text:span><text:span text:style-name="T1935"><text:s/></text:span><text:span text:style-name="T1936">pô</text:span><text:span text:style-name="T1937">ž</text:span><text:span text:style-name="T1938">iči</text:span><text:span text:style-name="T1939">e</text:span><text:span text:style-name="T1940">k<text:s/></text:span><text:span text:style-name="T1941"><text:s/></text:span><text:span text:style-name="T1942">k posl</text:span><text:span text:style-name="T1943">e</text:span><text:span text:style-name="T1944">d</text:span><text:span text:style-name="T1945">n</text:span><text:span text:style-name="T1946">é</text:span><text:span text:style-name="T1947">mu<text:s/></text:span><text:span text:style-name="T1948"><text:s/></text:span><text:span text:style-name="T1949">dňu ú</text:span><text:span text:style-name="T1950">č</text:span><text:span text:style-name="T1951">tovného obdobia</text:span><text:span text:style-name="T1952"><text:s/></text:span><text:span text:style-name="T1953">v<text:s/></text:span><text:span text:style-name="T1954">č</text:span><text:span text:style-name="T1955">l</text:span><text:span text:style-name="T1956">e</text:span><text:span text:style-name="T1957">n</text:span><text:span text:style-name="T1958">e</text:span><text:span text:style-name="T1959">ní<text:s/></text:span><text:span text:style-name="T1960">z</text:span><text:span text:style-name="T1961">a</text:span><text:span text:style-name="T1962"><text:s/></text:span><text:span text:style-name="T1963">jednotlivé</text:span><text:span text:style-name="T1964"><text:s/></text:span><text:span text:style-name="T1965">org</text:span><text:span text:style-name="T1966">á</text:span><text:span text:style-name="T1967">n</text:span><text:span text:style-name="T1968">y:<text:s/></text:span><text:span text:style-name="T1969">Ú</text:span><text:span text:style-name="T1970">čtovná jednotka nemá náplň pre túto položku.</text:span></text:p>
      <text:p text:style-name="P1971"/>
      <text:p text:style-name="P1972"><text:span text:style-name="T1973">c) hlav</text:span><text:span text:style-name="T1974">n</text:span><text:span text:style-name="T1975">ý</text:span><text:span text:style-name="T1976">c</text:span><text:span text:style-name="T1977">h</text:span><text:span text:style-name="T1978"><text:s/></text:span><text:span text:style-name="T1979">podmi</text:span><text:span text:style-name="T1980">e</text:span><text:span text:style-name="T1981">nk</text:span><text:span text:style-name="T1982">a</text:span><text:span text:style-name="T1983">c</text:span><text:span text:style-name="T1984">h,</text:span><text:span text:style-name="T1985"><text:s/></text:span><text:span text:style-name="T1986">na</text:span><text:span text:style-name="T1987"><text:s/></text:span><text:span text:style-name="T1988">z</text:span><text:span text:style-name="T1989">á</text:span><text:span text:style-name="T1990">klade</text:span><text:span text:style-name="T1991"><text:s/></text:span><text:span text:style-name="T1992">kto</text:span><text:span text:style-name="T1993">r</text:span><text:span text:style-name="T1994">ý</text:span><text:span text:style-name="T1995">c</text:span><text:span text:style-name="T1996">h</text:span><text:span text:style-name="T1997"><text:s/></text:span><text:span text:style-name="T1998">im</text:span><text:span text:style-name="T1999"><text:s/></text:span><text:span text:style-name="T2000">b</text:span><text:span text:style-name="T2001">oli</text:span><text:span text:style-name="T2002"><text:s/></text:span><text:span text:style-name="T2003">z</text:span><text:span text:style-name="T2004">á</text:span><text:span text:style-name="T2005">ru</text:span><text:span text:style-name="T2006">k</text:span><text:span text:style-name="T2007">y</text:span><text:span text:style-name="T2008"><text:s/></text:span><text:span text:style-name="T2009">a</text:span><text:span text:style-name="T2010">lebo</text:span><text:span text:style-name="T2011"><text:s/></text:span><text:span text:style-name="T2012">iné</text:span><text:span text:style-name="T2013"><text:s/></text:span><text:span text:style-name="T2014">z</text:span><text:span text:style-name="T2015">a</text:span><text:span text:style-name="T2016">b</text:span><text:span text:style-name="T2017">e</text:span><text:span text:style-name="T2018">z</text:span><text:span text:style-name="T2019">p</text:span><text:span text:style-name="T2020">e</text:span><text:span text:style-name="T2021">če</text:span><text:span text:style-name="T2022">nie</text:span><text:span text:style-name="T2023"><text:s/></text:span><text:span text:style-name="T2024">a pô</text:span><text:span text:style-name="T2025">ž</text:span><text:span text:style-name="T2026">ič</text:span><text:span text:style-name="T2027">k</text:span><text:span text:style-name="T2028">y</text:span><text:span text:style-name="T2029"><text:s/></text:span><text:span text:style-name="T2030">pos</text:span><text:span text:style-name="T2031">k</text:span><text:span text:style-name="T2032">y</text:span><text:span text:style-name="T2033">tnut</text:span><text:span text:style-name="T2034">é</text:span><text:span text:style-name="T2035">;<text:s/></text:span><text:span text:style-name="T2036">p</text:span><text:span text:style-name="T2037">ri pôžičk</text:span><text:span text:style-name="T2038">á</text:span><text:span text:style-name="T2039">c</text:span><text:span text:style-name="T2040">h sa<text:s/></text:span><text:span text:style-name="T2041">u</text:span><text:span text:style-name="T2042">v</text:span><text:span text:style-name="T2043">á</text:span><text:span text:style-name="T2044">d</text:span><text:span text:style-name="T2045">z</text:span><text:span text:style-name="T2046">a</text:span><text:span text:style-name="T2047">jú úr</text:span><text:span text:style-name="T2048">o</text:span><text:span text:style-name="T2049">kové</text:span><text:span text:style-name="T2050"><text:s/></text:span><text:span text:style-name="T2051">sadz</text:span><text:span text:style-name="T2052">b</text:span><text:span text:style-name="T2053">y:</text:span></text:p>
      <text:p text:style-name="P2054"><text:span text:style-name="T2055">Ú</text:span><text:span text:style-name="T2056">čtovná jednotka nemá náplň pre túto položku.</text:span></text:p>
      <text:p text:style-name="P2057"/>
      <text:p text:style-name="P2058"><text:span text:style-name="T2059">d)<text:s/></text:span><text:span text:style-name="T2060">ce</text:span><text:span text:style-name="T2061">lkovej</text:span><text:span text:style-name="T2062"><text:s/></text:span><text:span text:style-name="T2063">sume</text:span><text:span text:style-name="T2064"><text:s/></text:span><text:span text:style-name="T2065">pou</text:span><text:span text:style-name="T2066">ž</text:span><text:span text:style-name="T2067">i</text:span><text:span text:style-name="T2068">t</text:span><text:span text:style-name="T2069">ý</text:span><text:span text:style-name="T2070">c</text:span><text:span text:style-name="T2071">h</text:span><text:span text:style-name="T2072"><text:s/></text:span><text:span text:style-name="T2073">fin</text:span><text:span text:style-name="T2074">a</text:span><text:span text:style-name="T2075">n</text:span><text:span text:style-name="T2076">č</text:span><text:span text:style-name="T2077">n</text:span><text:span text:style-name="T2078">ý</text:span><text:span text:style-name="T2079">c</text:span><text:span text:style-name="T2080">h</text:span><text:span text:style-name="T2081"><text:s/></text:span><text:span text:style-name="T2082">p</text:span><text:span text:style-name="T2083">r</text:span><text:span text:style-name="T2084">ostried</text:span><text:span text:style-name="T2085">k</text:span><text:span text:style-name="T2086">ov</text:span><text:span text:style-name="T2087"><text:s/></text:span><text:span text:style-name="T2088">a</text:span><text:span text:style-name="T2089">lebo</text:span><text:span text:style-name="T2090"><text:s/></text:span><text:span text:style-name="T2091">iného</text:span><text:span text:style-name="T2092"><text:s/></text:span><text:span text:style-name="T2093">plnenia</text:span><text:span text:style-name="T2094"><text:s/></text:span><text:span text:style-name="T2095">na</text:span><text:span text:style-name="T2096"><text:s/></text:span><text:span text:style-name="T2097">súkromné ú</text:span><text:span text:style-name="T2098">če</text:span><text:span text:style-name="T2099">l</text:span><text:span text:style-name="T2100">y</text:span><text:span text:style-name="T2101"><text:s/></text:span><text:span text:style-name="T2102">č</text:span><text:span text:style-name="T2103">l</text:span><text:span text:style-name="T2104">e</text:span><text:span text:style-name="T2105">nmi</text:span><text:span text:style-name="T2106"><text:s/></text:span><text:span text:style-name="T2107">štatut</text:span><text:span text:style-name="T2108">á</text:span><text:span text:style-name="T2109">rne</text:span><text:span text:style-name="T2110">h</text:span><text:span text:style-name="T2111">o</text:span><text:span text:style-name="T2112"><text:s/></text:span><text:span text:style-name="T2113">o</text:span><text:span text:style-name="T2114">r</text:span><text:span text:style-name="T2115">g</text:span><text:span text:style-name="T2116">á</text:span><text:span text:style-name="T2117">nu,</text:span><text:span text:style-name="T2118"><text:s/></text:span><text:span text:style-name="T2119">do</text:span><text:span text:style-name="T2120">z</text:span><text:span text:style-name="T2121">o</text:span><text:span text:style-name="T2122">r</text:span><text:span text:style-name="T2123">n</text:span><text:span text:style-name="T2124">é</text:span><text:span text:style-name="T2125">ho</text:span><text:span text:style-name="T2126"><text:s/></text:span><text:span text:style-name="T2127">o</text:span><text:span text:style-name="T2128">r</text:span><text:span text:style-name="T2129">g</text:span><text:span text:style-name="T2130">á</text:span><text:span text:style-name="T2131">nu</text:span><text:span text:style-name="T2132"><text:s/></text:span><text:span text:style-name="T2133">a</text:span><text:span text:style-name="T2134"><text:s/></text:span><text:span text:style-name="T2135">iného</text:span><text:span text:style-name="T2136"><text:s/></text:span><text:span text:style-name="T2137">o</text:span><text:span text:style-name="T2138">r</text:span><text:span text:style-name="T2139">g</text:span><text:span text:style-name="T2140">á</text:span><text:span text:style-name="T2141">n</text:span><text:span text:style-name="T2142">u</text:span><text:span text:style-name="T2143"><text:s/></text:span><text:span text:style-name="T2144">ú</text:span><text:span text:style-name="T2145">č</text:span><text:span text:style-name="T2146">tovnej jednot</text:span><text:span text:style-name="T2147">k</text:span><text:span text:style-name="T2148">y</text:span><text:span text:style-name="T2149">, ktoré</text:span><text:span text:style-name="T2150"><text:s/></text:span><text:span text:style-name="T2151">j</text:span><text:span text:style-name="T2152">e</text:span><text:span text:style-name="T2153"><text:s/></text:span><text:span text:style-name="T2154">potr</text:span><text:span text:style-name="T2155">e</text:span><text:span text:style-name="T2156">b</text:span><text:span text:style-name="T2157">né</text:span><text:span text:style-name="T2158"><text:s/></text:span><text:span text:style-name="T2159">v</text:span><text:span text:style-name="T2160">y</text:span><text:span text:style-name="T2161">ú</text:span><text:span text:style-name="T2162">č</text:span><text:span text:style-name="T2163">tovať:</text:span></text:p>
      <text:p text:style-name="P2164"><text:span text:style-name="T2165">Ú</text:span><text:span text:style-name="T2166">čtovná jednotka nemá náplň pre túto položku.</text:span></text:p>
      <text:p text:style-name="P2167"/>
      <text:p text:style-name="P2168"><text:span text:style-name="T2169">5.<text:s/></text:span><text:span text:style-name="T2170">I</text:span><text:span text:style-name="T2171">n</text:span><text:span text:style-name="T2172">fo</text:span><text:span text:style-name="T2173">r</text:span><text:span text:style-name="T2174">má</text:span><text:span text:style-name="T2175">c</text:span><text:span text:style-name="T2176">i</text:span><text:span text:style-name="T2177">e</text:span><text:span text:style-name="T2178"><text:s/></text:span><text:span text:style-name="T2179">o povinnosti</text:span><text:span text:style-name="T2180">ac</text:span><text:span text:style-name="T2181">h</text:span><text:span text:style-name="T2182"><text:s/>ú</text:span><text:span text:style-name="T2183">č</text:span><text:span text:style-name="T2184">tovnej jednot</text:span><text:span text:style-name="T2185">k</text:span><text:span text:style-name="T2186">y</text:span><text:span text:style-name="T2187">, a </text:span><text:span text:style-name="T2188">to:</text:span></text:p>
      <text:p text:style-name="P2189"/>
      <text:p text:style-name="P2190"><text:span text:style-name="T2191">a)<text:s/></text:span><text:span text:style-name="T2192">ce</text:span><text:span text:style-name="T2193">lkovej</text:span><text:span text:style-name="T2194"><text:s/></text:span><text:span text:style-name="T2195">sume</text:span><text:span text:style-name="T2196"><text:s/></text:span><text:span text:style-name="T2197">fin</text:span><text:span text:style-name="T2198">a</text:span><text:span text:style-name="T2199">n</text:span><text:span text:style-name="T2200">č</text:span><text:span text:style-name="T2201">n</text:span><text:span text:style-name="T2202">ý</text:span><text:span text:style-name="T2203">c</text:span><text:span text:style-name="T2204">h</text:span><text:span text:style-name="T2205"><text:s/></text:span><text:span text:style-name="T2206">povinností</text:span><text:span text:style-name="T2207">,</text:span><text:span text:style-name="T2208"><text:s/></text:span><text:span text:style-name="T2209">ktoré</text:span><text:span text:style-name="T2210"><text:s/></text:span><text:span text:style-name="T2211">sa</text:span><text:span text:style-name="T2212"><text:s/></text:span><text:span text:style-name="T2213">n</text:span><text:span text:style-name="T2214">e</text:span><text:span text:style-name="T2215">v</text:span><text:span text:style-name="T2216">y</text:span><text:span text:style-name="T2217">k</text:span><text:span text:style-name="T2218">a</text:span><text:span text:style-name="T2219">z</text:span><text:span text:style-name="T2220">ujú</text:span><text:span text:style-name="T2221"><text:s/></text:span><text:span text:style-name="T2222">v</text:span><text:span text:style-name="T2223"><text:s/></text:span><text:span text:style-name="T2224">súva</text:span><text:span text:style-name="T2225">h</text:span><text:span text:style-name="T2226">e</text:span><text:span text:style-name="T2227">,</text:span><text:span text:style-name="T2228"><text:s/></text:span><text:span text:style-name="T2229">a</text:span><text:span text:style-name="T2230">le</text:span><text:span text:style-name="T2231"><text:s/></text:span><text:span text:style-name="T2232">sú<text:s/></text:span><text:span text:style-name="T2233">v</text:span><text:span text:style-name="T2234">ý</text:span><text:span text:style-name="T2235">z</text:span><text:span text:style-name="T2236">n</text:span><text:span text:style-name="T2237">a</text:span><text:span text:style-name="T2238">mné</text:span><text:span text:style-name="T2239"><text:s/></text:span><text:span text:style-name="T2240">n</text:span><text:span text:style-name="T2241">a</text:span><text:span text:style-name="T2242"><text:s/></text:span><text:span text:style-name="T2243">posúd</text:span><text:span text:style-name="T2244">e</text:span><text:span text:style-name="T2245">nie</text:span><text:span text:style-name="T2246"><text:s/></text:span><text:span text:style-name="T2247">f</text:span><text:span text:style-name="T2248">inan</text:span><text:span text:style-name="T2249">č</text:span><text:span text:style-name="T2250">n</text:span><text:span text:style-name="T2251">e</text:span><text:span text:style-name="T2252">j</text:span><text:span text:style-name="T2253"><text:s/></text:span><text:span text:style-name="T2254">situ</text:span><text:span text:style-name="T2255">ác</text:span><text:span text:style-name="T2256">ie</text:span><text:span text:style-name="T2257"><text:s/></text:span><text:span text:style-name="T2258">ú</text:span><text:span text:style-name="T2259">č</text:span><text:span text:style-name="T2260">tovnej</text:span><text:span text:style-name="T2261"><text:s/></text:span><text:span text:style-name="T2262">jednot</text:span><text:span text:style-name="T2263">k</text:span><text:span text:style-name="T2264">y</text:span><text:span text:style-name="T2265">,</text:span><text:span text:style-name="T2266"><text:s/></text:span><text:span text:style-name="T2267">n</text:span><text:span text:style-name="T2268">a</text:span><text:span text:style-name="T2269">p</text:span><text:span text:style-name="T2270">r</text:span><text:span text:style-name="T2271">íkl</text:span><text:span text:style-name="T2272">a</text:span><text:span text:style-name="T2273">d</text:span><text:span text:style-name="T2274"><text:s/></text:span><text:span text:style-name="T2275">povinnosti n</text:span><text:span text:style-name="T2276">á</text:span><text:span text:style-name="T2277">jom</text:span><text:span text:style-name="T2278">c</text:span><text:span text:style-name="T2279">u</text:span><text:span text:style-name="T2280"><text:s/></text:span><text:span text:style-name="T2281">v</text:span><text:span text:style-name="T2282">y</text:span><text:span text:style-name="T2283">p</text:span><text:span text:style-name="T2284">l</text:span><text:span text:style-name="T2285">ý</text:span><text:span text:style-name="T2286">v</text:span><text:span text:style-name="T2287">a</text:span><text:span text:style-name="T2288">jú</text:span><text:span text:style-name="T2289">c</text:span><text:span text:style-name="T2290">e</text:span><text:span text:style-name="T2291"><text:s/></text:span><text:span text:style-name="T2292">z</text:span><text:span text:style-name="T2293"><text:s/></text:span><text:span text:style-name="T2294">op</text:span><text:span text:style-name="T2295">e</text:span><text:span text:style-name="T2296">r</text:span><text:span text:style-name="T2297">a</text:span><text:span text:style-name="T2298">tívn</text:span><text:span text:style-name="T2299">e</text:span><text:span text:style-name="T2300">ho</text:span><text:span text:style-name="T2301"><text:s/></text:span><text:span text:style-name="T2302">p</text:span><text:span text:style-name="T2303">re</text:span><text:span text:style-name="T2304">n</text:span><text:span text:style-name="T2305">á</text:span><text:span text:style-name="T2306">jmu,</text:span><text:span text:style-name="T2307"><text:s/></text:span><text:span text:style-name="T2308">z</text:span><text:span text:style-name="T2309"><text:s/></text:span><text:span text:style-name="T2310">u</text:span><text:span text:style-name="T2311">z</text:span><text:span text:style-name="T2312">a</text:span><text:span text:style-name="T2313">tvor</text:span><text:span text:style-name="T2314">e</text:span><text:span text:style-name="T2315">n</text:span><text:span text:style-name="T2316">ý</text:span><text:span text:style-name="T2317">c</text:span><text:span text:style-name="T2318">h</text:span><text:span text:style-name="T2319"><text:s/></text:span><text:span text:style-name="T2320">z</text:span><text:span text:style-name="T2321">mlúv</text:span><text:span text:style-name="T2322"><text:s/></text:span><text:span text:style-name="T2323">na pos</text:span><text:span text:style-name="T2324">k</text:span><text:span text:style-name="T2325">y</text:span><text:span text:style-name="T2326">tnutie</text:span><text:span text:style-name="T2327"><text:s/></text:span><text:span text:style-name="T2328">úv</text:span><text:span text:style-name="T2329">e</text:span><text:span text:style-name="T2330">ru</text:span><text:span text:style-name="T2331"><text:s/></text:span><text:span text:style-name="T2332">a</text:span><text:span text:style-name="T2333">lebo</text:span><text:span text:style-name="T2334"><text:s/></text:span><text:span text:style-name="T2335">pô</text:span><text:span text:style-name="T2336">ž</text:span><text:span text:style-name="T2337">ič</text:span><text:span text:style-name="T2338">k</text:span><text:span text:style-name="T2339">y</text:span><text:span text:style-name="T2340">,</text:span><text:span text:style-name="T2341"><text:s/></text:span><text:span text:style-name="T2342">ktoré</text:span><text:span text:style-name="T2343"><text:s/></text:span><text:span text:style-name="T2344">e</text:span><text:span text:style-name="T2345">šte</text:span><text:span text:style-name="T2346"><text:s/></text:span><text:span text:style-name="T2347">n</text:span><text:span text:style-name="T2348">e</text:span><text:span text:style-name="T2349">boli</text:span><text:span text:style-name="T2350"><text:s/></text:span><text:span text:style-name="T2351">pos</text:span><text:span text:style-name="T2352">k</text:span><text:span text:style-name="T2353">y</text:span><text:span text:style-name="T2354">tnut</text:span><text:span text:style-name="T2355">é</text:span><text:span text:style-name="T2356">,</text:span><text:span text:style-name="T2357"><text:s/></text:span><text:span text:style-name="T2358">fin</text:span><text:span text:style-name="T2359">a</text:span><text:span text:style-name="T2360">n</text:span><text:span text:style-name="T2361">č</text:span><text:span text:style-name="T2362">n</text:span><text:span text:style-name="T2363">é</text:span><text:span text:style-name="T2364"><text:s/></text:span><text:span text:style-name="T2365">povinnosti<text:s/></text:span><text:span text:style-name="T2366">v</text:span><text:span text:style-name="T2367">y</text:span><text:span text:style-name="T2368">p</text:span><text:span text:style-name="T2369">l</text:span><text:span text:style-name="T2370">ý</text:span><text:span text:style-name="T2371">v</text:span><text:span text:style-name="T2372">a</text:span><text:span text:style-name="T2373">jú</text:span><text:span text:style-name="T2374">c</text:span><text:span text:style-name="T2375">e</text:span><text:span text:style-name="T2376"><text:s/></text:span><text:span text:style-name="T2377">z</text:span><text:span text:style-name="T2378"><text:s/></text:span><text:span text:style-name="T2379">li</text:span><text:span text:style-name="T2380">ce</text:span><text:span text:style-name="T2381">n</text:span><text:span text:style-name="T2382">č</text:span><text:span text:style-name="T2383">n</text:span><text:span text:style-name="T2384">ý</text:span><text:span text:style-name="T2385">c</text:span><text:span text:style-name="T2386">h</text:span><text:span text:style-name="T2387"><text:s/></text:span><text:span text:style-name="T2388">a kon</text:span><text:span text:style-name="T2389">ce</text:span><text:span text:style-name="T2390">sion</text:span><text:span text:style-name="T2391">á</text:span><text:span text:style-name="T2392">rs</text:span><text:span text:style-name="T2393">k</text:span><text:span text:style-name="T2394">y</text:span><text:span text:style-name="T2395">c</text:span><text:span text:style-name="T2396">h</text:span><text:span text:style-name="T2397"><text:s/></text:span><text:span text:style-name="T2398">z</text:span><text:span text:style-name="T2399">m</text:span><text:span text:style-name="T2400">lúv</text:span><text:span text:style-name="T2401"><text:s/></text:span><text:span text:style-name="T2402">s uv</text:span><text:span text:style-name="T2403">e</text:span><text:span text:style-name="T2404">d</text:span><text:span text:style-name="T2405">e</text:span><text:span text:style-name="T2406">ním</text:span><text:span text:style-name="T2407"><text:s/></text:span><text:span text:style-name="T2408">su</text:span><text:span text:style-name="T2409">m</text:span><text:span text:style-name="T2410">y</text:span><text:span text:style-name="T2411"><text:s/></text:span><text:span text:style-name="T2412">poplatku</text:span><text:span text:style-name="T2413"><text:s/></text:span><text:span text:style-name="T2414">z</text:span><text:span text:style-name="T2415">a<text:s/></text:span><text:span text:style-name="T2416">ce</text:span><text:span text:style-name="T2417">lé zostáv</text:span><text:span text:style-name="T2418">a</text:span><text:span text:style-name="T2419">júce</text:span><text:span text:style-name="T2420"><text:s/></text:span><text:span text:style-name="T2421">obdob</text:span><text:span text:style-name="T2422">i</text:span><text:span text:style-name="T2423">e</text:span><text:span text:style-name="T2424"><text:s/></text:span><text:span text:style-name="T2425">platnosti<text:s/></text:span><text:span text:style-name="T2426">z</text:span><text:span text:style-name="T2427">m</text:span><text:span text:style-name="T2428">lu</text:span><text:span text:style-name="T2429">v</text:span><text:span text:style-name="T2430">y:</text:span></text:p>
      <text:p text:style-name="P2431"><text:span text:style-name="T2432">Ú</text:span><text:span text:style-name="T2433">čtovná jednotka nemá náplň pre túto položku.</text:span></text:p>
      <text:p text:style-name="P2434"/>
      <text:p text:style-name="P2435"><text:span text:style-name="T2436">b)<text:s/></text:span><text:span text:style-name="T2437">ce</text:span><text:span text:style-name="T2438">lkovej sume</text:span><text:span text:style-name="T2439"><text:s/></text:span><text:span text:style-name="T2440">v</text:span><text:span text:style-name="T2441">ý</text:span><text:span text:style-name="T2442">z</text:span><text:span text:style-name="T2443">n</text:span><text:span text:style-name="T2444">a</text:span><text:span text:style-name="T2445">m</text:span><text:span text:style-name="T2446">n</text:span><text:span text:style-name="T2447">ý</text:span><text:span text:style-name="T2448">c</text:span><text:span text:style-name="T2449">h<text:s/></text:span><text:span text:style-name="T2450">podmi</text:span><text:span text:style-name="T2451">e</text:span><text:span text:style-name="T2452">n</text:span><text:span text:style-name="T2453">e</text:span><text:span text:style-name="T2454">n</text:span><text:span text:style-name="T2455">ý</text:span><text:span text:style-name="T2456">c</text:span><text:span text:style-name="T2457">h<text:s/></text:span><text:span text:style-name="T2458">z</text:span><text:span text:style-name="T2459">á</text:span><text:span text:style-name="T2460">v</text:span><text:span text:style-name="T2461">ä</text:span><text:span text:style-name="T2462">z</text:span><text:span text:style-name="T2463">k</text:span><text:span text:style-name="T2464">ov</text:span><text:span text:style-name="T2465">, kto</text:span><text:span text:style-name="T2466">r</text:span><text:span text:style-name="T2467">ý</text:span><text:span text:style-name="T2468">mi sa<text:s/></text:span><text:span text:style-name="T2469">r</text:span><text:span text:style-name="T2470">o</text:span><text:span text:style-name="T2471">z</text:span><text:span text:style-name="T2472">umie mo</text:span><text:span text:style-name="T2473">ž</text:span><text:span text:style-name="T2474">ná</text:span><text:span text:style-name="T2475"><text:s/></text:span><text:span text:style-name="T2476">povinnos</text:span><text:span text:style-name="T2477">ť, kto</text:span><text:span text:style-name="T2478">r</text:span><text:span text:style-name="T2479">á</text:span><text:span text:style-name="T2480"><text:s/></text:span><text:span text:style-name="T2481">v</text:span><text:span text:style-name="T2482">z</text:span><text:span text:style-name="T2483">nikla</text:span><text:span text:style-name="T2484"><text:s/></text:span><text:span text:style-name="T2485">a</text:span><text:span text:style-name="T2486">ko</text:span><text:span text:style-name="T2487"><text:s/></text:span><text:span text:style-name="T2488">dôsl</text:span><text:span text:style-name="T2489">e</text:span><text:span text:style-name="T2490">d</text:span><text:span text:style-name="T2491">o</text:span><text:span text:style-name="T2492">k</text:span><text:span text:style-name="T2493"><text:s/></text:span><text:span text:style-name="T2494">minulej</text:span><text:span text:style-name="T2495"><text:s/></text:span><text:span text:style-name="T2496">ud</text:span><text:span text:style-name="T2497">a</text:span><text:span text:style-name="T2498">losti <text:s/>a</text:span><text:span text:style-name="T2499"><text:s/></text:span><text:span text:style-name="T2500">ktor</text:span><text:span text:style-name="T2501">e</text:span><text:span text:style-name="T2502">j<text:s/></text:span><text:span text:style-name="T2503">e</text:span><text:span text:style-name="T2504">x</text:span><text:span text:style-name="T2505">ist</text:span><text:span text:style-name="T2506">e</text:span><text:span text:style-name="T2507">n</text:span><text:span text:style-name="T2508">c</text:span><text:span text:style-name="T2509">ia</text:span><text:span text:style-name="T2510"><text:s/></text:span><text:span text:style-name="T2511">z</text:span><text:span text:style-name="T2512">á</text:span><text:span text:style-name="T2513">visí</text:span><text:span text:style-name="T2514"><text:s/></text:span><text:span text:style-name="T2515">od</text:span><text:span text:style-name="T2516"><text:s/></text:span><text:span text:style-name="T2517">toh</text:span><text:span text:style-name="T2518">o</text:span><text:span text:style-name="T2519">,</text:span><text:span text:style-name="T2520"><text:s/></text:span><text:span text:style-name="T2521">č</text:span><text:span text:style-name="T2522">i</text:span><text:span text:style-name="T2523"><text:s/></text:span><text:span text:style-name="T2524">n</text:span><text:span text:style-name="T2525">a</text:span><text:span text:style-name="T2526">stane</text:span><text:span text:style-name="T2527"><text:s/></text:span><text:span text:style-name="T2528">a</text:span><text:span text:style-name="T2529">l</text:span><text:span text:style-name="T2530">e</text:span><text:span text:style-name="T2531">bo</text:span><text:span text:style-name="T2532"><text:s/></text:span><text:span text:style-name="T2533">n</text:span><text:span text:style-name="T2534">e</text:span><text:span text:style-name="T2535">n</text:span><text:span text:style-name="T2536">a</text:span><text:span text:style-name="T2537">s</text:span><text:span text:style-name="T2538">t</text:span><text:span text:style-name="T2539">a</text:span><text:span text:style-name="T2540">ne</text:span><text:span text:style-name="T2541"><text:s/></text:span><text:span text:style-name="T2542">jedna</text:span><text:span text:style-name="T2543"><text:s/></text:span><text:span text:style-name="T2544">a</text:span><text:span text:style-name="T2545">lebo</text:span><text:span text:style-name="T2546"><text:s/></text:span><text:span text:style-name="T2547">viac</text:span><text:span text:style-name="T2548"><text:s/></text:span><text:span text:style-name="T2549">n</text:span><text:span text:style-name="T2550">e</text:span><text:span text:style-name="T2551">i</text:span><text:span text:style-name="T2552">s</text:span><text:span text:style-name="T2553">t</text:span><text:span text:style-name="T2554">ý</text:span><text:span text:style-name="T2555">c</text:span><text:span text:style-name="T2556">h ud</text:span><text:span text:style-name="T2557">a</text:span><text:span text:style-name="T2558">lostí v budú</text:span><text:span text:style-name="T2559">c</text:span><text:span text:style-name="T2560">nosti, k</text:span><text:span text:style-name="T2561">t</text:span><text:span text:style-name="T2562">o</text:span><text:span text:style-name="T2563">r</text:span><text:span text:style-name="T2564">ý</text:span><text:span text:style-name="T2565">c</text:span><text:span text:style-name="T2566">h v</text:span><text:span text:style-name="T2567">z</text:span><text:span text:style-name="T2568">nik nez</text:span><text:span text:style-name="T2569">á</text:span><text:span text:style-name="T2570">visí od ú</text:span><text:span text:style-name="T2571">č</text:span><text:span text:style-name="T2572">tovnej jednot</text:span><text:span text:style-name="T2573">k</text:span><text:span text:style-name="T2574">y</text:span><text:span text:style-name="T2575">,</text:span><text:span text:style-name="T2576"><text:s/></text:span><text:span text:style-name="T2577">a</text:span><text:span text:style-name="T2578">lebo<text:s/></text:span><text:span text:style-name="T2579">e</text:span><text:span text:style-name="T2580">x</text:span><text:span text:style-name="T2581">istujúca</text:span><text:span text:style-name="T2582"><text:s/></text:span><text:span text:style-name="T2583">povinnosť,</text:span><text:span text:style-name="T2584"><text:s/></text:span><text:span text:style-name="T2585">k</text:span><text:span text:style-name="T2586">t</text:span><text:span text:style-name="T2587">o</text:span><text:span text:style-name="T2588">r</text:span><text:span text:style-name="T2589">á</text:span><text:span text:style-name="T2590"><text:s/></text:span><text:span text:style-name="T2591">v</text:span><text:span text:style-name="T2592">z</text:span><text:span text:style-name="T2593">nikla</text:span><text:span text:style-name="T2594"><text:s/></text:span><text:span text:style-name="T2595">a</text:span><text:span text:style-name="T2596">ko</text:span><text:span text:style-name="T2597"><text:s/></text:span><text:span text:style-name="T2598">dôsl</text:span><text:span text:style-name="T2599">e</text:span><text:span text:style-name="T2600">dok</text:span><text:span text:style-name="T2601"><text:s/></text:span><text:span text:style-name="T2602">minulej</text:span><text:span text:style-name="T2603"><text:s/></text:span><text:span text:style-name="T2604">ud</text:span><text:span text:style-name="T2605">a</text:span><text:span text:style-name="T2606">losti,</text:span><text:span text:style-name="T2607"><text:s/></text:span><text:span text:style-name="T2608">a</text:span><text:span text:style-name="T2609">le</text:span><text:span text:style-name="T2610"><text:s/></text:span><text:span text:style-name="T2611">k</text:span><text:span text:style-name="T2612">torá</text:span><text:span text:style-name="T2613"><text:s/></text:span><text:span text:style-name="T2614">sa n</text:span><text:span text:style-name="T2615">e</text:span><text:span text:style-name="T2616">v</text:span><text:span text:style-name="T2617">y</text:span><text:span text:style-name="T2618">k</text:span><text:span text:style-name="T2619">a</text:span><text:span text:style-name="T2620">z</text:span><text:span text:style-name="T2621">uje v súva</text:span><text:span text:style-name="T2622">he</text:span><text:span text:style-name="T2623">, p</text:span><text:span text:style-name="T2624">re</text:span><text:span text:style-name="T2625">to</text:span><text:span text:style-name="T2626">ž</text:span><text:span text:style-name="T2627">e nie</text:span><text:span text:style-name="T2628"><text:s/></text:span><text:span text:style-name="T2629">je</text:span><text:span text:style-name="T2630"><text:s/></text:span><text:span text:style-name="T2631">p</text:span><text:span text:style-name="T2632">ra</text:span><text:span text:style-name="T2633">vd</text:span><text:span text:style-name="T2634">e</text:span><text:span text:style-name="T2635">podob</text:span><text:span text:style-name="T2636">n</text:span><text:span text:style-name="T2637">é</text:span><text:span text:style-name="T2638">,</text:span><text:span text:style-name="T2639"><text:s/></text:span><text:span text:style-name="T2640">ž</text:span><text:span text:style-name="T2641">e</text:span><text:span text:style-name="T2642"><text:s/></text:span><text:span text:style-name="T2643">na</text:span><text:span text:style-name="T2644"><text:s/></text:span><text:span text:style-name="T2645">splnenie</text:span><text:span text:style-name="T2646"><text:s/></text:span><text:span text:style-name="T2647">tejto</text:span><text:span text:style-name="T2648"><text:s/></text:span><text:span text:style-name="T2649">povinnosti</text:span><text:span text:style-name="T2650"><text:s/></text:span><text:span text:style-name="T2651">bude</text:span><text:span text:style-name="T2652"><text:s/></text:span><text:span text:style-name="T2653">potr</text:span><text:span text:style-name="T2654">e</text:span><text:span text:style-name="T2655">b</text:span><text:span text:style-name="T2656">n</text:span><text:span text:style-name="T2657">ý</text:span><text:span text:style-name="T2658"><text:s/></text:span><text:span text:style-name="T2659">ú</text:span><text:span text:style-name="T2660">b</text:span><text:span text:style-name="T2661">y</text:span><text:span text:style-name="T2662">t</text:span><text:span text:style-name="T2663">o</text:span><text:span text:style-name="T2664">k<text:s/></text:span><text:span text:style-name="T2665">e</text:span><text:span text:style-name="T2666">konomi</text:span><text:span text:style-name="T2667">c</text:span><text:span text:style-name="T2668">k</text:span><text:span text:style-name="T2669">ý</text:span><text:span text:style-name="T2670">c</text:span><text:span text:style-name="T2671">h ú</text:span><text:span text:style-name="T2672">ž</text:span><text:span text:style-name="T2673">itkov,<text:s/></text:span><text:span text:style-name="T2674">a</text:span><text:span text:style-name="T2675">lebo<text:s/></text:span><text:span text:style-name="T2676">v</text:span><text:span text:style-name="T2677">ý</text:span><text:span text:style-name="T2678">ška t</text:span><text:span text:style-name="T2679">e</text:span><text:span text:style-name="T2680">jto povinnosti sa</text:span><text:span text:style-name="T2681"><text:s/></text:span><text:span text:style-name="T2682">n</text:span><text:span text:style-name="T2683">e</text:span><text:span text:style-name="T2684">dá</text:span><text:span text:style-name="T2685"><text:s/></text:span><text:span text:style-name="T2686">spoľ</text:span><text:span text:style-name="T2687">a</text:span><text:span text:style-name="T2688">hlivo o</text:span><text:span text:style-name="T2689">ce</text:span><text:span text:style-name="T2690">niť:</text:span></text:p>
      <text:p text:style-name="P2691"><text:span text:style-name="T2692">Ú</text:span><text:span text:style-name="T2693">čtovná jednotka nemá náplň pre túto položku.</text:span></text:p>
      <text:p text:style-name="P2694"/>
      <text:p text:style-name="P2695"><text:span text:style-name="T2696">c)<text:s/></text:span><text:span text:style-name="T2697">opise</text:span><text:span text:style-name="T2698"><text:s/></text:span><text:span text:style-name="T2699">v</text:span><text:span text:style-name="T2700">ý</text:span><text:span text:style-name="T2701">z</text:span><text:span text:style-name="T2702">n</text:span><text:span text:style-name="T2703">a</text:span><text:span text:style-name="T2704">m</text:span><text:span text:style-name="T2705">n</text:span><text:span text:style-name="T2706">ý</text:span><text:span text:style-name="T2707">c</text:span><text:span text:style-name="T2708">h fi</text:span><text:span text:style-name="T2709">n</text:span><text:span text:style-name="T2710">a</text:span><text:span text:style-name="T2711">n</text:span><text:span text:style-name="T2712">č</text:span><text:span text:style-name="T2713">n</text:span><text:span text:style-name="T2714">ý</text:span><text:span text:style-name="T2715">c</text:span><text:span text:style-name="T2716">h povinností</text:span><text:span text:style-name="T2717"><text:s/>a</text:span><text:span text:style-name="T2718"><text:s/></text:span><text:span text:style-name="T2719">v</text:span><text:span text:style-name="T2720">ý</text:span><text:span text:style-name="T2721">z</text:span><text:span text:style-name="T2722">n</text:span><text:span text:style-name="T2723">a</text:span><text:span text:style-name="T2724">m</text:span><text:span text:style-name="T2725">n</text:span><text:span text:style-name="T2726">ý</text:span><text:span text:style-name="T2727">c</text:span><text:span text:style-name="T2728">h podmi</text:span><text:span text:style-name="T2729">e</text:span><text:span text:style-name="T2730">n</text:span><text:span text:style-name="T2731">e</text:span><text:span text:style-name="T2732">n</text:span><text:span text:style-name="T2733">ý</text:span><text:span text:style-name="T2734">c</text:span><text:span text:style-name="T2735">h<text:s/></text:span><text:span text:style-name="T2736">zá</text:span><text:span text:style-name="T2737">v</text:span><text:span text:style-name="T2738">ä</text:span><text:span text:style-name="T2739">z</text:span><text:span text:style-name="T2740">kov, a to<text:s/></text:span><text:span text:style-name="T2741">ce</text:span><text:span text:style-name="T2742">lkovej</text:span><text:span text:style-name="T2743"><text:s/></text:span><text:span text:style-name="T2744">sume</text:span><text:span text:style-name="T2745"><text:s/></text:span><text:span text:style-name="T2746">v</text:span><text:span text:style-name="T2747">ý</text:span><text:span text:style-name="T2748">z</text:span><text:span text:style-name="T2749">n</text:span><text:span text:style-name="T2750">a</text:span><text:span text:style-name="T2751">mn</text:span><text:span text:style-name="T2752">ý</text:span><text:span text:style-name="T2753">c</text:span><text:span text:style-name="T2754">h</text:span><text:span text:style-name="T2755"><text:s/></text:span><text:span text:style-name="T2756">fin</text:span><text:span text:style-name="T2757">a</text:span><text:span text:style-name="T2758">n</text:span><text:span text:style-name="T2759">č</text:span><text:span text:style-name="T2760">n</text:span><text:span text:style-name="T2761">ý</text:span><text:span text:style-name="T2762">c</text:span><text:span text:style-name="T2763">h</text:span><text:span text:style-name="T2764"><text:s/></text:span><text:span text:style-name="T2765">povinností</text:span><text:span text:style-name="T2766"><text:s/></text:span><text:span text:style-name="T2767">a</text:span><text:span text:style-name="T2768"><text:s/></text:span><text:span text:style-name="T2769">v</text:span><text:span text:style-name="T2770">ý</text:span><text:span text:style-name="T2771">z</text:span><text:span text:style-name="T2772">n</text:span><text:span text:style-name="T2773">a</text:span><text:span text:style-name="T2774">m</text:span><text:span text:style-name="T2775">n</text:span><text:span text:style-name="T2776">ý</text:span><text:span text:style-name="T2777">c</text:span><text:span text:style-name="T2778">h</text:span><text:span text:style-name="T2779"><text:s/></text:span><text:span text:style-name="T2780">podm</text:span><text:span text:style-name="T2781">i</text:span><text:span text:style-name="T2782">e</text:span><text:span text:style-name="T2783">n</text:span><text:span text:style-name="T2784">e</text:span><text:span text:style-name="T2785">n</text:span><text:span text:style-name="T2786">ý</text:span><text:span text:style-name="T2787">c</text:span><text:span text:style-name="T2788">h<text:s/></text:span><text:span text:style-name="T2789">z</text:span><text:span text:style-name="T2790">á</text:span><text:span text:style-name="T2791">v</text:span><text:span text:style-name="T2792">ä</text:span><text:span text:style-name="T2793">z</text:span><text:span text:style-name="T2794">ko</text:span><text:span text:style-name="T2795">c</text:span><text:span text:style-name="T2796">h</text:span><text:span text:style-name="T2797"><text:s/></text:span><text:span text:style-name="T2798">vo</text:span><text:span text:style-name="T2799">č</text:span><text:span text:style-name="T2800">i</text:span><text:span text:style-name="T2801"><text:s/></text:span><text:span text:style-name="T2802">d</text:span><text:span text:style-name="T2803">c</text:span><text:span text:style-name="T2804">é</text:span><text:span text:style-name="T2805">rs</text:span><text:span text:style-name="T2806">k</text:span><text:span text:style-name="T2807">e</text:span><text:span text:style-name="T2808">j</text:span><text:span text:style-name="T2809"><text:s/></text:span><text:span text:style-name="T2810">ú</text:span><text:span text:style-name="T2811">č</text:span><text:span text:style-name="T2812">tovnej</text:span><text:span text:style-name="T2813"><text:s/></text:span><text:span text:style-name="T2814">jednotke</text:span><text:span text:style-name="T2815"><text:s/></text:span><text:span text:style-name="T2816">a</text:span><text:span text:style-name="T2817"><text:s/></text:span><text:span text:style-name="T2818">ú</text:span><text:span text:style-name="T2819">č</text:span><text:span text:style-name="T2820">tovnej</text:span><text:span text:style-name="T2821"><text:s/></text:span><text:span text:style-name="T2822">jednotke</text:span><text:span text:style-name="T2823"><text:s/></text:span><text:span text:style-name="T2824">s</text:span><text:span text:style-name="T2825"><text:s/></text:span><text:span text:style-name="T2826">p</text:span><text:span text:style-name="T2827">o</text:span><text:span text:style-name="T2828">dstat</text:span><text:span text:style-name="T2829">n</text:span><text:span text:style-name="T2830">ý</text:span><text:span text:style-name="T2831">m vp</text:span><text:span text:style-name="T2832">l</text:span><text:span text:style-name="T2833">y</text:span><text:span text:style-name="T2834">vom:</text:span></text:p>
      <text:p text:style-name="P2835"><text:span text:style-name="T2836">Ú</text:span><text:span text:style-name="T2837">čtovná jednotka nemá náplň pre túto položku.</text:span></text:p>
      <text:p text:style-name="P2838"/>
      <text:p text:style-name="P2839"><text:span text:style-name="T2840">d)<text:s/></text:span><text:span text:style-name="T2841">opise</text:span><text:span text:style-name="T2842"><text:s/></text:span><text:span text:style-name="T2843">v</text:span><text:span text:style-name="T2844">ý</text:span><text:span text:style-name="T2845">z</text:span><text:span text:style-name="T2846">n</text:span><text:span text:style-name="T2847">a</text:span><text:span text:style-name="T2848">m</text:span><text:span text:style-name="T2849">n</text:span><text:span text:style-name="T2850">ý</text:span><text:span text:style-name="T2851">c</text:span><text:span text:style-name="T2852">h</text:span><text:span text:style-name="T2853"><text:s/></text:span><text:span text:style-name="T2854">pov</text:span><text:span text:style-name="T2855">i</text:span><text:span text:style-name="T2856">nností</text:span><text:span text:style-name="T2857"><text:s/></text:span><text:span text:style-name="T2858">ú</text:span><text:span text:style-name="T2859">č</text:span><text:span text:style-name="T2860">tovnej</text:span><text:span text:style-name="T2861"><text:s/></text:span><text:span text:style-name="T2862">jednot</text:span><text:span text:style-name="T2863">k</text:span><text:span text:style-name="T2864">y</text:span><text:span text:style-name="T2865"><text:s/></text:span><text:span text:style-name="T2866">v</text:span><text:span text:style-name="T2867">y</text:span><text:span text:style-name="T2868">p</text:span><text:span text:style-name="T2869">l</text:span><text:span text:style-name="T2870">ý</text:span><text:span text:style-name="T2871">v</text:span><text:span text:style-name="T2872">a</text:span><text:span text:style-name="T2873">júci</text:span><text:span text:style-name="T2874">c</text:span><text:span text:style-name="T2875">h</text:span><text:span text:style-name="T2876"><text:s/></text:span><text:span text:style-name="T2877">z</text:span><text:span text:style-name="T2878"> </text:span><text:span text:style-name="T2879">dô</text:span><text:span text:style-name="T2880">c</text:span><text:span text:style-name="T2881">hodko</text:span><text:span text:style-name="T2882">v</text:span><text:span text:style-name="T2883">ý</text:span><text:span text:style-name="T2884">c</text:span><text:span text:style-name="T2885">h p</text:span><text:span text:style-name="T2886">r</text:span><text:span text:style-name="T2887">ogr</text:span><text:span text:style-name="T2888">a</text:span><text:span text:style-name="T2889">mov</text:span><text:span text:style-name="T2890"><text:s/>p</text:span><text:span text:style-name="T2891">r</text:span><text:span text:style-name="T2892">e</text:span><text:span text:style-name="T2893"><text:s/></text:span><text:span text:style-name="T2894">z</text:span><text:span text:style-name="T2895">a</text:span><text:span text:style-name="T2896">mestn</text:span><text:span text:style-name="T2897">a</text:span><text:span text:style-name="T2898">n</text:span><text:span text:style-name="T2899">c</text:span><text:span text:style-name="T2900">ov:</text:span></text:p>
      <text:p text:style-name="P2901"><text:span text:style-name="T2902">Ú</text:span><text:span text:style-name="T2903">čtovná jednotka nemá náplň pre túto položku.</text:span></text:p>
      <text:p text:style-name="P2904"/>
      <text:p text:style-name="P2905"><text:span text:style-name="T2906">6. Informácie o udelení výlu</text:span><text:span text:style-name="T2907">čného práva alebo osobitného práva, ktorým sa udelilo právo poskytovať<text:s/></text:span><text:span text:style-name="T2908">služby vo verejnom záujme</text:span><text:span text:style-name="T29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0"><text:span text:style-name="T2911">Ú</text:span><text:span text:style-name="T2912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6465572<text:tab/><text:tab/><text:tab/>DIČ: 212231979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4-15T23:35:00Z</dc:date>
    <meta:print-date>2024-05-28T20:26:00Z</meta:print-date>
    <meta:template xlink:href="Normal" xlink:type="simple"/>
    <meta:editing-cycles>26</meta:editing-cycles>
    <meta:editing-duration>PT12540S</meta:editing-duration>
    <meta:document-statistic meta:page-count="3" meta:paragraph-count="15" meta:word-count="1146" meta:character-count="7666" meta:row-count="54" meta:non-whitespace-character-count="6535"/>
  </office:meta>
</office:document-meta>
</file>