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tab/>KOTLÁR, neinvestičný fond, Továrenská 210, 935 28 Tlmače</text:p>
      <text:p text:style-name="Standard"/>
      <text:p text:style-name="Standard"/>
      <text:p text:style-name="P3">V ý r o č n á <text:s text:c="5"/>s p r á v a</text:p>
      <text:p text:style-name="Standard"/>
      <text:p text:style-name="Standard"/>
      <text:p text:style-name="Standard">Neinvestičného fondu KOTLÁR, číslo OVV/NF – 5/98 <text:s/>za rok 2025</text:p>
      <text:p text:style-name="Standard"/>
      <text:list xml:id="list470003699666462255" text:style-name="WW8Num1">
        <text:list-item>
          <text:p text:style-name="P5">Tvorba prostriedkov – prehľad o príjmoch a prostriedkoch fondu</text:p>
        </text:list-item>
      </text:list>
      <text:p text:style-name="P1"/>
      <text:p text:style-name="Standard">KOTLÁR n.f. k 1.1. 2025 disponoval finančnými <text:s/>prostriedkami základného fondu na <text:s/>bežnom účte vo výške 1622,17- euro a  v pokladni 36,70,- euro . Finančné prostriedky fondu sú vedené v Slovenskej sporiteľni a to na bežnom účte a v pokladni.</text:p>
      <text:p text:style-name="Standard"/>
      <text:p text:style-name="Standard"/>
      <text:p text:style-name="Standard"/>
      <text:p text:style-name="Standard">Neinvestičný fond nebol v  r.2025 príjemcom 2 % dane z príjmov. Neinvestičný fond bol a je zameraný na podporu detí, mládeže a seniorov z pôvodnej firmy SES Tlmače a okolia, nakoľko vznikol rozhodnutím po privatizácii firmy. Členovia správnej rady vzhľadom na vysoký vek členov riadiacich orgánov sú rozhodnutí čo najskôr dočerpať existujúce finančné prostriedky a následne pristúpiť k likvidácii fondu.</text:p>
      <text:p text:style-name="Standard">Na podporu využívame výlučne disponibilné <text:s/>finančné prostriedky z bežného účtu fondu a pokladne.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">Konečný stav finančných prostriedkov k 31.12.2025</text:span></text:p>
      <text:p text:style-name="Standard"/>
      <text:p text:style-name="Standard"><text:s/>Bežný účet <text:s text:c="32"/>1 622,17</text:p>
      <text:p text:style-name="Standard"><text:s/>Pokladňa:<text:tab/><text:tab/><text:tab/> <text:s text:c="8"/>36,70 <text:s/>eur</text:p>
      <text:p text:style-name="P1"><text:s/>Spolu: <text:s text:c="39"/>1 658,87</text:p>
      <text:p text:style-name="P1"/>
      <text:p text:style-name="P1"/>
      <text:p text:style-name="P1">1. Použitie finančných prostriedkov</text:p>
      <text:p text:style-name="Standard"/>
      <text:p text:style-name="Standard">Celkové účtovné náklady neinvestičného fondu KOTLÁR za r. 2025 boli nasledovné:</text:p>
      <text:p text:style-name="Standard">Dary a príspevky<text:tab/><text:tab/><text:tab/> 2 097,06 <text:s text:c="21"/></text:p>
      <text:p text:style-name="Standard">Kancelárske potreby,</text:p>
      <text:p text:style-name="Standard">telefon, poštovné<text:tab/><text:tab/><text:tab/> <text:s text:c="3"/>655,23</text:p>
      <text:p text:style-name="Standard"><text:tab/><text:tab/><text:tab/><text:tab/><text:tab/> <text:s text:c="2"/><text:tab/><text:tab/> <text:s text:c="8"/></text:p>
      <text:p text:style-name="P1">Spolu:<text:tab/><text:tab/><text:tab/><text:tab/><text:tab/>2 752,29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- 2 -</text:p>
      <text:p text:style-name="Standard"/>
      <text:p text:style-name="Standard">Všetky vzniknuté výdavky neinvestičného fondu súviseli s príspevkami a podporou akcií, so správou fondu, s nákladmi na činnosť.</text:p>
      <text:p text:style-name="Standard">Vzhľadom na výšku disponibilných prostriedkov neinvestičného fondu bolo na podporu akcií použitých 2 097,06- euro. Kultúra bola podporená sumou 760,- eur, sviatok žien MDŽ sumou 342,87, <text:s text:c="2"/>k Vianociam sme poskytli drobné darčeky deťom vo výške 81,75,- eur, k MDD sme podporili darčekmi v sume 292,50, deň úcty starším 619,84 eur. </text:p>
      <text:p text:style-name="Standard"/>
      <text:p text:style-name="Standard">Neinvestičný fond v r. 2025 nevyplácal žiadne odmeny pre členov orgánov a ani nezamestnával iné osoby. Všetka činnosť bola vykonávaná bez nároku na odmenu.</text:p>
      <text:p text:style-name="Standard"/>
      <text:p text:style-name="Standard"/>
      <text:p text:style-name="P2">Nepredpokladáme možnosť získavania vyšších príjmov <text:s/>fondu ani v r. 2026.</text:p>
      <text:p text:style-name="P2">Stávajúce finančné prostriedky by sme radi dočerpali v tomto <text:s/>roku, podľa rozhodnutia správnej rady. Situácia v riadení fondu je zložitá, nakoľko väčšina členov správnej rady je už v dôchodkovom veku a nie je reálne zapojenie iných osôb do riadenia fondu, pre nízku pravdepodobnosť získavania ďaľších finančných prostriedkov a nezáujem o túto prácu.</text:p>
      <text:p text:style-name="P2"/>
      <text:p text:style-name="P2">Správna rada neinvestičného fondu KOTLÁR pôsobila v r. 2025 v zložení:</text:p>
      <text:p text:style-name="P2">Ing. Magdaléna Štullerová, Tlmače, Mládežnícka 6</text:p>
      <text:p text:style-name="P2">Oľga Krajčiová, Čajkov 146</text:p>
      <text:p text:style-name="P2">Július Bachan, Tlmače, ČSA 20/4</text:p>
      <text:p text:style-name="P2">Jana Majerová, Tlmače, Dlhá 57/7</text:p>
      <text:p text:style-name="P2"/>
      <text:p text:style-name="P2"/>
      <text:p text:style-name="P2"><text:s/></text:p>
      <text:p text:style-name="P2"/>
      <text:p text:style-name="P2">Výsledky hospodárenia a účtovná uzávierka boli prerokované na zasadnutí správnej rady </text:p>
      <text:p text:style-name="P2">dňa 02.03.2026 a výsledky hospodárenia a  účtovnú uzávierku za r. 2025 <text:s/>správna rada schválila.</text:p>
      <text:p text:style-name="P2"/>
      <text:p text:style-name="P2">Tlmače, dňa: 16.04.2026</text:p>
      <text:p text:style-name="P2"/>
      <text:p text:style-name="P2"><text:tab/><text:tab/><text:tab/><text:tab/><text:tab/></text:p>
      <text:p text:style-name="P2"/>
      <text:p text:style-name="P2"/>
      <text:p text:style-name="P2"/>
      <text:p text:style-name="P2">Ing. Magdaléna Štullerová, správca KOTLÁR n.f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638cm" fo:text-indent="-0.635cm" fo:margin-left="20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318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Štefan Gaži</meta:initial-creator>
    <meta:creation-date>2015-03-13T10:26:00</meta:creation-date>
    <dc:date>2026-04-16T11:33:32.50</dc:date>
    <meta:print-date>2026-04-16T11:28:48.03</meta:print-date>
    <meta:editing-cycles>5</meta:editing-cycles>
    <meta:editing-duration>PT53M34S</meta:editing-duration>
    <meta:generator>OpenOffice/4.1.15$Win32 OpenOffice.org_project/4115m2$Build-9813</meta:generator>
    <meta:document-statistic meta:table-count="0" meta:image-count="0" meta:object-count="0" meta:page-count="3" meta:paragraph-count="35" meta:word-count="419" meta:character-count="2898"/>
  </office:meta>
</office:document-meta>
</file>