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2123201<text:tab/>DIČ 2120923189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Koščák ,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Jána Vojtaššáka 1229/7</text:span></text:p>
      <text:p text:style-name="P2"><text:span text:style-name="T3">PSČ<text:tab/><text:tab/>Názov obce</text:span></text:p>
      <text:p text:style-name="P2"><text:span text:style-name="T3">059 07 <text:tab/>Lendak</text:span></text:p>
      <text:p text:style-name="P6"/>
      <text:p text:style-name="P2"><text:span text:style-name="T3">IČO<text:tab/><text:tab/>DIČ</text:span></text:p>
      <text:p text:style-name="P2"><text:span text:style-name="T3">52123201<text:tab/>2120923189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2"><text:span text:style-name="T3">2</text:span></text:p>
          </table:table-cell>
          <table:table-cell table:style-name="Tabuľka1.A2" office:value-type="string">
            <text:p text:style-name="P2"><text:span text:style-name="T3">2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2"><text:span text:style-name="T3">3</text:span></text:p>
          </table:table-cell>
          <table:table-cell table:style-name="Tabuľka1.A3" office:value-type="string">
            <text:p text:style-name="P2"><text:span text:style-name="T3">3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2"><text:span text:style-name="T3">1</text:span></text:p>
          </table:table-cell>
          <table:table-cell table:style-name="Tabuľka1.A3" office:value-type="string">
            <text:p text:style-name="P2"><text:span text:style-name="T3">1</text:span></text:p>
          </table:table-cell>
        </table:table-row>
      </table:table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8437879762235521803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><text:bookmark text:name="Bookmark"/></text:p>
      <text:p text:style-name="P8"/>
      <text:p text:style-name="P8"/>
      <text:p text:style-name="P2"><text:soft-page-break/><text:span text:style-name="T1">Poznámky Úč <text:s/>MÚJ 3 – 01<text:tab/><text:tab/><text:tab/><text:tab/>IČO<text:tab/>52123201 <text:s text:c="6"/>DIČ 2120923189</text:span></text:p>
      <text:p text:style-name="P8"/>
      <text:p text:style-name="P8"/>
      <text:list xml:id="list2789966193813261422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Dlhodobý hmotný majetok sa oceňoval obstarávacou cenou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6230767885769702442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9426651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4">Zásoby sa oceňujú nákupnou cenou, zásoby sú účtované spôsobom B</text:span></text:p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39420229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9406946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rovnomerný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5232417486567105549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2123201 <text:s text:c="11"/>DIČ <text:s/>2120923189</text:span></text:p>
      <text:p text:style-name="P8"/>
      <text:list xml:id="list39435952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21"/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9428419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9415762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4-04T15:35:00</meta:creation-date>
    <dc:date>2026-04-11T19:14:46.13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7" meta:word-count="524" meta:character-count="3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