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60e18"/>
    </style:style>
    <style:style style:name="T2" style:family="text">
      <style:text-properties officeooo:rsid="00364876"/>
    </style:style>
    <style:style style:name="T3" style:family="text">
      <style:text-properties officeooo:rsid="00399920"/>
    </style:style>
    <style:style style:name="T4" style:family="text">
      <style:text-properties officeooo:rsid="0036b851"/>
    </style:style>
    <style:style style:name="T5" style:family="text">
      <style:text-properties officeooo:rsid="00312513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52248534</text:span><text:tab/> <text:s text:c="3"/>DIČ:<text:span text:style-name="T1">212104736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3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AUTOSERVIS Varín, s.r.o.</text:span></text:p>
      <text:p text:style-name="P1">IČO:<text:tab/><text:tab/><text:tab/><text:span text:style-name="T1">52248534</text:span></text:p>
      <text:p text:style-name="P1">Sídlo:<text:tab/><text:tab/><text:tab/><text:span text:style-name="T1">A. Bernoláka 436, 013 03 Varín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4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52248534</text:span><text:tab/>DIČ:<text:span text:style-name="T5">2121047368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6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5">iebehu účtovného obdobia nebol nakúpený DHM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52248534</text:span><text:tab/><text:tab/>DIČ:<text:span text:style-name="T5">2121047368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52248534</text:span><text:tab/><text:tab/>DIČ:<text:span text:style-name="T5">2121047368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52248534</text:span><text:tab/>DIČ:<text:span text:style-name="T5">2121047368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4-18T15:59:39.634966700</dc:date>
    <meta:editing-duration>PT1H1M59S</meta:editing-duration>
    <meta:editing-cycles>21</meta:editing-cycles>
    <meta:generator>LibreOffice/26.2.2.2$Windows_X86_64 LibreOffice_project/1f77d10d6938fd34972958f64b2bcfa54f8b1ba5</meta:generator>
    <meta:print-date>2026-04-18T15:59:23.574865700</meta:print-date>
    <meta:document-statistic meta:table-count="0" meta:image-count="0" meta:object-count="0" meta:page-count="5" meta:paragraph-count="87" meta:word-count="1029" meta:character-count="7697" meta:non-whitespace-character-count="6508"/>
  </office:meta>
</office:document-meta>
</file>