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B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39cm"/>
    </style:style>
    <style:style style:name="Tabuľka2.B" style:family="table-column">
      <style:table-column-properties style:column-width="3.47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1736039<text:tab/>DIČ 2120765900</text:span></text:p>
      <text:p text:style-name="P4"/>
      <text:p text:style-name="P3"><text:span text:style-name="T3">POZNÁMKY k účtovnej závierke mikro účtovnej jednotky k 31.12.20</text:span><text:span text:style-name="T5">25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Pohrebné a kamenárske služby Paciga , s.r.o.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Partizánska 1140/22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6"/>
      <text:p text:style-name="P2"><text:span text:style-name="T3">IČO<text:tab/><text:tab/>DIČ</text:span></text:p>
      <text:p text:style-name="P2"><text:span text:style-name="T3">51736039<text:tab/>2120765900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10">
            <text:p text:style-name="P2"><text:span text:style-name="T3">10</text:span></text:p>
          </table:table-cell>
          <table:table-cell table:style-name="Tabuľka1.B2" office:value-type="float" office:value="7">
            <text:p text:style-name="P2"><text:span text:style-name="T3">7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B3" office:value-type="float" office:value="12">
            <text:p text:style-name="P2"><text:bookmark text:name="Bookmark"/><text:span text:style-name="T3">12</text:span></text:p>
          </table:table-cell>
          <table:table-cell table:style-name="Tabuľka1.B3" office:value-type="float" office:value="7">
            <text:p text:style-name="P2"><text:span text:style-name="T3">7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B3" office:value-type="float" office:value="2">
            <text:p text:style-name="P2"><text:span text:style-name="T3">2</text:span></text:p>
          </table:table-cell>
          <table:table-cell table:style-name="Tabuľka1.B3" office:value-type="float" office:value="1">
            <text:p text:style-name="P2"><text:span text:style-name="T3">1</text:span></text:p>
          </table:table-cell>
        </table:table-row>
      </table:table>
      <text:p text:style-name="P6"><text:s/>Dohodár <text:s/>4</text:p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7077330396373520651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1736039 <text:s text:c="4"/>DIČ 2120765900</text:span></text:p>
      <text:p text:style-name="P8"/>
      <text:p text:style-name="P8"/>
      <text:list xml:id="list9068223446719217749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Oceňované obstarávacou cenou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1237139048997563286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6322815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Sa oceňovali obstarávacou cenou, účtované spôsobom B</text:span></text:p>
      <text:p text:style-name="P10"/>
      <text:p text:style-name="P2"><text:span text:style-name="T4">Pri vyskladnení zásob sa používala</text:span></text:p>
      <text:p text:style-name="P2"><text:span text:style-name="T2">* tieto účtovné prípady sa v bežnom účtovnom období nevyskytli</text:span></text:p>
      <text:p text:style-name="P8"/>
      <text:list xml:id="list36323947" text:continue-numbering="true" text:style-name="WWNum9">
        <text:list-item>
          <text:p text:style-name="P15"><text:span text:style-name="T3"><text:s/>Oceňovanie pohľadávok</text:span></text:p>
        </text:list-item>
      </text:list>
      <text:p text:style-name="P2"><text:span text:style-name="T2">*Pohľadávky sa pri ich vzniku oceňovali nominálnou hodnotou</text:span></text:p>
      <text:p text:style-name="P8"/>
      <text:list xml:id="list36333530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6322405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rovnomerný 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387666670234594119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2"><text:span text:style-name="T2">24500,-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1736039 <text:s text:c="9"/>DIČ <text:s/>212765900</text:span></text:p>
      <text:p text:style-name="P8"/>
      <text:list xml:id="list36313454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19"><text:span text:style-name="T2">24500,-</text:span></text:p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6320981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6320217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3-25T15:49:00</meta:creation-date>
    <dc:date>2026-04-18T16:05:29.44</dc:date>
    <meta:editing-duration>PT1S</meta:editing-duration>
    <meta:generator>OpenOffice/4.1.16$Win32 OpenOffice.org_project/4116m3$Build-9816</meta:generator>
    <meta:document-statistic meta:table-count="4" meta:image-count="0" meta:object-count="0" meta:page-count="3" meta:paragraph-count="100" meta:word-count="533" meta:character-count="3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