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36447871<text:tab/>DIČ 2020977882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VIRGO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1.mája 15/700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36447871<text:tab/>2020977882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jednotka v roku 2025 nevykonávala žiadnu činnosť</text:span></text:p>
      <text:p text:style-name="P8"/>
      <text:p text:style-name="P2"><text:span text:style-name="T3"><text:s/>(2) Spôsob oceňovania jednotlivých zložiek majetku a záväzkov</text:span></text:p>
      <text:p text:style-name="P6"/>
      <text:list xml:id="list5792783620047791984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36447871 <text:s text:c="6"/>DIČ 2020977882</text:span></text:p>
      <text:p text:style-name="P8"/>
      <text:p text:style-name="P8"/>
      <text:list xml:id="list514736583793416335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495949645556829886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873563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9861871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86594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  <text:list-item>
          <text:p text:style-name="P15"><text:span text:style-name="T2">*tieto účtovné prípady sa v bežnom účtovnom období nevyskytli</text:span></text:p>
        </text:list-item>
      </text:list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711846143759626865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bookmark text:name="Bookmark"/></text:p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364478711 <text:s text:c="9"/>DIČ <text:s/>2020977882</text:span></text:p>
      <text:p text:style-name="P8"/>
      <text:list xml:id="list3986191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858120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87471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26T16:30:00</meta:creation-date>
    <dc:date>2026-04-20T19:58:55.42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89" meta:word-count="495" meta:character-count="3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