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HELEMENS s.r.o., Orechová 404/30, 925 28 Pusté Úľany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4-13T06:39:00Z</dc:date>
    <meta:print-date>2026-04-13T06:39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39" meta:character-count="6953" meta:row-count="49" meta:non-whitespace-character-count="5927"/>
  </office:meta>
</office:document-meta>
</file>