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N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2437ed"/>
    </style:style>
    <style:style style:name="T20" style:family="text">
      <style:text-properties officeooo:rsid="0025b75a"/>
    </style:style>
    <style:style style:name="T21" style:family="text">
      <style:text-properties officeooo:rsid="00260ea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1">I.1 <text:tab/>Obchodné meno účtovnej jednotky: LTK projekt s.r.o.</text:p>
      <text:p text:style-name="P95">Sídlo účtovnej jednotky: Jánošikova 5, Prešov</text:p>
      <text:p text:style-name="P95">Opis hospodárskej činnosti účtovnej jednotky: Inžinierská činnosť</text:p>
      <text:p text:style-name="P96">I.2<text:tab/>Dátum schválenia účtovnej závierky za bezprostredne predchádzajúce účtovné obdobie:</text:p>
      <text:p text:style-name="P95"><text:span text:style-name="T21">11</text:span>.<text:span text:style-name="T21">9</text:span>.202<text:span text:style-name="T21">5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float" office:value="1">
            <text:p text:style-name="P27">1</text:p>
          </table:table-cell>
        </table:table-row>
      </table:table>
      <text:p text:style-name="P58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3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4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4" office:value-type="string">
            <text:p text:style-name="P41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1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39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8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8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0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5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/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podmienených záväzkov:</text:p>
      <text:p text:style-name="P13"/>
      <text:p text:style-name="P13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Tabuľka24.N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9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3"/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<text:soft-page-break/>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4-28T10:00:57.586000000</dc:date>
    <meta:print-date>2019-06-03T11:12:00</meta:print-date>
    <meta:editing-cycles>38</meta:editing-cycles>
    <meta:editing-duration>PT11M3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39" meta:character-count="17163" meta:non-whitespace-character-count="14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