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5.607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4.26cm"/>
    </style:style>
    <style:style style:name="Tabuľka9.C" style:family="table-column">
      <style:table-column-properties style:column-width="7.37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0" style:family="table-row">
      <style:table-row-properties style:min-row-height="0.363cm" fo:keep-together="auto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37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73cm" fo:margin-left="0.164cm" table:align="left" style:writing-mode="lr-tb"/>
    </style:style>
    <style:style style:name="Tabuľka12.A" style:family="table-column">
      <style:table-column-properties style:column-width="10.599cm"/>
    </style:style>
    <style:style style:name="Tabuľka12.B" style:family="table-column">
      <style:table-column-properties style:column-width="0.113cm"/>
    </style:style>
    <style:style style:name="Tabuľka12.C" style:family="table-column">
      <style:table-column-properties style:column-width="5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48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5" style:family="table-row">
      <style:table-row-properties style:min-row-height="0.175cm" fo:keep-together="auto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0" style:family="table-row">
      <style:table-row-properties style:min-row-height="0.561cm" fo:keep-together="auto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3" style:family="table-row">
      <style:table-row-properties style:min-row-height="0.326cm" fo:keep-together="auto"/>
    </style:style>
    <style:style style:name="Tabuľka1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eb2ff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eb2ff" style:font-size-asian="12pt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1eb2ff" style:font-size-asian="12pt" style:font-size-complex="12pt"/>
    </style:style>
    <style:style style:name="P4" style:family="paragraph" style:parent-style-name="Pismenka">
      <style:paragraph-properties fo:margin-left="0.501cm" fo:margin-right="0cm" fo:text-indent="-0.501cm" style:auto-text-indent="false"/>
      <style:text-properties officeooo:paragraph-rsid="001eb2ff"/>
    </style:style>
    <style:style style:name="P5" style:family="paragraph" style:parent-style-name="Pismenka">
      <style:paragraph-properties fo:margin-left="0.501cm" fo:margin-right="0cm" fo:text-align="justify" style:justify-single-word="false" fo:text-indent="-0.501cm" style:auto-text-indent="false"/>
      <style:text-properties fo:color="#000000" officeooo:paragraph-rsid="001eb2ff"/>
    </style:style>
    <style:style style:name="P6" style:family="paragraph" style:parent-style-name="Pismenka">
      <style:paragraph-properties fo:margin-left="0.501cm" fo:margin-right="0cm" fo:text-indent="-0.501cm" style:auto-text-indent="false"/>
      <style:text-properties fo:color="#000000" officeooo:paragraph-rsid="001eb2ff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eb2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color="#000000" officeooo:paragraph-rsid="001eb2ff"/>
    </style:style>
    <style:style style:name="P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eb2ff" style:font-size-asian="12pt" style:font-weight-asian="normal" style:font-size-complex="12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eb2ff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eb2ff" style:font-size-asian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eb2ff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1eb2ff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officeooo:paragraph-rsid="001eb2ff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eb2ff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1eb2ff" style:font-size-asian="12pt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1eb2ff" style:font-size-asian="12pt" style:font-weight-asian="bold" style:font-size-complex="12pt" style:font-weight-complex="bol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1eb2ff" style:font-size-asian="12pt" style:font-weight-asian="bold" style:font-size-complex="12pt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1eb2ff" style:font-size-asian="12pt" style:font-weight-asian="bold" style:font-size-complex="12pt" style:font-weight-complex="bold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eb2ff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paragraph-rsid="001eb2ff" style:font-weight-asian="bold" style:font-weight-complex="bold"/>
    </style:style>
    <style:style style:name="P2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officeooo:paragraph-rsid="001eb2ff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fo:color="#000000" officeooo:paragraph-rsid="001eb2ff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2pt" officeooo:paragraph-rsid="001eb2ff" style:font-size-asian="12pt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1eb2ff" style:font-size-asian="12pt" style:font-size-complex="12pt"/>
    </style:style>
    <style:style style:name="P2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eb2ff" style:font-size-asian="12pt" style:font-weight-asian="bold" style:font-size-complex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officeooo:paragraph-rsid="001eb2ff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1eb2ff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officeooo:paragraph-rsid="001eb2ff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officeooo:paragraph-rsid="001eb2ff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paragraph-rsid="001eb2ff" style:font-size-asian="12pt" style:font-weight-asian="bold" style:font-size-complex="12pt"/>
    </style:style>
    <style:style style:name="P32" style:family="paragraph" style:parent-style-name="Standard">
      <style:paragraph-properties style:snap-to-layout-grid="false"/>
      <style:text-properties fo:font-size="12pt" officeooo:paragraph-rsid="001eb2ff" style:font-size-asian="12pt" style:font-size-complex="12pt"/>
    </style:style>
    <style:style style:name="P33" style:family="paragraph" style:parent-style-name="Standard">
      <style:text-properties fo:font-size="12pt" officeooo:rsid="001aaeef" officeooo:paragraph-rsid="001eb2ff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paragraph-rsid="001eb2ff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paragraph-rsid="001eb2f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eb2ff" style:font-size-asian="12pt" style:font-size-complex="12pt"/>
    </style:style>
    <style:style style:name="P37" style:family="paragraph" style:parent-style-name="Standard">
      <style:text-properties fo:font-size="12pt" officeooo:paragraph-rsid="001eb2ff" style:font-size-asian="12pt" style:font-size-complex="12pt"/>
    </style:style>
    <style:style style:name="P38" style:family="paragraph" style:parent-style-name="Standard">
      <style:text-properties fo:font-size="12pt" officeooo:paragraph-rsid="001eb2ff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paragraph-rsid="001eb2ff" style:font-size-asian="12pt" style:font-weight-asian="normal" style:font-size-complex="12pt"/>
    </style:style>
    <style:style style:name="P40" style:family="paragraph" style:parent-style-name="Standard">
      <style:text-properties style:use-window-font-color="true" fo:font-size="12pt" officeooo:paragraph-rsid="001eb2ff" style:font-size-asian="12pt" style:font-size-complex="12pt"/>
    </style:style>
    <style:style style:name="P41" style:family="paragraph" style:parent-style-name="Standard">
      <style:text-properties style:use-window-font-color="true" fo:font-size="12pt" fo:font-weight="bold" officeooo:paragraph-rsid="001eb2ff" fo:background-color="#ffffff" style:font-size-asian="12pt" style:font-weight-asian="bold" style:font-size-complex="12pt"/>
    </style:style>
    <style:style style:name="P42" style:family="paragraph" style:parent-style-name="Standard">
      <style:text-properties style:use-window-font-color="true" fo:font-size="12pt" fo:font-weight="bold" officeooo:paragraph-rsid="001eb2ff" style:font-size-asian="12pt" style:font-weight-asian="bold" style:font-size-complex="12pt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officeooo:rsid="000e6454" officeooo:paragraph-rsid="001eb2ff"/>
    </style:style>
    <style:style style:name="P44" style:family="paragraph" style:parent-style-name="Standard">
      <style:text-properties style:use-window-font-color="true" officeooo:paragraph-rsid="001eb2ff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officeooo:rsid="0023a573" officeooo:paragraph-rsid="0023a573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1eb2ff"/>
    </style:style>
    <style:style style:name="P47" style:family="paragraph" style:parent-style-name="Standard">
      <style:paragraph-properties fo:text-align="center" style:justify-single-word="false"/>
      <style:text-properties officeooo:paragraph-rsid="001eb2ff"/>
    </style:style>
    <style:style style:name="P48" style:family="paragraph" style:parent-style-name="Standard">
      <style:paragraph-properties style:snap-to-layout-grid="false"/>
      <style:text-properties fo:color="#000000" fo:font-size="12pt" officeooo:rsid="000daa6a" officeooo:paragraph-rsid="001eb2ff" style:font-size-asian="12pt" style:font-size-complex="12pt"/>
    </style:style>
    <style:style style:name="P49" style:family="paragraph" style:parent-style-name="Standard">
      <style:text-properties fo:color="#000000" fo:font-size="12pt" officeooo:paragraph-rsid="001eb2ff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color="#000000" fo:font-size="12pt" officeooo:rsid="0034a020" officeooo:paragraph-rsid="0034a020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font-weight="normal" officeooo:paragraph-rsid="001eb2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2pt" fo:font-weight="bold" officeooo:paragraph-rsid="001eb2ff" style:font-size-asian="12pt" style:font-weight-asian="bold" style:font-size-complex="12pt"/>
    </style:style>
    <style:style style:name="P53" style:family="paragraph" style:parent-style-name="Standard">
      <style:text-properties fo:color="#000000" fo:font-size="12pt" fo:font-weight="bold" officeooo:paragraph-rsid="001eb2ff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fo:font-weight="bold" officeooo:paragraph-rsid="001eb2ff" style:font-weight-asian="bold"/>
    </style:style>
    <style:style style:name="P55" style:family="paragraph" style:parent-style-name="Standard">
      <style:text-properties fo:color="#000000" officeooo:paragraph-rsid="001eb2ff"/>
    </style:style>
    <style:style style:name="P56" style:family="paragraph" style:parent-style-name="Standard">
      <style:paragraph-properties fo:text-align="justify" style:justify-single-word="false"/>
      <style:text-properties fo:color="#000000" officeooo:paragraph-rsid="001eb2ff"/>
    </style:style>
    <style:style style:name="P57" style:family="paragraph" style:parent-style-name="Standard">
      <style:paragraph-properties fo:text-align="center" style:justify-single-word="false"/>
      <style:text-properties fo:color="#000000" officeooo:paragraph-rsid="001eb2ff"/>
    </style:style>
    <style:style style:name="P58" style:family="paragraph" style:parent-style-name="Standard">
      <style:paragraph-properties style:snap-to-layout-grid="false"/>
      <style:text-properties fo:color="#000000" fo:font-weight="normal" officeooo:paragraph-rsid="001eb2ff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ize="8pt" fo:font-weight="bold" officeooo:paragraph-rsid="001eb2ff" style:font-size-asian="8pt" style:font-weight-asian="bold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officeooo:rsid="000e6454" officeooo:paragraph-rsid="001eb2ff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officeooo:rsid="0031e7f7" officeooo:paragraph-rsid="0031e7f7"/>
    </style:style>
    <style:style style:name="P62" style:family="paragraph" style:parent-style-name="Standard">
      <style:paragraph-properties fo:text-align="justify" style:justify-single-word="false"/>
      <style:text-properties officeooo:paragraph-rsid="001eb2ff"/>
    </style:style>
    <style:style style:name="P63" style:family="paragraph" style:parent-style-name="Standard">
      <style:paragraph-properties fo:text-align="justify" style:justify-single-word="false"/>
      <style:text-properties fo:color="#ff0000" fo:font-size="12pt" officeooo:paragraph-rsid="001eb2ff" style:font-size-asian="12pt" style:font-size-complex="12pt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ff0000" officeooo:paragraph-rsid="001eb2ff"/>
    </style:style>
    <style:style style:name="P65" style:family="paragraph" style:parent-style-name="Standard">
      <style:paragraph-properties fo:text-align="center" style:justify-single-word="false"/>
      <style:text-properties fo:font-weight="bold" officeooo:paragraph-rsid="001eb2ff" style:font-weight-asian="bold"/>
    </style:style>
    <style:style style:name="P66" style:family="paragraph" style:parent-style-name="Standard">
      <style:text-properties fo:font-weight="bold" officeooo:paragraph-rsid="001eb2ff" style:font-weight-asian="bold"/>
    </style:style>
    <style:style style:name="P67" style:family="paragraph" style:parent-style-name="Standard">
      <style:text-properties officeooo:paragraph-rsid="001eb2ff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paragraph-rsid="001eb2ff"/>
    </style:style>
    <style:style style:name="P69" style:family="paragraph" style:parent-style-name="Standard">
      <style:paragraph-properties fo:text-align="end" style:justify-single-word="false"/>
      <style:text-properties officeooo:paragraph-rsid="001eb2ff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1d7fc8" officeooo:paragraph-rsid="001eb2ff"/>
    </style:style>
    <style:style style:name="P71" style:family="paragraph" style:parent-style-name="Standard">
      <style:text-properties officeooo:rsid="000d096a" officeooo:paragraph-rsid="001eb2ff"/>
    </style:style>
    <style:style style:name="P72" style:family="paragraph" style:parent-style-name="Standard">
      <style:text-properties fo:font-weight="normal" officeooo:paragraph-rsid="001eb2ff" style:font-weight-asian="normal" style:font-weight-complex="normal"/>
    </style:style>
    <style:style style:name="P73" style:family="paragraph" style:parent-style-name="Standard">
      <style:paragraph-properties fo:text-align="end" style:justify-single-word="false" style:snap-to-layout-grid="false"/>
      <style:text-properties officeooo:rsid="000e6454" officeooo:paragraph-rsid="001eb2ff"/>
    </style:style>
    <style:style style:name="P74" style:family="paragraph" style:parent-style-name="Standard">
      <style:text-properties officeooo:rsid="00222431" officeooo:paragraph-rsid="001eb2ff"/>
    </style:style>
    <style:style style:name="P75" style:family="paragraph" style:parent-style-name="Standard">
      <style:text-properties officeooo:rsid="001bcb39" officeooo:paragraph-rsid="001eb2ff"/>
    </style:style>
    <style:style style:name="P76" style:family="paragraph" style:parent-style-name="Standard">
      <style:paragraph-properties fo:text-align="end" style:justify-single-word="false" style:snap-to-layout-grid="false"/>
      <style:text-properties officeooo:rsid="00079236" officeooo:paragraph-rsid="001eb2ff"/>
    </style:style>
    <style:style style:name="P77" style:family="paragraph" style:parent-style-name="Standard">
      <style:paragraph-properties fo:text-align="end" style:justify-single-word="false" style:snap-to-layout-grid="false"/>
      <style:text-properties officeooo:rsid="00224824" officeooo:paragraph-rsid="001eb2ff"/>
    </style:style>
    <style:style style:name="P78" style:family="paragraph" style:parent-style-name="Standard">
      <style:text-properties officeooo:rsid="00224824" officeooo:paragraph-rsid="001eb2ff"/>
    </style:style>
    <style:style style:name="P79" style:family="paragraph" style:parent-style-name="Standard">
      <style:text-properties officeooo:rsid="001dcae2" officeooo:paragraph-rsid="001eb2ff"/>
    </style:style>
    <style:style style:name="P80" style:family="paragraph" style:parent-style-name="Standard">
      <style:paragraph-properties fo:text-align="center" style:justify-single-word="false"/>
      <style:text-properties fo:font-size="14pt" fo:font-weight="bold" officeooo:paragraph-rsid="001eb2ff" style:font-size-asian="14pt" style:font-weight-asian="bold"/>
    </style:style>
    <style:style style:name="P81" style:family="paragraph" style:parent-style-name="Standard">
      <style:paragraph-properties fo:text-align="center" style:justify-single-word="false"/>
      <style:text-properties fo:color="#c9211e" fo:font-size="12pt" fo:font-weight="bold" officeooo:paragraph-rsid="001eb2ff" style:font-size-asian="12pt" style:font-weight-asian="bold" style:font-size-complex="12pt"/>
    </style:style>
    <style:style style:name="P82" style:family="paragraph" style:parent-style-name="Standard">
      <style:paragraph-properties fo:text-align="end" style:justify-single-word="false" style:snap-to-layout-grid="false"/>
      <style:text-properties officeooo:rsid="0023a573" officeooo:paragraph-rsid="0023a573"/>
    </style:style>
    <style:style style:name="P83" style:family="paragraph" style:parent-style-name="Standard">
      <style:paragraph-properties fo:text-align="end" style:justify-single-word="false" style:snap-to-layout-grid="false"/>
      <style:text-properties officeooo:rsid="002504b0" officeooo:paragraph-rsid="002504b0"/>
    </style:style>
    <style:style style:name="P84" style:family="paragraph" style:parent-style-name="Standard">
      <style:text-properties officeooo:rsid="002504b0" officeooo:paragraph-rsid="002504b0"/>
    </style:style>
    <style:style style:name="P85" style:family="paragraph" style:parent-style-name="Standard">
      <style:paragraph-properties fo:text-align="end" style:justify-single-word="false" style:snap-to-layout-grid="false"/>
      <style:text-properties officeooo:rsid="002804ee" officeooo:paragraph-rsid="002804ee"/>
    </style:style>
    <style:style style:name="P86" style:family="paragraph" style:parent-style-name="Standard">
      <style:paragraph-properties fo:text-align="start" style:justify-single-word="false"/>
      <style:text-properties officeooo:paragraph-rsid="001eb2ff"/>
    </style:style>
    <style:style style:name="P87" style:family="paragraph" style:parent-style-name="Standard">
      <style:paragraph-properties fo:text-align="start" style:justify-single-word="false"/>
      <style:text-properties officeooo:paragraph-rsid="002ebdc3"/>
    </style:style>
    <style:style style:name="P88" style:family="paragraph" style:parent-style-name="Standard">
      <style:paragraph-properties fo:text-align="start" style:justify-single-word="false"/>
      <style:text-properties officeooo:rsid="00309377" officeooo:paragraph-rsid="00309377"/>
    </style:style>
    <style:style style:name="P8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eb2ff"/>
    </style:style>
    <style:style style:name="P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eb2ff" style:font-size-asian="12pt" style:font-size-complex="12pt"/>
    </style:style>
    <style:style style:name="P91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eb2ff" style:font-size-asian="12pt" style:font-weight-asian="bold" style:font-size-complex="12pt"/>
    </style:style>
    <style:style style:name="P92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eb2ff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eb2ff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eb2ff" style:font-size-asian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eb2ff" style:font-size-asian="12pt" style:font-size-complex="12pt"/>
    </style:style>
    <style:style style:name="P96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1eb2ff"/>
    </style:style>
    <style:style style:name="P97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1eb2ff" style:font-size-asian="12pt" style:font-size-complex="12pt"/>
    </style:style>
    <style:style style:name="P98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1eb2ff" style:font-size-asian="12pt" style:font-weight-asian="normal" style:font-size-complex="12pt"/>
    </style:style>
    <style:style style:name="P9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eb2ff"/>
    </style:style>
    <style:style style:name="P10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905b1"/>
    </style:style>
    <style:style style:name="P10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92aa3"/>
    </style:style>
    <style:style style:name="P10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94e46"/>
    </style:style>
    <style:style style:name="P10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b078d"/>
    </style:style>
    <style:style style:name="P10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officeooo:paragraph-rsid="001eb2ff"/>
    </style:style>
    <style:style style:name="P10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officeooo:paragraph-rsid="003905b1"/>
    </style:style>
    <style:style style:name="P10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officeooo:rsid="0008e9f0" officeooo:paragraph-rsid="001eb2ff"/>
    </style:style>
    <style:style style:name="P10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2pt" style:text-underline-style="none" fo:font-weight="bold" officeooo:rsid="003b078d" officeooo:paragraph-rsid="003b078d" style:font-size-asian="12pt" style:font-weight-asian="bold" style:font-size-complex="12pt" style:font-weight-complex="bold"/>
    </style:style>
    <style:style style:name="P10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3b078d" style:font-size-asian="12pt" style:font-weight-asian="bold" style:font-size-complex="12pt" style:font-weight-complex="bold"/>
    </style:style>
    <style:style style:name="P10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1eb2ff" style:font-size-asian="12pt" style:font-weight-asian="bold" style:font-size-complex="12pt" style:font-weight-complex="bold"/>
    </style:style>
    <style:style style:name="P1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3b078d" officeooo:paragraph-rsid="003b078d" style:font-size-asian="12pt" style:font-weight-asian="bold" style:font-size-complex="12pt" style:font-weight-complex="bold"/>
    </style:style>
    <style:style style:name="P1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officeooo:paragraph-rsid="001eb2ff" style:font-size-asian="12pt" style:font-weight-asian="bold" style:font-size-complex="12pt" style:font-weight-complex="bold"/>
    </style:style>
    <style:style style:name="P1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officeooo:paragraph-rsid="003b078d" style:font-size-asian="12pt" style:font-weight-asian="bold" style:font-size-complex="12pt" style:font-weight-complex="bold"/>
    </style:style>
    <style:style style:name="P1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officeooo:rsid="003b078d" officeooo:paragraph-rsid="003b078d" style:font-size-asian="12pt" style:font-weight-asian="bold" style:font-size-complex="12pt" style:font-weight-complex="bold"/>
    </style:style>
    <style:style style:name="P114" style:family="paragraph" style:parent-style-name="Standard" style:master-page-name="Standard">
      <style:paragraph-properties fo:text-align="center" style:justify-single-word="false" style:page-number="auto"/>
      <style:text-properties officeooo:paragraph-rsid="001eb2ff"/>
    </style:style>
    <style:style style:name="P115" style:family="paragraph" style:parent-style-name="Standard" style:list-style-name="WW8Num15">
      <style:text-properties officeooo:paragraph-rsid="001eb2ff"/>
    </style:style>
    <style:style style:name="P116" style:family="paragraph" style:parent-style-name="Standard" style:list-style-name="WW8Num15">
      <style:paragraph-properties fo:text-align="justify" style:justify-single-word="false"/>
      <style:text-properties officeooo:paragraph-rsid="001eb2ff"/>
    </style:style>
    <style:style style:name="P117" style:family="paragraph" style:parent-style-name="Standard">
      <style:paragraph-properties fo:text-align="start" style:justify-single-word="false"/>
      <style:text-properties fo:color="#000000" fo:font-size="12pt" fo:font-weight="normal" officeooo:rsid="002ebdc3" officeooo:paragraph-rsid="002ebdc3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fo:font-size="12pt" fo:font-weight="normal" officeooo:rsid="002ebdc3" officeooo:paragraph-rsid="001eb2ff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fo:font-size="12pt" fo:font-weight="normal" officeooo:rsid="000d543f" officeooo:paragraph-rsid="001eb2ff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style:snap-to-layout-grid="false"/>
      <style:text-properties fo:color="#000000" fo:font-size="12pt" officeooo:rsid="0037a17e" officeooo:paragraph-rsid="0037a17e" style:font-size-asian="12pt" style:font-size-complex="12pt"/>
    </style:style>
    <style:style style:name="P121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eb2ff" style:font-size-asian="12pt" style:font-weight-asian="bold" style:font-size-complex="12pt"/>
    </style:style>
    <style:style style:name="P12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eb2ff" style:font-size-asian="12pt" style:font-weight-asian="bold" style:font-size-complex="12pt"/>
    </style:style>
    <style:style style:name="P123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eb2ff" style:font-size-asian="12pt" style:font-weight-asian="bold" style:font-size-complex="12pt"/>
    </style:style>
    <style:style style:name="P12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eb2ff"/>
    </style:style>
    <style:style style:name="P12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eb2ff" style:font-size-asian="12pt" style:font-weight-asian="bold" style:font-size-complex="12pt"/>
    </style:style>
    <style:style style:name="P12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eb2ff" style:font-size-asian="12pt" style:font-weight-asian="bold" style:font-size-complex="12pt"/>
    </style:style>
    <style:style style:name="P127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1eb2ff"/>
    </style:style>
    <style:style style:name="P128" style:family="paragraph" style:parent-style-name="Standard" style:list-style-name="WW8Num10">
      <style:paragraph-properties fo:margin-left="0.501cm" fo:margin-right="0cm" fo:text-indent="-0.501cm" style:auto-text-indent="false"/>
      <style:text-properties officeooo:rsid="00223e55" officeooo:paragraph-rsid="00223e55"/>
    </style:style>
    <style:style style:name="P129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fo:color="#000000" officeooo:paragraph-rsid="001eb2ff"/>
    </style:style>
    <style:style style:name="P130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fo:color="#000000" fo:font-size="12pt" fo:font-weight="bold" officeooo:paragraph-rsid="001eb2ff" style:font-size-asian="12pt" style:font-weight-asian="bold" style:font-size-complex="12pt"/>
    </style:style>
    <style:style style:name="P131" style:family="paragraph" style:parent-style-name="Standard" style:list-style-name="WW8Num10">
      <style:paragraph-properties fo:margin-left="0.501cm" fo:margin-right="0cm" fo:text-indent="-0.501cm" style:auto-text-indent="false"/>
      <style:text-properties fo:color="#000000" fo:font-size="12pt" fo:font-weight="bold" officeooo:paragraph-rsid="001eb2ff" style:font-size-asian="12pt" style:font-weight-asian="bold" style:font-size-complex="12pt"/>
    </style:style>
    <style:style style:name="P132" style:family="paragraph" style:parent-style-name="Standard" style:list-style-name="WW8Num12">
      <style:paragraph-properties fo:margin-left="0.501cm" fo:margin-right="0cm" fo:text-indent="-0.501cm" style:auto-text-indent="false"/>
      <style:text-properties fo:color="#000000" fo:font-size="12pt" fo:font-weight="bold" officeooo:paragraph-rsid="001eb2ff" style:font-size-asian="12pt" style:font-weight-asian="bold" style:font-size-complex="12pt"/>
    </style:style>
    <style:style style:name="P133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1eb2ff" style:font-size-asian="12pt" style:font-size-complex="12pt"/>
    </style:style>
    <style:style style:name="P134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1eb2ff" style:font-size-asian="12pt" style:font-size-complex="12pt"/>
    </style:style>
    <style:style style:name="P13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eb2ff" style:font-size-asian="12pt" style:font-size-complex="12pt"/>
    </style:style>
    <style:style style:name="P13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eb2ff" style:font-size-asian="12pt" style:font-size-complex="12pt"/>
    </style:style>
    <style:style style:name="P13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eb2ff" style:font-size-asian="12pt"/>
    </style:style>
    <style:style style:name="P13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eb2ff" style:font-size-asian="12pt"/>
    </style:style>
    <style:style style:name="P139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1eb2ff"/>
    </style:style>
    <style:style style:name="P140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1eb2ff"/>
    </style:style>
    <style:style style:name="P141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1eb2ff"/>
    </style:style>
    <style:style style:name="P142" style:family="paragraph" style:parent-style-name="Standard" style:list-style-name="WW8Num8">
      <style:paragraph-properties fo:margin-left="0.561cm" fo:margin-right="0cm" fo:text-indent="-0.25cm" style:auto-text-indent="false"/>
      <style:text-properties fo:color="#000000" officeooo:paragraph-rsid="001eb2ff"/>
    </style:style>
    <style:style style:name="P143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1eb2ff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faec4" style:font-size-asian="18pt" style:font-weight-asian="bold"/>
    </style:style>
    <style:style style:name="T3" style:family="text">
      <style:text-properties fo:font-size="18pt" fo:font-weight="bold" officeooo:rsid="001eb2ff" style:font-size-asian="18pt" style:font-weight-asian="bold"/>
    </style:style>
    <style:style style:name="T4" style:family="text">
      <style:text-properties officeooo:rsid="001d739d"/>
    </style:style>
    <style:style style:name="T5" style:family="text">
      <style:text-properties officeooo:rsid="001d7fc8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e9f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75457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10696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71f7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001b5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92aa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94e46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b078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b078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8e9f0" style:font-size-asian="12pt" style:font-size-complex="12pt"/>
    </style:style>
    <style:style style:name="T23" style:family="text">
      <style:text-properties fo:font-size="12pt" officeooo:rsid="0012db87" style:font-size-asian="12pt" style:font-size-complex="12pt"/>
    </style:style>
    <style:style style:name="T24" style:family="text">
      <style:text-properties fo:font-size="12pt" officeooo:rsid="000940ca" style:font-size-asian="12pt" style:font-size-complex="12pt"/>
    </style:style>
    <style:style style:name="T25" style:family="text">
      <style:text-properties fo:font-size="12pt" officeooo:rsid="002008c5" style:font-size-asian="12pt" style:font-size-complex="12pt"/>
    </style:style>
    <style:style style:name="T26" style:family="text">
      <style:text-properties fo:font-size="12pt" style:font-size-asian="12pt" style:font-size-complex="12pt" style:font-style-complex="italic"/>
    </style:style>
    <style:style style:name="T27" style:family="text">
      <style:text-properties fo:font-size="12pt" officeooo:rsid="001502ab" style:font-size-asian="12pt" style:font-size-complex="12pt" style:font-style-complex="italic"/>
    </style:style>
    <style:style style:name="T28" style:family="text">
      <style:text-properties fo:font-size="12pt" officeooo:rsid="0033c65f" style:font-size-asian="12pt" style:font-size-complex="12pt" style:font-style-complex="italic"/>
    </style:style>
    <style:style style:name="T29" style:family="text">
      <style:text-properties fo:font-size="12pt" officeooo:rsid="001502ab" style:font-size-asian="12pt" style:font-size-complex="12pt"/>
    </style:style>
    <style:style style:name="T30" style:family="text">
      <style:text-properties fo:font-size="12pt" officeooo:rsid="0033c65f" style:font-size-asian="12pt" style:font-size-complex="12pt"/>
    </style:style>
    <style:style style:name="T31" style:family="text">
      <style:text-properties fo:font-size="12pt" officeooo:rsid="00138727" style:font-size-asian="12pt" style:font-size-complex="12pt"/>
    </style:style>
    <style:style style:name="T32" style:family="text">
      <style:text-properties fo:font-size="12pt" officeooo:rsid="003b078d" style:font-size-asian="12pt" style:font-size-complex="12pt"/>
    </style:style>
    <style:style style:name="T33" style:family="text">
      <style:text-properties fo:font-size="12pt" officeooo:rsid="002071fa" style:font-size-asian="12pt"/>
    </style:style>
    <style:style style:name="T3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35" style:family="text">
      <style:text-properties fo:font-size="12pt" fo:font-style="italic" style:font-size-asian="12pt" style:font-style-asian="italic" style:font-size-complex="12pt"/>
    </style:style>
    <style:style style:name="T36" style:family="text">
      <style:text-properties fo:font-size="12pt" fo:font-style="italic" fo:font-weight="bold" officeooo:rsid="002001b5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af961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75e67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bfe0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3ef04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ef4de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166ac0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071fa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a746c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2db87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2001b5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71f76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138727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008c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29b9b5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2b97d7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2c6dfb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33ab51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33c65f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905b1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392aa3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394e46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3b078d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3c54bb" style:font-size-asian="12pt" style:font-weight-asian="normal" style:font-size-complex="12pt" style:font-weight-complex="normal"/>
    </style:style>
    <style:style style:name="T71" style:family="text">
      <style:text-properties fo:font-size="12pt" style:text-underline-style="none" fo:font-weight="normal" officeooo:rsid="0008e9f0" style:font-size-asian="12pt" style:font-weight-asian="normal" style:font-size-complex="12pt" style:font-weight-complex="normal"/>
    </style:style>
    <style:style style:name="T72" style:family="text">
      <style:text-properties fo:font-size="12pt" style:text-underline-style="none" fo:font-weight="normal" officeooo:rsid="003b078d" style:font-size-asian="12pt" style:font-weight-asian="normal" style:font-size-complex="12pt" style:font-weight-complex="normal"/>
    </style:style>
    <style:style style:name="T7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fo:font-size="12pt" fo:font-weight="bold" style:font-size-asian="12pt" style:font-weight-asian="bold" style:font-size-complex="12pt"/>
    </style:style>
    <style:style style:name="T76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77" style:family="text">
      <style:text-properties style:use-window-font-color="true" fo:font-size="12pt" style:font-size-asian="12pt" style:font-size-complex="12pt"/>
    </style:style>
    <style:style style:name="T78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7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use-window-font-color="true" officeooo:rsid="000daa6a"/>
    </style:style>
    <style:style style:name="T81" style:family="text">
      <style:text-properties style:use-window-font-color="true" officeooo:rsid="00223e55"/>
    </style:style>
    <style:style style:name="T82" style:family="text">
      <style:text-properties fo:color="#ff0000" fo:font-size="12pt" style:font-size-asian="12pt"/>
    </style:style>
    <style:style style:name="T83" style:family="text">
      <style:text-properties officeooo:rsid="001ec8df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officeooo:rsid="00112bf8" style:font-weight-asian="bold"/>
    </style:style>
    <style:style style:name="T86" style:family="text">
      <style:text-properties fo:font-weight="bold" officeooo:rsid="000e6454" style:font-weight-asian="bold"/>
    </style:style>
    <style:style style:name="T87" style:family="text">
      <style:text-properties fo:font-weight="bold" officeooo:rsid="0019b0c3" style:font-weight-asian="bold"/>
    </style:style>
    <style:style style:name="T88" style:family="text">
      <style:text-properties fo:font-weight="bold" officeooo:rsid="0012aa54" style:font-weight-asian="bold"/>
    </style:style>
    <style:style style:name="T89" style:family="text">
      <style:text-properties fo:font-weight="bold" officeooo:rsid="00223e55" style:font-weight-asian="bold"/>
    </style:style>
    <style:style style:name="T90" style:family="text">
      <style:text-properties fo:font-weight="bold" officeooo:rsid="0023a573" style:font-weight-asian="bold"/>
    </style:style>
    <style:style style:name="T91" style:family="text">
      <style:text-properties officeooo:rsid="000587e9"/>
    </style:style>
    <style:style style:name="T92" style:family="text">
      <style:text-properties officeooo:rsid="000d096a"/>
    </style:style>
    <style:style style:name="T93" style:family="text">
      <style:text-properties officeooo:rsid="001616b1"/>
    </style:style>
    <style:style style:name="T94" style:family="text">
      <style:text-properties officeooo:rsid="001bfe0c"/>
    </style:style>
    <style:style style:name="T95" style:family="text">
      <style:text-properties fo:font-size="8pt" fo:font-weight="bold" style:font-size-asian="8pt" style:font-weight-asian="bold" style:font-size-complex="8pt"/>
    </style:style>
    <style:style style:name="T96" style:family="text">
      <style:text-properties fo:font-size="8pt" fo:font-weight="bold" officeooo:rsid="0021fa31" style:font-size-asian="8pt" style:font-weight-asian="bold" style:font-size-complex="8pt"/>
    </style:style>
    <style:style style:name="T97" style:family="text">
      <style:text-properties fo:font-size="8pt" fo:font-weight="bold" officeooo:rsid="00112bf8" style:font-size-asian="8pt" style:font-weight-asian="bold" style:font-size-complex="8pt"/>
    </style:style>
    <style:style style:name="T98" style:family="text">
      <style:text-properties fo:font-size="8pt" fo:font-weight="bold" officeooo:rsid="0031e7f7" style:font-size-asian="8pt" style:font-weight-asian="bold" style:font-size-complex="8pt"/>
    </style:style>
    <style:style style:name="T99" style:family="text">
      <style:text-properties officeooo:rsid="001ef4de"/>
    </style:style>
    <style:style style:name="T100" style:family="text">
      <style:text-properties officeooo:rsid="00110696"/>
    </style:style>
    <style:style style:name="T101" style:family="text">
      <style:text-properties officeooo:rsid="00271f76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officeooo:rsid="0008e9f0"/>
    </style:style>
    <style:style style:name="T104" style:family="text">
      <style:text-properties style:text-underline-style="solid" style:text-underline-width="auto" style:text-underline-color="font-color" fo:font-weight="normal" officeooo:rsid="002008c5" style:font-weight-asian="normal" style:font-weight-complex="normal"/>
    </style:style>
    <style:style style:name="T105" style:family="text">
      <style:text-properties style:text-underline-style="solid" style:text-underline-width="auto" style:text-underline-color="font-color" fo:font-weight="normal" officeooo:rsid="0013ef04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3b078d" style:font-weight-asian="normal" style:font-weight-complex="normal"/>
    </style:style>
    <style:style style:name="T107" style:family="text">
      <style:text-properties officeooo:rsid="00223e55"/>
    </style:style>
    <style:style style:name="T108" style:family="text">
      <style:text-properties officeooo:rsid="002504b0"/>
    </style:style>
    <style:style style:name="T109" style:family="text">
      <style:text-properties officeooo:rsid="00222431"/>
    </style:style>
    <style:style style:name="T1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color="#000000" fo:font-size="12pt" fo:font-weight="normal" officeooo:rsid="002c6dfb" style:font-size-asian="12pt" style:font-weight-asian="normal" style:font-size-complex="12pt" style:font-weight-complex="normal"/>
    </style:style>
    <style:style style:name="T112" style:family="text">
      <style:text-properties fo:color="#000000" fo:font-size="12pt" fo:font-weight="normal" officeooo:rsid="002c7979" style:font-size-asian="12pt" style:font-weight-asian="normal" style:font-size-complex="12pt" style:font-weight-complex="normal"/>
    </style:style>
    <style:style style:name="T113" style:family="text">
      <style:text-properties fo:color="#000000" fo:font-size="12pt" fo:font-weight="normal" officeooo:rsid="000d543f" style:font-size-asian="12pt" style:font-weight-asian="normal" style:font-size-complex="12pt" style:font-weight-complex="normal"/>
    </style:style>
    <style:style style:name="T114" style:family="text">
      <style:text-properties fo:color="#000000" fo:font-size="12pt" fo:font-weight="normal" officeooo:rsid="00175457" style:font-size-asian="12pt" style:font-weight-asian="normal" style:font-size-complex="12pt" style:font-weight-complex="normal"/>
    </style:style>
    <style:style style:name="T115" style:family="text">
      <style:text-properties fo:color="#000000" fo:font-size="12pt" fo:font-weight="normal" officeooo:rsid="002ebdc3" style:font-size-asian="12pt" style:font-weight-asian="normal" style:font-size-complex="12pt" style:font-weight-complex="normal"/>
    </style:style>
    <style:style style:name="T116" style:family="text">
      <style:text-properties fo:color="#000000" fo:font-size="12pt" fo:font-weight="normal" officeooo:rsid="00309377" style:font-size-asian="12pt" style:font-weight-asian="normal" style:font-size-complex="12pt" style:font-weight-complex="normal"/>
    </style:style>
    <style:style style:name="T117" style:family="text">
      <style:text-properties fo:color="#000000" fo:font-size="12pt" fo:font-weight="normal" officeooo:rsid="0008e9f0" style:font-size-asian="12pt" style:font-weight-asian="normal" style:font-size-complex="12pt" style:font-weight-complex="normal"/>
    </style:style>
    <style:style style:name="T118" style:family="text">
      <style:text-properties fo:color="#000000" fo:font-size="12pt" fo:font-weight="normal" officeooo:rsid="003905b1" style:font-size-asian="12pt" style:font-weight-asian="normal" style:font-size-complex="12pt" style:font-weight-complex="normal"/>
    </style:style>
    <style:style style:name="T119" style:family="text">
      <style:text-properties fo:color="#000000" fo:font-size="12pt" fo:font-weight="normal" officeooo:rsid="0012db87" style:font-size-asian="12pt" style:font-weight-asian="normal" style:font-size-complex="12pt" style:font-weight-complex="normal"/>
    </style:style>
    <style:style style:name="T120" style:family="text">
      <style:text-properties fo:color="#000000" fo:font-size="12pt" fo:font-weight="normal" officeooo:rsid="0033ab51" style:font-size-asian="12pt" style:font-weight-asian="normal" style:font-size-complex="12pt" style:font-weight-complex="normal"/>
    </style:style>
    <style:style style:name="T121" style:family="text">
      <style:text-properties fo:color="#000000" fo:font-size="12pt" fo:font-weight="normal" officeooo:rsid="00392aa3" style:font-size-asian="12pt" style:font-weight-asian="normal" style:font-size-complex="12pt" style:font-weight-complex="normal"/>
    </style:style>
    <style:style style:name="T122" style:family="text">
      <style:text-properties fo:color="#000000" fo:font-size="12pt" fo:font-weight="normal" officeooo:rsid="00394e46" style:font-size-asian="12pt" style:font-weight-asian="normal" style:font-size-complex="12pt" style:font-weight-complex="normal"/>
    </style:style>
    <style:style style:name="T123" style:family="text">
      <style:text-properties fo:color="#000000" fo:font-size="12pt" fo:font-weight="normal" officeooo:rsid="003b078d" style:font-size-asian="12pt" style:font-weight-asian="normal" style:font-size-complex="12pt" style:font-weight-complex="normal"/>
    </style:style>
    <style:style style:name="T124" style:family="text">
      <style:text-properties fo:color="#000000" fo:font-size="12pt" fo:font-weight="bold" officeooo:rsid="0008e9f0" style:font-size-asian="12pt" style:font-weight-asian="bold" style:font-size-complex="12pt" style:font-weight-complex="bold"/>
    </style:style>
    <style:style style:name="T125" style:family="text">
      <style:text-properties fo:color="#000000" fo:font-size="12pt" fo:font-weight="bold" officeooo:rsid="003905b1" style:font-size-asian="12pt" style:font-weight-asian="bold" style:font-size-complex="12pt" style:font-weight-complex="bold"/>
    </style:style>
    <style:style style:name="T126" style:family="text">
      <style:text-properties fo:color="#000000" fo:font-weight="normal" officeooo:rsid="0012db87" style:font-weight-asian="normal" style:font-weight-complex="normal"/>
    </style:style>
    <style:style style:name="T127" style:family="text">
      <style:text-properties fo:color="#000000" fo:font-weight="normal" officeooo:rsid="00392aa3" style:font-weight-asian="normal" style:font-weight-complex="normal"/>
    </style:style>
    <style:style style:name="T128" style:family="text">
      <style:text-properties fo:color="#000000" fo:font-weight="normal" officeooo:rsid="0033ab51" style:font-weight-asian="normal" style:font-weight-complex="normal"/>
    </style:style>
    <style:style style:name="T129" style:family="text">
      <style:text-properties officeooo:rsid="0031e7f7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33c65f" style:font-weight-asian="normal" style:font-weight-complex="normal"/>
    </style:style>
    <style:style style:name="T132" style:family="text">
      <style:text-properties fo:font-weight="normal" officeooo:rsid="00138727" style:font-weight-asian="normal" style:font-weight-complex="normal"/>
    </style:style>
    <style:style style:name="T133" style:family="text">
      <style:text-properties fo:font-weight="normal" officeooo:rsid="003b078d" style:font-weight-asian="normal" style:font-weight-complex="normal"/>
    </style:style>
    <style:style style:name="T134" style:family="text">
      <style:text-properties fo:font-weight="normal" officeooo:rsid="002008c5" style:font-weight-asian="normal" style:font-weight-complex="normal"/>
    </style:style>
    <style:style style:name="T135" style:family="text">
      <style:text-properties fo:font-weight="normal" officeooo:rsid="0013ef04" style:font-weight-asian="normal" style:font-weight-complex="normal"/>
    </style:style>
    <style:style style:name="T136" style:family="text">
      <style:text-properties officeooo:rsid="003b078d"/>
    </style:style>
    <style:style style:name="T137" style:family="text">
      <style:text-properties officeooo:rsid="002008c5"/>
    </style:style>
    <style:style style:name="T138" style:family="text">
      <style:text-properties officeooo:rsid="003c54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">Poznámky k 31.12.20</text:span><text:span text:style-name="T2">2</text:span><text:span text:style-name="T3">5</text:span></text:p>
      <text:p text:style-name="P27"/>
      <text:p text:style-name="P28">Čl. I</text:p>
      <text:p text:style-name="P28">Všeobecné údaje</text:p>
      <text:list xml:id="list2590759410" text:style-name="WW8Num14">
        <text:list-item>
          <text:p text:style-name="P121">Identifikačné údaje účtovnej jednotky </text:p>
        </text:list-item>
      </text:list>
      <text:p text:style-name="P3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a)</text:p>
          </table:table-cell>
          <table:table-cell table:style-name="Tabuľka1.B1" office:value-type="string">
            <text:p text:style-name="P32"/>
          </table:table-cell>
        </table:table-row>
        <table:table-row table:style-name="Tabuľka1.1">
          <table:table-cell table:style-name="Tabuľka1.A1" office:value-type="string">
            <text:p text:style-name="P37">Názov účtovnej jednotky</text:p>
          </table:table-cell>
          <table:table-cell table:style-name="Tabuľka1.B2" office:value-type="string">
            <text:p text:style-name="P32">Základná škola <text:span text:style-name="T4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7">Sídlo účtovnej jednotky</text:p>
          </table:table-cell>
          <table:table-cell table:style-name="Tabuľka1.B3" office:value-type="string">
            <text:p text:style-name="P32">Nová cesta 9, Tvrdošovce <text:s text:c="2"/></text:p>
          </table:table-cell>
        </table:table-row>
        <table:table-row table:style-name="Tabuľka1.1">
          <table:table-cell table:style-name="Tabuľka1.A1" office:value-type="string">
            <text:p text:style-name="P37">IČO</text:p>
          </table:table-cell>
          <table:table-cell table:style-name="Tabuľka1.B4" office:value-type="string">
            <text:p text:style-name="P32">378609<text:span text:style-name="T5">76</text:span></text:p>
          </table:table-cell>
        </table:table-row>
        <table:table-row table:style-name="Tabuľka1.1">
          <table:table-cell table:style-name="Tabuľka1.A1" office:value-type="string">
            <text:p text:style-name="P37">Dátum zriadenia </text:p>
          </table:table-cell>
          <table:table-cell table:style-name="Tabuľka1.B5" office:value-type="string">
            <text:p text:style-name="P40">1.1.2002</text:p>
          </table:table-cell>
        </table:table-row>
        <table:table-row table:style-name="Tabuľka1.1">
          <table:table-cell table:style-name="Tabuľka1.A1" office:value-type="string">
            <text:p text:style-name="P37">Spôsob zriadenia</text:p>
          </table:table-cell>
          <table:table-cell table:style-name="Tabuľka1.B6" office:value-type="string">
            <text:p text:style-name="P40">Zriaďovacia listina</text:p>
          </table:table-cell>
        </table:table-row>
        <table:table-row table:style-name="Tabuľka1.1">
          <table:table-cell table:style-name="Tabuľka1.A1" office:value-type="string">
            <text:p text:style-name="P37">Názov zriaďovateľa</text:p>
          </table:table-cell>
          <table:table-cell table:style-name="Tabuľka1.B7" office:value-type="string">
            <text:p text:style-name="P32">Okresný úrad</text:p>
          </table:table-cell>
        </table:table-row>
        <table:table-row table:style-name="Tabuľka1.1">
          <table:table-cell table:style-name="Tabuľka1.A1" office:value-type="string">
            <text:p text:style-name="P37">Sídlo zriaďovateľa</text:p>
          </table:table-cell>
          <table:table-cell table:style-name="Tabuľka1.B8" office:value-type="string">
            <text:p text:style-name="P32">Nové Zámky</text:p>
          </table:table-cell>
        </table:table-row>
        <table:table-row table:style-name="Tabuľka1.1">
          <table:table-cell table:style-name="Tabuľka1.A1" office:value-type="string">
            <text:p text:style-name="P37">b) Právny dôvod na zostavenie účtovnej závierky </text:p>
          </table:table-cell>
          <table:table-cell table:style-name="Tabuľka1.B9" office:value-type="string">
            <text:p text:style-name="P67"><field:fieldmark text:name="__Fieldmark__76_32301730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21">riadna</text:span></text:p>
            <text:p text:style-name="P67"><field:fieldmark text:name="__Fieldmark__84_3230173016" field:type="vnd.oasis.opendocument.field.FORMCHECKBOX"><field:param field:name="Checkbox_HelpText" field:value=""/><field:param field:name="Checkbox_Name" field:value=""/></field:fieldmark><text:span text:style-name="T21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7">c) Účtovná jednotka je súčasťou konsolidovaného celku</text:p>
          </table:table-cell>
          <table:table-cell table:style-name="Tabuľka1.B10" office:value-type="string">
            <text:p text:style-name="P67"><field:fieldmark text:name="__Fieldmark__94_32301730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21">áno</text:span></text:p>
            <text:p text:style-name="P67"><field:fieldmark text:name="__Fieldmark__102_3230173016" field:type="vnd.oasis.opendocument.field.FORMCHECKBOX"><field:param field:name="Checkbox_HelpText" field:value=""/><field:param field:name="Checkbox_Name" field:value=""/></field:fieldmark><text:span text:style-name="T21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7">d) Účtovná jednotka je súčasťou súhrnného celku verejnej správy</text:p>
          </table:table-cell>
          <table:table-cell table:style-name="Tabuľka1.B11" office:value-type="string">
            <text:p text:style-name="P67"><field:fieldmark text:name="__Fieldmark__112_32301730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21">áno</text:span></text:p>
            <text:p text:style-name="P67"><field:fieldmark text:name="__Fieldmark__120_3230173016" field:type="vnd.oasis.opendocument.field.FORMCHECKBOX"><field:param field:name="Checkbox_HelpText" field:value=""/><field:param field:name="Checkbox_Name" field:value=""/></field:fieldmark><text:span text:style-name="T21"><text:s text:c="4"/>nie</text:span></text:p>
          </table:table-cell>
        </table:table-row>
      </table:table>
      <text:p text:style-name="P47"/>
      <text:list xml:id="list93353986337068" text:continue-numbering="true" text:style-name="WW8Num14">
        <text:list-item>
          <text:p text:style-name="P121">Opis činnosti účtovnej jednotky </text:p>
        </text:list-item>
      </text:list>
      <text:p text:style-name="P31"><text:s/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>Hlavná činnosť účtovnej jednotky</text:p>
          </table:table-cell>
          <table:table-cell table:style-name="Tabuľka2.B1" office:value-type="string">
            <text:p text:style-name="P41">Výkon samosprávy a štátnej správy v školstve</text:p>
          </table:table-cell>
        </table:table-row>
      </table:table>
      <text:p text:style-name="P67"/>
      <text:list xml:id="list93354111989689" text:continue-numbering="true" text:style-name="WW8Num14">
        <text:list-item>
          <text:p text:style-name="P121">Informácie o štatutárnych zástupcoch a o organizačnej štruktúre účtovnej jednotky </text:p>
        </text:list-item>
      </text:list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</text:p>
          </table:table-cell>
          <table:table-cell table:style-name="Tabuľka3.B1" office:value-type="string">
            <text:p text:style-name="P32"><text:span text:style-name="T5">Mgr. Jana Micsinaiová</text:span> </text:p>
            <text:p text:style-name="P32">riaditeľka školy <text:s/></text:p>
          </table:table-cell>
        </table:table-row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 </text:p>
          </table:table-cell>
          <table:table-cell table:style-name="Tabuľka3.B2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3">Priemerný počet zamestnancov počas účtovného obdobia</text:p>
          </table:table-cell>
          <table:table-cell table:style-name="Tabuľka3.B3" office:value-type="string">
            <text:p text:style-name="P50">36,5</text:p>
          </table:table-cell>
        </table:table-row>
        <table:table-row table:style-name="Tabuľka3.1">
          <table:table-cell table:style-name="Tabuľka3.A1" office:value-type="string">
            <text:p text:style-name="P37">Počet zamestnancov ku dňu, ku ktorému sa zostavuje účtovná závierka účtovnej jednotky z toho: <text:s/></text:p>
            <text:list xml:id="list3894418691" text:style-name="WW8Num15">
              <text:list-item>
                <text:p text:style-name="P133">počet vedúcich zamestnancov </text:p>
              </text:list-item>
            </text:list>
          </table:table-cell>
          <table:table-cell table:style-name="Tabuľka3.B4" office:value-type="string">
            <text:p text:style-name="P120">42</text:p>
            <text:p text:style-name="P32"/>
            <text:p text:style-name="P48"/>
            <text:p text:style-name="P48">2</text:p>
          </table:table-cell>
        </table:table-row>
        <table:table-row table:style-name="Tabuľka3.1">
          <table:table-cell table:style-name="Tabuľka3.A1" office:value-type="string">
            <text:p text:style-name="P40">Informácie o organizáciách zriadených a založených účtovnou jednotkou: </text:p>
          </table:table-cell>
          <table:table-cell table:style-name="Tabuľka3.B5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list xml:id="list93354175061901" text:continue-numbering="true" text:style-name="WW8Num15">
              <text:list-item>
                <text:p text:style-name="P134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32">0</text:p>
          </table:table-cell>
        </table:table-row>
        <table:table-row table:style-name="Tabuľka3.1">
          <table:table-cell table:style-name="Tabuľka3.A1" office:value-type="string">
            <text:list xml:id="list93355141510020" text:continue-numbering="true" text:style-name="WW8Num15">
              <text:list-item>
                <text:p text:style-name="P134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32">0</text:p>
          </table:table-cell>
        </table:table-row>
        <table:table-row table:style-name="Tabuľka3.1">
          <table:table-cell table:style-name="Tabuľka3.A1" office:value-type="string">
            <text:list xml:id="list93353898061344" text:continue-numbering="true" text:style-name="WW8Num15">
              <text:list-item>
                <text:p text:style-name="P134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32">0</text:p>
          </table:table-cell>
        </table:table-row>
        <table:table-row table:style-name="Tabuľka3.1">
          <table:table-cell table:style-name="Tabuľka3.A1" office:value-type="string">
            <text:list xml:id="list93354479535496" text:continue-numbering="true" text:style-name="WW8Num15">
              <text:list-item>
                <text:p text:style-name="P134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32">0</text:p>
          </table:table-cell>
        </table:table-row>
        <table:table-row table:style-name="Tabuľka3.1">
          <table:table-cell table:style-name="Tabuľka3.A1" office:value-type="string">
            <text:list xml:id="list93355206147697" text:continue-numbering="true" text:style-name="WW8Num15">
              <text:list-item>
                <text:p text:style-name="P134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32">0</text:p>
          </table:table-cell>
        </table:table-row>
      </table:table>
      <text:p text:style-name="P47"/>
      <text:p text:style-name="P42"><text:soft-page-break/>Základná škola je samostatný právny subjekt, ktorého súčasťou je <text:span text:style-name="T5">školská jedáleň a š</text:span>kolský klub detí.</text:p>
      <text:p text:style-name="P31"/>
      <text:p text:style-name="P28">Čl. II</text:p>
      <text:p text:style-name="P28">Informácie o účtovných zásadách a účtovných metódach </text:p>
      <text:p text:style-name="P37"/>
      <text:list xml:id="list2978367907" text:style-name="WW8Num3">
        <text:list-item>
          <text:p text:style-name="P124"><text:span text:style-name="T6">Účtovná závierka je zostavená za splnenia predpokladu nepretržitého pokračovania účtovnej jednotky vo svojej činnosti <text:s text:c="15"/></text:span><text:span text:style-name="T73"><text:s text:c="60"/></text:span><text:bookmark text:name="Unknown"/><text:span text:style-name="T73"><text:s text:c="2"/>áno <text:s text:c="11"/></text:span><text:bookmark text:name="Unknown1"/><text:span text:style-name="T73"><text:s text:c="2"/></text:span></text:p>
        </text:list-item>
      </text:list>
      <text:p text:style-name="P34"/>
      <text:list xml:id="list93353565011066" text:continue-numbering="true" text:style-name="WW8Num3">
        <text:list-item>
          <text:p text:style-name="P122">Zmeny účtovných metód a účtovných zásad </text:p>
        </text:list-item>
      </text:list>
      <text:p text:style-name="P10"><text:span text:style-name="T21">Účtovná jednotka zmenila účtovné metódy, účtovné zásady oproti predchádzajúcemu účtovnému obdobiu <text:s text:c="101"/></text:span><text:span text:style-name="T73"><text:s text:c="11"/></text:span><text:bookmark text:name="Unknown3"/><text:span text:style-name="T73"><text:s text:c="2"/>nie</text:span></text:p>
      <text:p text:style-name="P89"/>
      <text:list xml:id="list93353886258190" text:continue-numbering="true" text:style-name="WW8Num3">
        <text:list-item>
          <text:p text:style-name="P124"><text:span text:style-name="T6">Spôsob ocenenia jednotlivých</text:span><text:span text:style-name="T75"> položiek majetku a záväzkov </text:span></text:p>
        </text:list-item>
      </text:list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Položky</text:p>
          </table:table-cell>
          <table:table-cell table:style-name="Tabuľka4.B1" office:value-type="string">
            <text:p text:style-name="P28">Spôsob oceňovania</text:p>
          </table:table-cell>
        </table:table-row>
        <table:table-row table:style-name="Tabuľka4.1">
          <table:table-cell table:style-name="Tabuľka4.A2" office:value-type="string">
            <text:list xml:id="list3344405603" text:style-name="WW8Num6">
              <text:list-item>
                <text:p text:style-name="P135">dlhodobý nehmotný majetok nakupovaný 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3" office:value-type="string">
            <text:list xml:id="list93354200179293" text:continue-numbering="true" text:style-name="WW8Num6">
              <text:list-item>
                <text:p text:style-name="P139"><text:span text:style-name="T21">dlhodobý nehmotný majetok </text:span><text:span text:style-name="T20">vytvorený vlastnou činnosťou</text:span></text:p>
              </text:list-item>
            </text:list>
          </table:table-cell>
          <table:table-cell table:style-name="Tabuľka4.B3" office:value-type="string">
            <text:p text:style-name="P37">vlastnými nákladmi </text:p>
          </table:table-cell>
        </table:table-row>
        <table:table-row table:style-name="Tabuľka4.1">
          <table:table-cell table:style-name="Tabuľka4.A4" office:value-type="string">
            <text:list xml:id="list93354210060878" text:continue-numbering="true" text:style-name="WW8Num6">
              <text:list-item>
                <text:p text:style-name="P136">dlhodobý hmotný majetok nakupovaný </text:p>
              </text:list-item>
            </text:list>
          </table:table-cell>
          <table:table-cell table:style-name="Tabuľka4.B4" office:value-type="string">
            <text:p text:style-name="P37">obstarávacou cenou</text:p>
          </table:table-cell>
        </table:table-row>
        <table:table-row table:style-name="Tabuľka4.1">
          <table:table-cell table:style-name="Tabuľka4.A5" office:value-type="string">
            <text:list xml:id="list93354714709645" text:continue-numbering="true" text:style-name="WW8Num6">
              <text:list-item>
                <text:p text:style-name="P137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7">vlastnými nákladmi</text:p>
          </table:table-cell>
        </table:table-row>
        <table:table-row table:style-name="Tabuľka4.1">
          <table:table-cell table:style-name="Tabuľka4.A6" office:value-type="string">
            <text:list xml:id="list93355444092366" text:continue-numbering="true" text:style-name="WW8Num6">
              <text:list-item>
                <text:p text:style-name="P136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7">reálnou hodnotou</text:p>
          </table:table-cell>
        </table:table-row>
        <table:table-row table:style-name="Tabuľka4.1">
          <table:table-cell table:style-name="Tabuľka4.A7" office:value-type="string">
            <text:list xml:id="list93354254531774" text:continue-numbering="true" text:style-name="WW8Num6">
              <text:list-item>
                <text:p text:style-name="P137">dlhodobý finančný majetok</text:p>
              </text:list-item>
            </text:list>
          </table:table-cell>
          <table:table-cell table:style-name="Tabuľka4.B7" office:value-type="string">
            <text:p text:style-name="P37">obstarávacou cenou</text:p>
          </table:table-cell>
        </table:table-row>
        <table:table-row table:style-name="Tabuľka4.1">
          <table:table-cell table:style-name="Tabuľka4.A8" office:value-type="string">
            <text:list xml:id="list93353778426249" text:continue-numbering="true" text:style-name="WW8Num6">
              <text:list-item>
                <text:p text:style-name="P140"><text:span text:style-name="T20">zásoby </text:span><text:span text:style-name="T21">nakupované</text:span></text:p>
              </text:list-item>
            </text:list>
          </table:table-cell>
          <table:table-cell table:style-name="Tabuľka4.B8" office:value-type="string">
            <text:p text:style-name="P37">obstarávacou cenou</text:p>
          </table:table-cell>
        </table:table-row>
        <table:table-row table:style-name="Tabuľka4.1">
          <table:table-cell table:style-name="Tabuľka4.A9" office:value-type="string">
            <text:list xml:id="list93355473337928" text:continue-numbering="true" text:style-name="WW8Num6">
              <text:list-item>
                <text:p text:style-name="P138">zásoby vytvorené vlastnou činnosťou</text:p>
              </text:list-item>
            </text:list>
          </table:table-cell>
          <table:table-cell table:style-name="Tabuľka4.B9" office:value-type="string">
            <text:p text:style-name="P37">vlastnými nákladmi</text:p>
          </table:table-cell>
        </table:table-row>
        <table:table-row table:style-name="Tabuľka4.1">
          <table:table-cell table:style-name="Tabuľka4.A10" office:value-type="string">
            <text:list xml:id="list93355380050971" text:continue-numbering="true" text:style-name="WW8Num6">
              <text:list-item>
                <text:p text:style-name="P138">zásoby získané bezodplatne</text:p>
              </text:list-item>
            </text:list>
          </table:table-cell>
          <table:table-cell table:style-name="Tabuľka4.B10" office:value-type="string">
            <text:p text:style-name="P37">reálnou hodnotou</text:p>
          </table:table-cell>
        </table:table-row>
        <table:table-row table:style-name="Tabuľka4.1">
          <table:table-cell table:style-name="Tabuľka4.A11" office:value-type="string">
            <text:list xml:id="list93355172902936" text:continue-numbering="true" text:style-name="WW8Num6">
              <text:list-item>
                <text:p text:style-name="P138">pohľadávky </text:p>
              </text:list-item>
            </text:list>
          </table:table-cell>
          <table:table-cell table:style-name="Tabuľka4.B11" office:value-type="string">
            <text:p text:style-name="P38">menovitou hodnotou</text:p>
          </table:table-cell>
        </table:table-row>
        <table:table-row table:style-name="Tabuľka4.1">
          <table:table-cell table:style-name="Tabuľka4.A12" office:value-type="string">
            <text:list xml:id="list93354174087678" text:continue-numbering="true" text:style-name="WW8Num6">
              <text:list-item>
                <text:p text:style-name="P138">krátkodobý finančný majetok </text:p>
              </text:list-item>
            </text:list>
          </table:table-cell>
          <table:table-cell table:style-name="Tabuľka4.B12" office:value-type="string">
            <text:p text:style-name="P38">menovitou hodnotou</text:p>
          </table:table-cell>
        </table:table-row>
        <table:table-row table:style-name="Tabuľka4.1">
          <table:table-cell table:style-name="Tabuľka4.A13" office:value-type="string">
            <text:list xml:id="list93353637208210" text:continue-numbering="true" text:style-name="WW8Num6">
              <text:list-item>
                <text:p text:style-name="P140"><text:span text:style-name="T20">časové rozlíšenie na strane </text:span><text:span text:style-name="T21">aktív</text:span></text:p>
              </text:list-item>
            </text:list>
          </table:table-cell>
          <table:table-cell table:style-name="Tabuľka4.B13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93354951005079" text:continue-numbering="true" text:style-name="WW8Num6">
              <text:list-item>
                <text:p text:style-name="P138">záväzky, vrátane dlhopisov, pôžičiek a úverov </text:p>
              </text:list-item>
            </text:list>
            <text:p text:style-name="P11">rezervy</text:p>
          </table:table-cell>
          <table:table-cell table:style-name="Tabuľka4.B14" office:value-type="string">
            <text:p text:style-name="P94">menovitou hodnotou</text:p>
            <text:p text:style-name="P93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93353775935962" text:continue-numbering="true" text:style-name="WW8Num6">
              <text:list-item>
                <text:p text:style-name="P140"><text:span text:style-name="T20">časové rozlíšenie na strane </text:span><text:span text:style-name="T21">pasív</text:span></text:p>
              </text:list-item>
            </text:list>
          </table:table-cell>
          <table:table-cell table:style-name="Tabuľka4.B15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93354445269504" text:continue-numbering="true" text:style-name="WW8Num6">
              <text:list-item>
                <text:p text:style-name="P138">deriváty pri nadobudnutí </text:p>
              </text:list-item>
            </text:list>
          </table:table-cell>
          <table:table-cell table:style-name="Tabuľka4.B16" office:value-type="string">
            <text:p text:style-name="P95">reálnou hodnotou</text:p>
          </table:table-cell>
        </table:table-row>
        <table:table-row table:style-name="Tabuľka4.1">
          <table:table-cell table:style-name="Tabuľka4.A17" office:value-type="string">
            <text:list xml:id="list93354118034449" text:continue-numbering="true" text:style-name="WW8Num6">
              <text:list-item>
                <text:p text:style-name="P138">majetok a záväzky zabezpečené derivátmi</text:p>
              </text:list-item>
            </text:list>
          </table:table-cell>
          <table:table-cell table:style-name="Tabuľka4.B17" office:value-type="string">
            <text:p text:style-name="P95">reálnou hodnotou</text:p>
          </table:table-cell>
        </table:table-row>
      </table:table>
      <text:p text:style-name="P13"/>
      <text:p text:style-name="P13"/>
      <text:p text:style-name="P13"/>
      <text:list xml:id="list93354755419928" text:continue-list="list93353886258190" text:style-name="WW8Num3">
        <text:list-item>
          <text:p text:style-name="P125"><text:soft-page-break/>Spôsob zostavenia odpisového plánu pre dlhodobý majetok, doba odpisovania, sadzby odpisov a odpisové metódy pri stanovení účtovných odpisov</text:p>
        </text:list-item>
      </text:list>
      <text:p text:style-name="P62"/>
      <text:p text:style-name="P62"><text:span text:style-name="T21">Odpisy dlhodobého nehmotného majetku a dlhodobého hmotného majetku sú stanovené tak, že</text:span><text:span text:style-name="T35"> </text:span><text:span text:style-name="T21">sa vychádza z predpokladanej doby jeho užívania a predpokladaného priebehu jeho opotrebenia. </text:span><text:span text:style-name="T77">Odpisovať sa začína</text:span><text:span text:style-name="T76"> </text:span><text:span text:style-name="T78">odo dňa zaradenia</text:span><text:span text:style-name="T79"> do pou</text:span><text:span text:style-name="T77">žívania. </text:span></text:p>
      <text:p text:style-name="P62"><text:span text:style-name="T21">Účtovné odpisy sa zaokrúhľujú na celé eurá nahor. </text:span><text:span text:style-name="T77">Ak sa v priebehu používania majetku zistí, že doba odpisovania nezodpovedá opotrebeniu majetku, upravia sa odpisy majetku a doba odpisovania od 1.1. nasledujúceho roka.</text:span></text:p>
      <text:p text:style-name="P63"/>
      <text:p text:style-name="P2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5">Odpisová skupina</text:p>
          </table:table-cell>
          <table:table-cell table:style-name="Tabuľka5.A1" office:value-type="string">
            <text:p text:style-name="P65">Predpokladaná doba </text:p>
            <text:p text:style-name="P65">používania v rokoch </text:p>
          </table:table-cell>
          <table:table-cell table:style-name="Tabuľka5.C1" office:value-type="string">
            <text:p text:style-name="P65">Ročná odpisová sadzba</text:p>
            <text:p text:style-name="P65">v %</text:p>
          </table:table-cell>
        </table:table-row>
        <table:table-row table:style-name="Tabuľka5.1">
          <table:table-cell table:style-name="Tabuľka5.A2" office:value-type="string">
            <text:p text:style-name="P35">1</text:p>
          </table:table-cell>
          <table:table-cell table:style-name="Tabuľka5.B2" office:value-type="string">
            <text:p text:style-name="P46">4</text:p>
          </table:table-cell>
          <table:table-cell table:style-name="Tabuľka5.C2" office:value-type="string">
            <text:p text:style-name="P46">25,00</text:p>
          </table:table-cell>
        </table:table-row>
        <table:table-row table:style-name="Tabuľka5.1">
          <table:table-cell table:style-name="Tabuľka5.A3" office:value-type="string">
            <text:p text:style-name="P35">2</text:p>
          </table:table-cell>
          <table:table-cell table:style-name="Tabuľka5.B3" office:value-type="string">
            <text:p text:style-name="P46">6</text:p>
          </table:table-cell>
          <table:table-cell table:style-name="Tabuľka5.C3" office:value-type="string">
            <text:p text:style-name="P46">16,67</text:p>
          </table:table-cell>
        </table:table-row>
        <table:table-row table:style-name="Tabuľka5.1">
          <table:table-cell table:style-name="Tabuľka5.A4" office:value-type="string">
            <text:p text:style-name="P35">3</text:p>
          </table:table-cell>
          <table:table-cell table:style-name="Tabuľka5.B4" office:value-type="string">
            <text:p text:style-name="P46">8</text:p>
          </table:table-cell>
          <table:table-cell table:style-name="Tabuľka5.C4" office:value-type="string">
            <text:p text:style-name="P46">12,50</text:p>
          </table:table-cell>
        </table:table-row>
        <table:table-row table:style-name="Tabuľka5.1">
          <table:table-cell table:style-name="Tabuľka5.A5" office:value-type="string">
            <text:p text:style-name="P35">4</text:p>
          </table:table-cell>
          <table:table-cell table:style-name="Tabuľka5.B5" office:value-type="string">
            <text:p text:style-name="P46">12</text:p>
          </table:table-cell>
          <table:table-cell table:style-name="Tabuľka5.C5" office:value-type="string">
            <text:p text:style-name="P46">8,33</text:p>
          </table:table-cell>
        </table:table-row>
        <table:table-row table:style-name="Tabuľka5.1">
          <table:table-cell table:style-name="Tabuľka5.A6" office:value-type="string">
            <text:p text:style-name="P35">5</text:p>
          </table:table-cell>
          <table:table-cell table:style-name="Tabuľka5.B6" office:value-type="string">
            <text:p text:style-name="P46">20</text:p>
          </table:table-cell>
          <table:table-cell table:style-name="Tabuľka5.C6" office:value-type="string">
            <text:p text:style-name="P46">5,00</text:p>
          </table:table-cell>
        </table:table-row>
        <table:table-row table:style-name="Tabuľka5.1">
          <table:table-cell table:style-name="Tabuľka5.A7" office:value-type="string">
            <text:p text:style-name="P35">6</text:p>
          </table:table-cell>
          <table:table-cell table:style-name="Tabuľka5.B7" office:value-type="string">
            <text:p text:style-name="P46">40</text:p>
          </table:table-cell>
          <table:table-cell table:style-name="Tabuľka5.C7" office:value-type="string">
            <text:p text:style-name="P46">2,50</text:p>
          </table:table-cell>
        </table:table-row>
      </table:table>
      <text:p text:style-name="P62"/>
      <text:p text:style-name="P62"><text:span text:style-name="T20">Drobný nehmotný majetok od 0 Eur do </text:span><text:span text:style-name="T33">1699,00</text:span><text:span text:style-name="T20"> Eur, ktorý podľa rozhodnutia</text:span><text:span text:style-name="T82"> </text:span><text:span text:style-name="T20">účtovnej jednotky nie je dlhodobým nehmotným majetkom sa účtuje pri obstaraní do nákladov na účet 518 - Ostatné služby.</text:span></text:p>
      <text:p text:style-name="P62"><text:span text:style-name="T20">Drobný hmotný majetok od 0 Eur do </text:span><text:span text:style-name="T33">1699,</text:span><text:span text:style-name="T20"> Eur, ktorý podľa rozhodnutia</text:span><text:span text:style-name="T82"> </text:span><text:span text:style-name="T20">účtovnej jednotky nie je dlhodobým hmotným majetkom sa účtuje do nákladov na účet 501 001 - Materiál. </text:span></text:p>
      <text:p text:style-name="P39">Zároveň <text:s/>vedie evidenciu o nadobudnutom drobnom majetku v majetkovej evidencii programu KEO.</text:p>
      <text:p text:style-name="P1"/>
      <text:list xml:id="list93354297879849" text:continue-numbering="true" text:style-name="WW8Num3">
        <text:list-item>
          <text:p text:style-name="P122">Zásady pre zohľadnenie zníženia hodnoty majetku.</text:p>
        </text:list-item>
      </text:list>
      <text:p text:style-name="P62"><text:span text:style-name="T21">Prechodné zníženie hodnoty majetku sa vyjadruje </text:span><text:span text:style-name="T37">opravnou položkou</text:span><text:span text:style-name="T21">. </text:span></text:p>
      <text:p text:style-name="P36">Účtovná jednotka podľa vnútorného predpisu tvorila opravné položky k:</text:p>
      <text:list xml:id="list93354358911185" text:continue-list="list93355206147697" text:style-name="WW8Num15">
        <text:list-item>
          <text:p text:style-name="P115"><text:span text:style-name="T21">odpisovanému dlhodobému majetku</text:span><text:span text:style-name="T73"> <text:s text:c="64"/></text:span><text:bookmark text:name="Unknown4"/><text:span text:style-name="T73"><text:s text:c="14"/></text:span><text:bookmark text:name="Unknown5"/><text:span text:style-name="T73"><text:s text:c="2"/>nie</text:span></text:p>
        </text:list-item>
        <text:list-item>
          <text:p text:style-name="P115"><text:span text:style-name="T21">neodpisovanému dlhodobému majetku</text:span><text:span text:style-name="T73"> <text:s text:c="21"/><text:tab/><text:tab/><text:tab/> <text:s text:c="11"/></text:span><text:bookmark text:name="Unknown6"/><text:span text:style-name="T73"><text:s text:c="14"/></text:span><text:bookmark text:name="Unknown7"/><text:span text:style-name="T73"><text:s text:c="2"/>nie</text:span></text:p>
        </text:list-item>
        <text:list-item>
          <text:p text:style-name="P115"><text:span text:style-name="T34">nedokončeným investíciám</text:span><text:span text:style-name="T19"> <text:s/><text:tab/><text:tab/><text:tab/><text:tab/> <text:s text:c="34"/></text:span><text:bookmark text:name="Unknown8"/><text:span text:style-name="T73"><text:s text:c="13"/></text:span><text:bookmark text:name="Unknown9"/><text:span text:style-name="T73"><text:s text:c="2"/>nie</text:span></text:p>
        </text:list-item>
        <text:list-item>
          <text:p text:style-name="P115"><text:span text:style-name="T34">dlhodobému finančnému majetku <text:s text:c="2"/><text:tab/></text:span><text:span text:style-name="T19"><text:tab/><text:tab/> <text:s text:c="34"/></text:span><text:bookmark text:name="Unknown10"/><text:span text:style-name="T73"><text:s text:c="13"/></text:span><text:bookmark text:name="Unknown11"/><text:span text:style-name="T73"><text:s text:c="2"/>nie</text:span></text:p>
        </text:list-item>
        <text:list-item>
          <text:p text:style-name="P115"><text:span text:style-name="T34">zásobám <text:s text:c="36"/><text:tab/></text:span><text:span text:style-name="T19"><text:tab/><text:tab/> <text:s text:c="34"/></text:span><text:bookmark text:name="Unknown12"/><text:span text:style-name="T73"><text:s text:c="13"/></text:span><text:bookmark text:name="Unknown13"/><text:span text:style-name="T73"><text:s text:c="2"/>nie</text:span></text:p>
        </text:list-item>
        <text:list-item>
          <text:p text:style-name="P115"><text:span text:style-name="T34">pohľadávkam <text:s text:c="36"/><text:tab/></text:span><text:span text:style-name="T19"><text:tab/><text:tab/> <text:s text:c="34"/></text:span><text:bookmark text:name="Unknown14"/><text:span text:style-name="T73"><text:s text:c="12"/></text:span><text:bookmark text:name="Unknown15"/><text:span text:style-name="T73"><text:s text:c="2"/>nie</text:span></text:p>
        </text:list-item>
      </text:list>
      <text:p text:style-name="P25"/>
      <text:list xml:id="list93353717186304" text:continue-list="list93354297879849" text:style-name="WW8Num3">
        <text:list-item>
          <text:p text:style-name="P122">Zásady pre vykazovanie transferov.</text:p>
        </text:list-item>
      </text:list>
      <text:p text:style-name="P36">O nároku na dotácie zo štátneho rozpočtu sa účtuje, ak je takmer isté, že sa splnia všetky podmienky súvisiace s dotáciou a súčasne, že sa dotácia poskytne. </text:p>
      <text:p text:style-name="P30"/>
      <text:p text:style-name="P62"><text:span text:style-name="T6">Bežný transfer</text:span><text:span text:style-name="T21"> </text:span></text:p>
      <text:list xml:id="list93355117460486" text:continue-list="list93354358911185" text:style-name="WW8Num15">
        <text:list-item>
          <text:p text:style-name="P116"><text:span text:style-name="T21">prijatý od </text:span><text:span text:style-name="T37">cudzích subjektov</text:span><text:span text:style-name="T21"> - sa <text:s/>zúčtuje do výnosov <text:s/>vo vecnej a časovej súvislosti s nákladmi</text:span></text:p>
        </text:list-item>
        <text:list-item>
          <text:p text:style-name="P116"><text:span text:style-name="T21">prijatý od </text:span><text:span text:style-name="T37">zriaďovateľa</text:span><text:span text:style-name="T21"> - sa <text:s/>zúčtuje do výnosov <text:s/>vo vecnej a časovej súvislosti s výdavkami</text:span></text:p>
        </text:list-item>
        <text:list-item>
          <text:p text:style-name="P116"><text:span text:style-name="T21">poskytnutý </text:span><text:span text:style-name="T37">cudzím subjektom</text:span><text:span text:style-name="T21"> - sa <text:s/>zúčtuje do nákladov po splnení podmienok</text:span></text:p>
        </text:list-item>
        <text:list-item>
          <text:p text:style-name="P116"><text:span text:style-name="T21">poskytnutý </text:span><text:span text:style-name="T37">vlastným subjektom</text:span><text:span text:style-name="T21"> - sa <text:s/>zúčtuje do nákladov pri poskytnutí <text:s/>transferu</text:span></text:p>
        </text:list-item>
      </text:list>
      <text:p text:style-name="P30"/>
      <text:p text:style-name="P30"/>
      <text:p text:style-name="P62"><text:soft-page-break/><text:span text:style-name="T6">Kapitálový transfer</text:span><text:span text:style-name="T21"> </text:span></text:p>
      <text:list xml:id="list93354403441388" text:continue-numbering="true" text:style-name="WW8Num15">
        <text:list-item>
          <text:p text:style-name="P116"><text:span text:style-name="T21">prijatý od </text:span><text:span text:style-name="T37">cudzích subjektov</text:span><text:span text:style-name="T21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16"><text:span text:style-name="T21">prijatý od </text:span><text:span text:style-name="T37">zriaďovateľa</text:span><text:span text:style-name="T21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16"><text:span text:style-name="T21">poskytnutý </text:span><text:span text:style-name="T37">cudzím subjektom</text:span><text:span text:style-name="T21"> - sa <text:s/>zúčtuje do nákladov po splnení podmienok. </text:span></text:p>
        </text:list-item>
        <text:list-item>
          <text:p text:style-name="P116"><text:span text:style-name="T21">poskytnutý </text:span><text:span text:style-name="T37">vlastným subjektom</text:span><text:span text:style-name="T21"> - sa <text:s/>zúčtuje do nákladov vo vecnej a časovej súvislosti s <text:s/>nákladmi účtovanými v organizáciách v zriaďovateľskej pôsobnosti obce/mesta. </text:span></text:p>
        </text:list-item>
      </text:list>
      <text:p text:style-name="P30"/>
      <text:list xml:id="list93355189485793" text:continue-list="list93353717186304" text:style-name="WW8Num3">
        <text:list-item>
          <text:p text:style-name="P122">Spôsob prepočtu údajov v cudzích menách na menu euro.</text:p>
        </text:list-item>
      </text:list>
      <text:p text:style-name="P2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8">Čl. III</text:p>
      <text:p text:style-name="P28">Informácie o údajoch na strane aktív súvahy</text:p>
      <text:p text:style-name="P2"/>
      <text:p text:style-name="P3">A Neobežný majetok</text:p>
      <text:list xml:id="list4163705520" text:style-name="WW8Num9">
        <text:list-item>
          <text:p text:style-name="P126">Dlhodobý nehmotný majetok a dlhodobý hmotný majetok </text:p>
        </text:list-item>
      </text:list>
      <text:p text:style-name="P4"><text:span text:style-name="T21">- <text:s/>prehľad o pohybe dlhodobého majetku </text:span><text:span text:style-name="T38">(tabuľka č.1)</text:span></text:p>
      <text:list xml:id="list2554046350" text:style-name="WW8Num16">
        <text:list-item>
          <text:p text:style-name="P96"><text:span text:style-name="T21">spôsob a výška poistenia </text:span><text:span text:style-name="T38">dlhodobého nehmotného majetku a dlhodobého hmotného majetku </text:span></text:p>
        </text:list-item>
      </text:list>
      <text:p text:style-name="P9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5">Druh poisteného majetku </text:p>
          </table:table-cell>
          <table:table-cell table:style-name="Tabuľka6.A1" office:value-type="string">
            <text:p text:style-name="P54">Spôsob poistenia, </text:p>
            <text:p text:style-name="P54">hodnota poisteného majetku </text:p>
          </table:table-cell>
          <table:table-cell table:style-name="Tabuľka6.C1" office:value-type="string">
            <text:p text:style-name="P54">Výška poistenia <text:span text:style-name="T83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5">Dlhodobý <text:span text:style-name="T5">hnuteľný </text:span>majetok </text:p>
          </table:table-cell>
          <table:table-cell table:style-name="Tabuľka13.A1" office:value-type="string">
            <text:p text:style-name="P44"><text:span text:style-name="T5">Poistenie do výšky 10000,00</text:span> € </text:p>
          </table:table-cell>
          <table:table-cell table:style-name="Tabuľka13.C1" office:value-type="string">
            <text:p text:style-name="P69"><text:span text:style-name="T81">873,46</text:span><text:span text:style-name="T80"> €</text:span></text:p>
          </table:table-cell>
        </table:table-row>
        <table:table-row table:style-name="Tabuľka13.1">
          <table:table-cell table:style-name="Tabuľka13.A1" office:value-type="string">
            <text:p text:style-name="P55">Dlhodobý <text:span text:style-name="T5">nehnuteľný</text:span> majetok </text:p>
          </table:table-cell>
          <table:table-cell table:style-name="Tabuľka13.A1" office:value-type="string">
            <text:p text:style-name="P44">Poistenie <text:s/>do výšky <text:span text:style-name="T5">3000000,00</text:span> €</text:p>
          </table:table-cell>
          <table:table-cell table:style-name="Tabuľka13.C1" office:value-type="string">
            <text:p text:style-name="P69"><text:span text:style-name="T81">353,64 </text:span><text:span text:style-name="T74">€</text:span></text:p>
          </table:table-cell>
        </table:table-row>
      </table:table>
      <text:p text:style-name="P90"/>
      <text:list xml:id="list93355282820120" text:continue-numbering="true" text:style-name="WW8Num16">
        <text:list-item>
          <text:p text:style-name="P97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5">Majetok, </text:p>
            <text:p text:style-name="P47">ku ktorému<text:span text:style-name="T84"> má</text:span> účtovná jednotka vlastnícke právo</text:p>
          </table:table-cell>
          <table:table-cell table:style-name="Tabuľka7.B1" office:value-type="string">
            <text:p text:style-name="P65">Suma </text:p>
          </table:table-cell>
        </table:table-row>
        <table:table-row table:style-name="Tabuľka7.1">
          <table:table-cell table:style-name="Tabuľka7.A2" office:value-type="string">
            <text:p text:style-name="P67">Pozemky</text:p>
          </table:table-cell>
          <table:table-cell table:style-name="Tabuľka7.B2" office:value-type="string">
            <text:p text:style-name="P70"><text:span text:style-name="T91"><text:s text:c="3"/></text:span><text:span text:style-name="T92">OC: 90188,31 <text:s text:c="12"/>ZC</text:span><text:span text:style-name="T91">: </text:span>90188,31</text:p>
          </table:table-cell>
        </table:table-row>
        <table:table-row table:style-name="Tabuľka7.1">
          <table:table-cell table:style-name="Tabuľka7.A3" office:value-type="string">
            <text:p text:style-name="P67">Budovy, stavby</text:p>
          </table:table-cell>
          <table:table-cell table:style-name="Tabuľka7.B3" office:value-type="string">
            <text:p text:style-name="P68"><text:span text:style-name="T91">OC : 139047</text:span><text:span text:style-name="T93">8</text:span><text:span text:style-name="T91">,12 <text:s text:c="5"/></text:span><text:span text:style-name="T92">ZC</text:span><text:span text:style-name="T91">: </text:span><text:span text:style-name="T107">10768,56</text:span></text:p>
          </table:table-cell>
        </table:table-row>
        <table:table-row table:style-name="Tabuľka7.1">
          <table:table-cell table:style-name="Tabuľka7.A4" office:value-type="string">
            <text:p text:style-name="P71">Samostatne hnuteľné veci a súbory hnut. Vecí</text:p>
            <text:p text:style-name="P71">Drobný DHM</text:p>
            <text:p text:style-name="P71">Ostatný DHM</text:p>
          </table:table-cell>
          <table:table-cell table:style-name="Tabuľka7.B4" office:value-type="string">
            <text:p text:style-name="P68"><text:span text:style-name="T92">OC: </text:span><text:span text:style-name="T107">213203,88</text:span><text:span text:style-name="T94"> <text:s text:c="9"/></text:span><text:span text:style-name="T92"><text:s text:c="8"/>ZC</text:span><text:span text:style-name="T91">: </text:span><text:span text:style-name="T107">5269,28</text:span></text:p>
            <text:p text:style-name="P68"><text:span text:style-name="T92"><text:s text:c="4"/>OC: </text:span><text:span text:style-name="T107">64088,94</text:span><text:span text:style-name="T92"> <text:s text:c="15"/>ZC: </text:span><text:span text:style-name="T107">2336,40</text:span></text:p>
            <text:p text:style-name="P68"><text:span text:style-name="T92"><text:s text:c="3"/>OC: </text:span><text:span text:style-name="T107">3327,49</text:span><text:span text:style-name="T92"> <text:s text:c="21"/>ZC: 0,00</text:span></text:p>
          </table:table-cell>
        </table:table-row>
      </table:table>
      <text:p text:style-name="P15"/>
      <text:p text:style-name="P91">B <text:s/>Obežný majetok </text:p>
      <text:list xml:id="list3265697891" text:style-name="WW8Num10">
        <text:list-item>
          <text:p text:style-name="P127"><text:span text:style-name="T7">Zásoby –</text:span><text:span text:style-name="T39"> účtovná jednotka </text:span><text:span text:style-name="T40">počas roka účtuje o zásobách v školskej jedálni. Tieto zásoby sa vždy ku koncu roka vyčerpajú v súlade s príslušnými normami pre chod školských jedální.</text:span></text:p>
          <text:p text:style-name="P128"><text:span text:style-name="T40">Ď</text:span><text:span text:style-name="T39">alej účtuje o zásobách nadobudnutých zo Školského programu ovocia, uvedené zásoby sa plne vyčerpajú v priebehu roka.</text:span></text:p>
        </text:list-item>
      </text:list>
      <text:p text:style-name="P7"/>
      <text:list xml:id="list93354959357828" text:continue-numbering="true" text:style-name="WW8Num10">
        <text:list-item>
          <text:p text:style-name="P129"><text:soft-page-break/><text:span text:style-name="T6">Pohľadávky –</text:span><text:span text:style-name="T39"> účtovná jednotka eviduje k 31.12.20</text:span><text:span text:style-name="T41">2</text:span><text:span text:style-name="T61">5</text:span><text:span text:style-name="T39"> pohľadávky <text:s/>vo výške </text:span><text:span text:style-name="T42">18</text:span><text:span text:style-name="T43">,</text:span><text:span text:style-name="T44">74</text:span><text:span text:style-name="T45"> </text:span><text:span text:style-name="T39">eur, </text:span><text:span text:style-name="T42">čo predstavuje zostatok príjmového účtu.</text:span><text:span text:style-name="T44"> Uvedené prostriedky boli preposlané k 31.12.202</text:span><text:span text:style-name="T61">5</text:span><text:span text:style-name="T44"> na účet zriaďovateľa a v roku 202</text:span><text:span text:style-name="T62">6</text:span><text:span text:style-name="T44"> budú vrátené späť.</text:span></text:p>
        </text:list-item>
      </text:list>
      <text:p text:style-name="P5"><text:span text:style-name="T38"><text:s text:c="4"/>Pohľadávky podľa </text:span><text:span text:style-name="T21">doby splatnosti</text:span><text:span text:style-name="T38"> <text:s/>- viď. tabuľka č.4</text:span></text:p>
      <text:list xml:id="list93354725264585" text:continue-numbering="true" text:style-name="WW8Num10">
        <text:list-item>
          <text:p text:style-name="P130">Finančný majetok </text:p>
        </text:list-item>
      </text:list>
      <text:p text:style-name="P56"><text:span text:style-name="T6">- </text:span><text:span text:style-name="T39">nevyčerpané poskytnuté finančné prostriedky od zriaďovateľa na výdavkový účet boli k 31.12.20</text:span><text:span text:style-name="T41">2</text:span><text:span text:style-name="T62">5</text:span><text:span text:style-name="T39"> v sume </text:span><text:span text:style-name="T62">93,28</text:span><text:span text:style-name="T39"> eur. Táto suma predstavovala nevyčerpané prostriedky </text:span><text:span text:style-name="T43">zo školného</text:span><text:span text:style-name="T39">. Tieto prostriedky boli zriaďovateľovi vrátené. Ku koncu účtovného obdobia boli interným dokladom zaúčtované ako vrátenie nevyčerpanej dotácie.</text:span></text:p>
      <text:p text:style-name="P56"><text:span text:style-name="T45">- nevyčerpaná dotácia na stravovanie bola k 31.12.20</text:span><text:span text:style-name="T43">2</text:span><text:span text:style-name="T62">5</text:span><text:span text:style-name="T45"> vo výške </text:span><text:span text:style-name="T62">8553,40</text:span><text:span text:style-name="T45"> eur, </text:span><text:span text:style-name="T48">uvedená suma bude v nasl. účt. období vrátená </text:span><text:span text:style-name="T49">späť</text:span></text:p>
      <text:p text:style-name="P56"><text:span text:style-name="T49">-</text:span><text:span text:style-name="T47"> zostatok účtu ŠJ bol v sume </text:span><text:span text:style-name="T62">28948,03</text:span><text:span text:style-name="T47"> eur,</text:span></text:p>
      <text:p text:style-name="P51">- všetky príjmy školy boli z príjmového účtu odvedené na účet zriaďovateľa</text:p>
      <text:p text:style-name="P62"><text:span text:style-name="T110">- zostatok depozitného účtu bol v sume </text:span><text:span text:style-name="T111">111067,56 </text:span><text:span text:style-name="T110">eur , </text:span><text:span text:style-name="T112">zostatok účtu tvoria výdavky na mzdy a odvody do poisťovní za mesiac 12/2025 a nevyčerpaný bežný transfer na prevádzkové náklady na r. 2026 v sume 13653,00 eur.</text:span></text:p>
      <text:p text:style-name="P56"><text:span text:style-name="T39">- zostatok účtu sociálneho fondu bol v sume </text:span><text:span text:style-name="T63">383,53</text:span><text:span text:style-name="T39"> eur.</text:span></text:p>
      <text:p text:style-name="P55"/>
      <text:list xml:id="list93353896518806" text:continue-numbering="true" text:style-name="WW8Num10">
        <text:list-item>
          <text:p text:style-name="P131">Časové rozlíšenie </text:p>
        </text:list-item>
      </text:list>
      <text:p text:style-name="P56"><text:span text:style-name="T21">Významné položky časového rozlíšenia </text:span><text:span text:style-name="T6">nákladov budúcich období</text:span><text:span text:style-name="T21"> a </text:span><text:span text:style-name="T6">príjmov budúcich období </text:span></text:p>
      <text:p text:style-name="P57"/>
      <text:p text:style-name="P88"><text:span text:style-name="T115">3</text:span><text:span text:style-name="T110">81 0000 – Náklady budúcich období: sú vo výške 926,84 eur.</text:span></text:p>
      <text:p text:style-name="P117"/>
      <text:p text:style-name="P87"><text:span text:style-name="T115">384 000, 001 – Výnosy budúcich období: Škola v rámci bezodplatného prevodu majetku v rámci <text:tab/></text:span><text:span text:style-name="T116">programu</text:span><text:span text:style-name="T115"> DigiEDU vedie majetok v hodnote 6333,27 eur, ktorý na tomto účte postupne <text:tab/>odpisuje. ZC majetku k 31.12.2025 je vo výške 5269,27 eur.</text:span></text:p>
      <text:p text:style-name="P118"/>
      <text:p text:style-name="P86"><text:span text:style-name="T115">385 000 – Príjmy budúcich období: </text:span><text:span text:style-name="T113">Škola v rámci NP Pomáhajúce profesie v edukácii detí a žiakov <text:tab/>III neobdržala refundáciu </text:span><text:span text:style-name="T114">na úhradu miezd PZ </text:span><text:span text:style-name="T113">za mesiac 12/2025 Očakávaný príjem si <text:tab/>predpísala do príjmov budúcich období vo výške 4869,50 eur.</text:span></text:p>
      <text:p text:style-name="P119"/>
      <text:p text:style-name="P52"/>
      <text:p text:style-name="P81"/>
      <text:p text:style-name="P52">Čl. IV</text:p>
      <text:p text:style-name="P52">Informácie o údajoch na strane pasív súvahy</text:p>
      <text:p text:style-name="P22"/>
      <text:p text:style-name="P55"><text:span text:style-name="T6">A <text:s/>Vlastné imanie </text:span><text:span text:style-name="T21">- tabuľka č.5</text:span></text:p>
      <text:p text:style-name="P4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9">Názov položky</text:p>
          </table:table-cell>
          <table:table-cell table:style-name="Tabuľka9.A1" office:value-type="string">
            <text:p text:style-name="P59">Zostatok </text:p>
            <text:p text:style-name="P57"><text:span text:style-name="T95">k 31.12.20</text:span><text:span text:style-name="T96">2</text:span><text:span text:style-name="T98">4</text:span></text:p>
          </table:table-cell>
          <table:table-cell table:style-name="Tabuľka9.C1" office:value-type="string">
            <text:p text:style-name="P59">Zostatok </text:p>
            <text:p text:style-name="P57"><text:span text:style-name="T95">k 31.12.20</text:span><text:span text:style-name="T97">2</text:span><text:span text:style-name="T98">5</text:span></text:p>
          </table:table-cell>
        </table:table-row>
        <table:table-row table:style-name="Tabuľka9.1">
          <table:table-cell table:style-name="Tabuľka9.A2" office:value-type="string">
            <text:p text:style-name="P58">Nevysp.výsl.hospodárenia</text:p>
          </table:table-cell>
          <table:table-cell table:style-name="Tabuľka9.B2" office:value-type="string">
            <text:p text:style-name="P61">6738,95</text:p>
          </table:table-cell>
          <table:table-cell table:style-name="Tabuľka9.C2" office:value-type="string">
            <text:p text:style-name="P61">3563,57</text:p>
          </table:table-cell>
        </table:table-row>
        <table:table-row table:style-name="Tabuľka9.1">
          <table:table-cell table:style-name="Tabuľka9.A3" office:value-type="string">
            <text:p text:style-name="P58">Výsledok hospodárenia</text:p>
          </table:table-cell>
          <table:table-cell table:style-name="Tabuľka9.B3" office:value-type="string">
            <text:p text:style-name="P60">-<text:span text:style-name="T129">2815,52</text:span></text:p>
          </table:table-cell>
          <table:table-cell table:style-name="Tabuľka9.C3" office:value-type="string">
            <text:p text:style-name="P61">5307,02</text:p>
          </table:table-cell>
        </table:table-row>
      </table:table>
      <text:p text:style-name="P55"/>
      <text:p text:style-name="P53"/>
      <text:p text:style-name="P53"/>
      <text:p text:style-name="P53">B <text:s/>Záväzky</text:p>
      <text:p text:style-name="P8"/>
      <text:list xml:id="list148306821" text:style-name="WW8Num12">
        <text:list-item>
          <text:p text:style-name="P132">Záväzky podľa doby splatnosti </text:p>
        </text:list-item>
      </text:list>
      <text:p text:style-name="P6"><text:span text:style-name="T38">záväzky podľa </text:span><text:span text:style-name="T21">doby splatnosti</text:span><text:span text:style-name="T38"> - tabuľka č.8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 table:style-name="Tabuľka10.1">
          <table:table-cell table:style-name="Tabuľka10.A1" office:value-type="string">
            <text:p text:style-name="P65">Záväzky <text:s text:c="9"/></text:p>
          </table:table-cell>
          <table:table-cell table:style-name="Tabuľka10.A1" office:value-type="string">
            <text:p text:style-name="P47"><text:span text:style-name="T84">Zostatok k 31.12.20</text:span><text:span text:style-name="T85">2</text:span><text:span text:style-name="T86">4</text:span><text:span text:style-name="T84"> </text:span></text:p>
          </table:table-cell>
          <table:table-cell table:style-name="Tabuľka10.C1" office:value-type="string">
            <text:p text:style-name="P47"><text:span text:style-name="T84">Zostatok k 31.12.20</text:span><text:span text:style-name="T87">2</text:span><text:span text:style-name="T89">5</text:span><text:span text:style-name="T84"> </text:span></text:p>
          </table:table-cell>
        </table:table-row>
        <table:table-row table:style-name="Tabuľka10.1">
          <table:table-cell table:style-name="Tabuľka10.A2" office:value-type="string">
            <text:p text:style-name="P66">Dlhodobé záväzky z toho: </text:p>
          </table:table-cell>
          <table:table-cell table:style-name="Tabuľka10.B2" office:value-type="string">
            <text:p text:style-name="P64"/>
          </table:table-cell>
          <table:table-cell table:style-name="Tabuľka10.C2" office:value-type="string">
            <text:p text:style-name="P64"/>
          </table:table-cell>
        </table:table-row>
        <table:table-row table:style-name="Tabuľka10.1">
          <table:table-cell table:style-name="Tabuľka10.A3" office:value-type="string">
            <text:list xml:id="list3789598986" text:style-name="WW8Num8">
              <text:list-item>
                <text:p text:style-name="P141">záväzky zo sociálneho fondu</text:p>
              </text:list-item>
            </text:list>
          </table:table-cell>
          <table:table-cell table:style-name="Tabuľka10.B3" office:value-type="string">
            <text:p text:style-name="P43">745,95</text:p>
          </table:table-cell>
          <table:table-cell table:style-name="Tabuľka10.C3" office:value-type="string">
            <text:p text:style-name="P45">393,02</text:p>
          </table:table-cell>
        </table:table-row>
        <table:table-row table:style-name="Tabuľka10.1">
          <table:table-cell table:style-name="Tabuľka10.A4" office:value-type="string">
            <text:p text:style-name="P92"/>
          </table:table-cell>
          <table:table-cell table:style-name="Tabuľka10.B4" office:value-type="string">
            <text:p text:style-name="P68"/>
          </table:table-cell>
          <table:table-cell table:style-name="Tabuľka10.C4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66">Krátkodobé záväzky z toho: </text:p>
          </table:table-cell>
          <table:table-cell table:style-name="Tabuľka10.B5" office:value-type="string">
            <text:p text:style-name="P68"/>
          </table:table-cell>
          <table:table-cell table:style-name="Tabuľka10.C5" office:value-type="string">
            <text:p text:style-name="P68"/>
          </table:table-cell>
        </table:table-row>
        <table:table-row table:style-name="Tabuľka10.1">
          <table:table-cell table:style-name="Tabuľka10.A6" office:value-type="string">
            <text:list xml:id="list93354578434865" text:continue-numbering="true" text:style-name="WW8Num8">
              <text:list-item>
                <text:p text:style-name="P141">záväzky voči dodávateľom</text:p>
              </text:list-item>
            </text:list>
          </table:table-cell>
          <table:table-cell table:style-name="Tabuľka10.B6" office:value-type="string">
            <text:p text:style-name="P73">977,90</text:p>
          </table:table-cell>
          <table:table-cell table:style-name="Tabuľka10.C6" office:value-type="string">
            <text:p text:style-name="P82">945,75</text:p>
          </table:table-cell>
        </table:table-row>
        <table:table-row table:style-name="Tabuľka10.7">
          <table:table-cell table:style-name="Tabuľka10.A7" office:value-type="string">
            <text:list xml:id="list93355665551093" text:continue-numbering="true" text:style-name="WW8Num8">
              <text:list-item>
                <text:p text:style-name="P141">záväzky voči zamestnancom</text:p>
              </text:list-item>
            </text:list>
          </table:table-cell>
          <table:table-cell table:style-name="Tabuľka10.B7" office:value-type="string">
            <text:p text:style-name="P73">56890,43</text:p>
          </table:table-cell>
          <table:table-cell table:style-name="Tabuľka10.C7" office:value-type="string">
            <text:p text:style-name="P82">54678,779</text:p>
          </table:table-cell>
        </table:table-row>
        <table:table-row table:style-name="Tabuľka10.1">
          <table:table-cell table:style-name="Tabuľka10.A8" office:value-type="string">
            <text:list xml:id="list93355643860539" text:continue-numbering="true" text:style-name="WW8Num8">
              <text:list-item>
                <text:p text:style-name="P141">záväzky voči poisťovniam </text:p>
              </text:list-item>
            </text:list>
          </table:table-cell>
          <table:table-cell table:style-name="Tabuľka10.B8" office:value-type="string">
            <text:p text:style-name="P73">36503,84</text:p>
          </table:table-cell>
          <table:table-cell table:style-name="Tabuľka10.C8" office:value-type="string">
            <text:p text:style-name="P82">34862,54</text:p>
          </table:table-cell>
        </table:table-row>
        <table:table-row table:style-name="Tabuľka10.1">
          <table:table-cell table:style-name="Tabuľka10.A9" office:value-type="string">
            <text:list xml:id="list93355155696976" text:continue-numbering="true" text:style-name="WW8Num8">
              <text:list-item>
                <text:p text:style-name="P141">záväzky voči daňovému úradu</text:p>
              </text:list-item>
            </text:list>
          </table:table-cell>
          <table:table-cell table:style-name="Tabuľka10.B9" office:value-type="string">
            <text:p text:style-name="P73">7476,29</text:p>
          </table:table-cell>
          <table:table-cell table:style-name="Tabuľka10.C9" office:value-type="string">
            <text:p text:style-name="P82">7775,56</text:p>
          </table:table-cell>
        </table:table-row>
        <table:table-row table:style-name="Tabuľka10.10">
          <table:table-cell table:style-name="Tabuľka10.A10" office:value-type="string">
            <text:list xml:id="list93355185067674" text:continue-numbering="true" text:style-name="WW8Num8">
              <text:list-item>
                <text:p text:style-name="P142">ostatné záväzky</text:p>
              </text:list-item>
            </text:list>
          </table:table-cell>
          <table:table-cell table:style-name="Tabuľka10.B10" office:value-type="string">
            <text:p text:style-name="P73">118,64</text:p>
          </table:table-cell>
          <table:table-cell table:style-name="Tabuľka10.C10" office:value-type="string">
            <text:p text:style-name="P82">97,42</text:p>
          </table:table-cell>
        </table:table-row>
        <table:table-row table:style-name="Tabuľka10.11">
          <table:table-cell table:style-name="Tabuľka10.A11" office:value-type="string">
            <text:p text:style-name="P23"><text:s text:c="3"/>- <text:s text:c="7"/><text:span text:style-name="T99">zábezpeka stravného </text:span></text:p>
          </table:table-cell>
          <table:table-cell table:style-name="Tabuľka10.B11" office:value-type="string">
            <text:p text:style-name="P73">5550,83</text:p>
          </table:table-cell>
          <table:table-cell table:style-name="Tabuľka10.C11" office:value-type="string">
            <text:p text:style-name="P82">3246,79</text:p>
          </table:table-cell>
        </table:table-row>
      </table:table>
      <text:p text:style-name="P15"/>
      <text:p text:style-name="P28">Čl. V</text:p>
      <text:p text:style-name="P28">Informácie o výnosoch a nákladoch </text:p>
      <text:p text:style-name="P28"/>
      <text:list xml:id="list844186425" text:style-name="WW8Num13">
        <text:list-item>
          <text:p text:style-name="P123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5">Opis /číslo účtu a názov/ </text:p>
          </table:table-cell>
          <table:table-cell table:style-name="Tabuľka11.A1" office:value-type="string">
            <text:p text:style-name="P65"/>
          </table:table-cell>
          <table:table-cell table:style-name="Tabuľka11.C1" office:value-type="string">
            <text:p text:style-name="P47"><text:span text:style-name="T84">Suma k 31.12.20</text:span><text:span text:style-name="T85">2</text:span><text:span text:style-name="T90">5</text:span></text:p>
          </table:table-cell>
        </table:table-row>
        <table:table-row table:style-name="Tabuľka11.2">
          <table:table-cell table:style-name="Tabuľka11.A2" office:value-type="string">
            <text:p text:style-name="P67">602 – Školné</text:p>
            <text:p text:style-name="P74">602001 – Tržby za stravné</text:p>
            <text:p text:style-name="P75">602002 – Tržby z RN</text:p>
          </table:table-cell>
          <table:table-cell table:style-name="Tabuľka11.B2" office:value-type="string">
            <text:p text:style-name="P76"/>
          </table:table-cell>
          <table:table-cell table:style-name="Tabuľka11.C2" office:value-type="string">
            <text:p text:style-name="P82">10780,00</text:p>
            <text:p text:style-name="P82">18646,70</text:p>
            <text:p text:style-name="P82">13727,16</text:p>
          </table:table-cell>
        </table:table-row>
        <table:table-row table:style-name="Tabuľka11.1">
          <table:table-cell table:style-name="Tabuľka11.A3" office:value-type="string">
            <text:p text:style-name="P67">691 – výnosy z BT z rozpočtu obce</text:p>
          </table:table-cell>
          <table:table-cell table:style-name="Tabuľka11.B3" office:value-type="string">
            <text:p text:style-name="P68"/>
          </table:table-cell>
          <table:table-cell table:style-name="Tabuľka11.C3" office:value-type="string">
            <text:p text:style-name="P82">149868,65</text:p>
          </table:table-cell>
        </table:table-row>
        <table:table-row table:style-name="Tabuľka11.1">
          <table:table-cell table:style-name="Tabuľka11.A1" office:value-type="string">
            <text:p text:style-name="P72">693 – výnosy z BT zo Štátneho rozpočtu</text:p>
          </table:table-cell>
          <table:table-cell table:style-name="Tabuľka11.B4" office:value-type="string">
            <text:p text:style-name="P68"/>
          </table:table-cell>
          <table:table-cell table:style-name="Tabuľka11.C4" office:value-type="string">
            <text:p text:style-name="P82">1120596,52</text:p>
          </table:table-cell>
        </table:table-row>
      </table:table>
      <text:p text:style-name="P67"/>
      <text:p text:style-name="P12"/>
      <text:list xml:id="list93353658092032" text:continue-numbering="true" text:style-name="WW8Num13">
        <text:list-item>
          <text:p text:style-name="P123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5">Opis /číslo účtu a názov/ </text:p>
          </table:table-cell>
          <table:table-cell table:style-name="Tabuľka12.A1" office:value-type="string">
            <text:p text:style-name="P65"/>
          </table:table-cell>
          <table:table-cell table:style-name="Tabuľka12.C1" office:value-type="string">
            <text:p text:style-name="P47"><text:span text:style-name="T84">Suma k 31.12.20</text:span><text:span text:style-name="T88">2</text:span><text:span text:style-name="T90">5</text:span></text:p>
          </table:table-cell>
        </table:table-row>
        <table:table-row table:style-name="Tabuľka12.1">
          <table:table-cell table:style-name="Tabuľka12.A1" office:value-type="string">
            <text:list xml:id="list1577121162" text:style-name="WW8Num5">
              <text:list-item>
                <text:p text:style-name="P143"><text:s/>spotrebované nákupy</text:p>
              </text:list-item>
            </text:list>
          </table:table-cell>
          <table:table-cell table:style-name="Tabuľka12.B2" office:value-type="string">
            <text:p text:style-name="P68"/>
          </table:table-cell>
          <table:table-cell table:style-name="Tabuľka12.C2" office:value-type="string">
            <text:p text:style-name="P68"/>
          </table:table-cell>
        </table:table-row>
        <table:table-row table:style-name="Tabuľka12.1">
          <table:table-cell table:style-name="Tabuľka12.A3" office:value-type="string">
            <text:p text:style-name="P67">501 - Spotreba materiálu </text:p>
          </table:table-cell>
          <table:table-cell table:style-name="Tabuľka12.B3" office:value-type="string">
            <text:p text:style-name="P77"/>
          </table:table-cell>
          <table:table-cell table:style-name="Tabuľka12.C3" office:value-type="string">
            <text:p text:style-name="P82">38195,53</text:p>
          </table:table-cell>
        </table:table-row>
        <table:table-row table:style-name="Tabuľka12.4">
          <table:table-cell table:style-name="Tabuľka12.A4" office:value-type="string">
            <text:p text:style-name="P67"><text:span text:style-name="T109">501001- </text:span><text:span text:style-name="T108">Spotreba potravín v ŠJ</text:span></text:p>
          </table:table-cell>
          <table:table-cell table:style-name="Tabuľka12.B4" office:value-type="string">
            <text:p text:style-name="P77"/>
          </table:table-cell>
          <table:table-cell table:style-name="Tabuľka12.C4" office:value-type="string">
            <text:p text:style-name="P83">19379,29</text:p>
          </table:table-cell>
        </table:table-row>
        <table:table-row table:style-name="Tabuľka12.5">
          <table:table-cell table:style-name="Tabuľka12.A8" office:value-type="string">
            <text:p text:style-name="P84">501004-Spotreba potravín v ŠJ z dotácie stravy</text:p>
          </table:table-cell>
          <table:table-cell table:style-name="Tabuľka12.B8" office:value-type="string">
            <text:p text:style-name="P77"/>
          </table:table-cell>
          <table:table-cell table:style-name="Tabuľka12.C8" office:value-type="string">
            <text:p text:style-name="P83">79669,30</text:p>
          </table:table-cell>
        </table:table-row>
        <table:table-row table:style-name="Tabuľka12.5">
          <table:table-cell table:style-name="Tabuľka12.A6" office:value-type="string">
            <text:p text:style-name="P78">502 - Energie</text:p>
          </table:table-cell>
          <table:table-cell table:style-name="Tabuľka12.B6" office:value-type="string">
            <text:p text:style-name="P77"/>
          </table:table-cell>
          <table:table-cell table:style-name="Tabuľka12.C6" office:value-type="string">
            <text:p text:style-name="P83">17646,73</text:p>
          </table:table-cell>
        </table:table-row>
        <table:table-row table:style-name="Tabuľka12.1">
          <table:table-cell table:style-name="Tabuľka12.A8" office:value-type="string">
            <text:p text:style-name="P79">511 – Opravy a udržiavanie</text:p>
          </table:table-cell>
          <table:table-cell table:style-name="Tabuľka12.B8" office:value-type="string">
            <text:p text:style-name="P77"/>
          </table:table-cell>
          <table:table-cell table:style-name="Tabuľka12.C8" office:value-type="string">
            <text:p text:style-name="P83">21407,22 <text:s/></text:p>
            <text:p text:style-name="P83"/>
          </table:table-cell>
        </table:table-row>
        <table:table-row table:style-name="Tabuľka12.1">
          <table:table-cell table:style-name="Tabuľka12.A8" office:value-type="string">
            <text:p text:style-name="P67">518 - Ostatné služby </text:p>
          </table:table-cell>
          <table:table-cell table:style-name="Tabuľka12.B8" office:value-type="string">
            <text:p text:style-name="P77"/>
          </table:table-cell>
          <table:table-cell table:style-name="Tabuľka12.C8" office:value-type="string">
            <text:p text:style-name="P85">31125,32</text:p>
          </table:table-cell>
        </table:table-row>
        <table:table-row table:style-name="Tabuľka12.1">
          <table:table-cell table:style-name="Tabuľka12.A1" office:value-type="string">
            <text:list xml:id="list93354082775747" text:continue-numbering="true" text:style-name="WW8Num5">
              <text:list-item>
                <text:p text:style-name="P143"><text:s/>osobné náklady</text:p>
              </text:list-item>
            </text:list>
          </table:table-cell>
          <table:table-cell table:style-name="Tabuľka12.B9" office:value-type="string">
            <text:p text:style-name="P68"/>
          </table:table-cell>
          <table:table-cell table:style-name="Tabuľka12.C9" office:value-type="string">
            <text:p text:style-name="P68"/>
          </table:table-cell>
        </table:table-row>
        <table:table-row table:style-name="Tabuľka12.10">
          <table:table-cell table:style-name="Tabuľka12.A10" office:value-type="string">
            <text:p text:style-name="P67">521 - Mzdové náklady </text:p>
          </table:table-cell>
          <table:table-cell table:style-name="Tabuľka12.B10" office:value-type="string">
            <text:p text:style-name="P77"/>
          </table:table-cell>
          <table:table-cell table:style-name="Tabuľka12.C10" office:value-type="string">
            <text:p text:style-name="P85">766668,54</text:p>
          </table:table-cell>
        </table:table-row>
        <table:table-row table:style-name="Tabuľka12.1">
          <table:table-cell table:style-name="Tabuľka12.A11" office:value-type="string">
            <text:p text:style-name="P67">524 - Zákonné sociálne náklady</text:p>
          </table:table-cell>
          <table:table-cell table:style-name="Tabuľka12.B11" office:value-type="string">
            <text:p text:style-name="P77"/>
          </table:table-cell>
          <table:table-cell table:style-name="Tabuľka12.C11" office:value-type="string">
            <text:p text:style-name="P85">271971,07</text:p>
          </table:table-cell>
        </table:table-row>
        <table:table-row table:style-name="Tabuľka12.1">
          <table:table-cell table:style-name="Tabuľka12.A12" office:value-type="string">
            <text:p text:style-name="P67">525 - Ostatné sociálne náklady</text:p>
          </table:table-cell>
          <table:table-cell table:style-name="Tabuľka12.B12" office:value-type="string">
            <text:p text:style-name="P77"/>
          </table:table-cell>
          <table:table-cell table:style-name="Tabuľka12.C12" office:value-type="string">
            <text:p text:style-name="P85">3603,70</text:p>
          </table:table-cell>
        </table:table-row>
        <table:table-row table:style-name="Tabuľka12.13">
          <table:table-cell table:style-name="Tabuľka12.A13" office:value-type="string">
            <text:p text:style-name="P67">527 - Zákonné sociálne náklady </text:p>
          </table:table-cell>
          <table:table-cell table:style-name="Tabuľka12.B13" office:value-type="string">
            <text:p text:style-name="P77"/>
          </table:table-cell>
          <table:table-cell table:style-name="Tabuľka12.C13" office:value-type="string">
            <text:p text:style-name="P85">18749,77</text:p>
          </table:table-cell>
        </table:table-row>
      </table:table>
      <text:p text:style-name="P14"/>
      <text:p text:style-name="P14"/>
      <text:p text:style-name="P28">Čl. VI</text:p>
      <text:p text:style-name="P28">Informácie o rozpočte a hodnotenie plnenia rozpočtu </text:p>
      <text:p text:style-name="P28"/>
      <text:p text:style-name="P62"><text:span text:style-name="T6">Informácie o rozpočte a hodnotenie plnenia rozpočtu - </text:span><text:span text:style-name="T21">tabuľka č.12-14</text:span></text:p>
      <text:p text:style-name="P16"/>
      <text:p text:style-name="P16"/>
      <text:p text:style-name="P16"/>
      <text:p text:style-name="P16"><text:soft-page-break/>Rozpočet výdavkov:</text:p>
      <text:p text:style-name="P18">08 02 Základné vzdelanie – <text:span text:style-name="T100">normatívne prostriedky </text:span><text:span text:style-name="T101">ŠR</text:span>:</text:p>
      <text:p text:style-name="P20"><text:span text:style-name="T39">schválený vo výške</text:span><text:span text:style-name="T50"> </text:span><text:span text:style-name="T64">837177,00 </text:span><text:span text:style-name="T39">eur</text:span></text:p>
      <text:p text:style-name="P20"><text:span text:style-name="T39">skutočnosť vo výške </text:span><text:span text:style-name="T64">869229,00</text:span><text:span text:style-name="T39"> eur</text:span></text:p>
      <text:p text:style-name="P20"><text:span text:style-name="T8">08 02 Základné vzdelanie – </text:span><text:span text:style-name="T9">ne</text:span><text:span text:style-name="T10">normatívne prostriedky </text:span><text:span text:style-name="T11">ŠR</text:span><text:span text:style-name="T8">:</text:span></text:p>
      <text:p text:style-name="P20"><text:span text:style-name="T39">schválený vo výške</text:span><text:span text:style-name="T50"> </text:span><text:span text:style-name="T64">58806,00</text:span><text:span text:style-name="T39"> eur</text:span></text:p>
      <text:p text:style-name="P20"><text:span text:style-name="T51">skutočnosť vo výške </text:span><text:span text:style-name="T64">79126,85</text:span><text:span text:style-name="T51"> eur</text:span></text:p>
      <text:p text:style-name="P21"><text:span text:style-name="T22">08 02 Základné vzdelanie – </text:span><text:span text:style-name="T23">príspevok na špecifiká na podporu detí a žiakov z Ukrajiny</text:span></text:p>
      <text:p text:style-name="P20"><text:span text:style-name="T39">schválený vo výške</text:span><text:span text:style-name="T50"> </text:span><text:span text:style-name="T64">3172,00</text:span><text:span text:style-name="T39"> eur</text:span></text:p>
      <text:p text:style-name="P20"><text:span text:style-name="T52">skutočnosť vo výške </text:span><text:span text:style-name="T64">1956,00</text:span><text:span text:style-name="T52"> eur</text:span></text:p>
      <text:p text:style-name="P104"><text:span text:style-name="T8">08 02 Základné vzdelanie - </text:span><text:span text:style-name="T11">ESF</text:span><text:span text:style-name="T8">:</text:span></text:p>
      <text:p text:style-name="P104"><text:span text:style-name="T39">schválený vo výške</text:span><text:span text:style-name="T50"> </text:span><text:span text:style-name="T66">54618</text:span><text:span text:style-name="T39"> eur</text:span></text:p>
      <text:p text:style-name="P104"><text:span text:style-name="T39">skutočnosť vo výške </text:span><text:span text:style-name="T66">55121,9</text:span><text:span text:style-name="T39"> eur</text:span></text:p>
      <text:p text:style-name="P106"><text:span text:style-name="T7">08 02 Základné vzdelanie – </text:span><text:span text:style-name="T11">od iných subj. formou dotácie alebo grantu</text:span><text:span text:style-name="T7">:</text:span></text:p>
      <text:p text:style-name="P104"><text:span text:style-name="T39">schválený vo výške</text:span><text:span text:style-name="T50"> </text:span><text:span text:style-name="T54">0,</text:span><text:span text:style-name="T53">00</text:span><text:span text:style-name="T39"> eur</text:span></text:p>
      <text:p text:style-name="P104"><text:span text:style-name="T39">skutočnosť vo výške </text:span><text:span text:style-name="T64">4190,29</text:span><text:span text:style-name="T39"> eur</text:span></text:p>
      <text:p text:style-name="P100"><text:span text:style-name="T124">08 02 Základné vzdelanie – </text:span><text:span text:style-name="T125">vrátené príjmy</text:span><text:span text:style-name="T124">:</text:span></text:p>
      <text:p text:style-name="P105"><text:span text:style-name="T39">schválený vo výške</text:span><text:span text:style-name="T50"> </text:span><text:span text:style-name="T54">0,</text:span><text:span text:style-name="T53">00</text:span><text:span text:style-name="T39"> eur</text:span></text:p>
      <text:p text:style-name="P100"><text:span text:style-name="T117">skutočnosť vo výške </text:span><text:span text:style-name="T118">4181,93 </text:span><text:span text:style-name="T117">eur</text:span></text:p>
      <text:p text:style-name="P101"><text:span text:style-name="T8"/></text:p>
      <text:p text:style-name="P101"><text:span text:style-name="T8">08 </text:span><text:span text:style-name="T15">03 Školské jedálne – prostriedky ŠR </text:span><text:span text:style-name="T16">(navýšenie platov, odmeny)</text:span><text:span text:style-name="T15">:</text:span></text:p>
      <text:p text:style-name="P101"><text:span text:style-name="T39">schválený vo výške</text:span><text:span text:style-name="T50"> </text:span><text:span text:style-name="T67">0</text:span><text:span text:style-name="T64">,00</text:span><text:span text:style-name="T39"> eur</text:span></text:p>
      <text:p text:style-name="P101"><text:span text:style-name="T119">skutočnosť vo výške </text:span><text:span text:style-name="T121">6877</text:span><text:span text:style-name="T120">,00</text:span><text:span text:style-name="T119"> eur</text:span></text:p>
      <text:p text:style-name="P102"><text:span text:style-name="T8">08 </text:span><text:span text:style-name="T15">03 Školské jedálne – prostriedky ŠR</text:span><text:span text:style-name="T16">(rozdiel finančnej normy a dotácie stravy)</text:span><text:span text:style-name="T15">:</text:span></text:p>
      <text:p text:style-name="P102"><text:span text:style-name="T39">schválený vo výške</text:span><text:span text:style-name="T50"> </text:span><text:span text:style-name="T67">0</text:span><text:span text:style-name="T64">,00</text:span><text:span text:style-name="T39"> eur</text:span></text:p>
      <text:p text:style-name="P102"><text:span text:style-name="T119">skutočnosť vo výške </text:span><text:span text:style-name="T122">25133,98</text:span><text:span text:style-name="T119"> eur</text:span></text:p>
      <text:p text:style-name="P102"><text:span text:style-name="T8">08 </text:span><text:span text:style-name="T15">03 Školské jedálne – prostriedky ŠR</text:span><text:span text:style-name="T16">(dotácia na stravu)</text:span><text:span text:style-name="T15">:</text:span></text:p>
      <text:p text:style-name="P102"><text:span text:style-name="T39">schválený vo výške</text:span><text:span text:style-name="T50"> </text:span><text:span text:style-name="T68">11800</text:span><text:span text:style-name="T67">0</text:span><text:span text:style-name="T64">,00</text:span><text:span text:style-name="T39"> eur</text:span></text:p>
      <text:p text:style-name="P102"><text:span text:style-name="T119">skutočnosť vo výške </text:span><text:span text:style-name="T122">80267,22</text:span><text:span text:style-name="T119"> eur</text:span></text:p>
      <text:p text:style-name="P20"><text:span text:style-name="T22">08 03 Školské jedálne – </text:span><text:span text:style-name="T31">BT od Obce</text:span><text:span text:style-name="T22">:</text:span></text:p>
      <text:p text:style-name="P20"><text:span text:style-name="T39">schválený vo výške </text:span><text:span text:style-name="T65">92</text:span><text:span text:style-name="T55">000,00</text:span><text:span text:style-name="T51"> </text:span><text:span text:style-name="T39">eur</text:span></text:p>
      <text:p text:style-name="P20"><text:span text:style-name="T51">skutočnosť vo výške </text:span><text:span text:style-name="T65">92000</text:span><text:span text:style-name="T55">,00</text:span><text:span text:style-name="T51"> eur</text:span></text:p>
      <text:p text:style-name="P20"><text:soft-page-break/><text:span text:style-name="T51"/></text:p>
      <text:p text:style-name="P103"><text:span text:style-name="T22">08 03 Školské jedálne –</text:span><text:span text:style-name="T31"> </text:span><text:span text:style-name="T32">Potraviny</text:span><text:span text:style-name="T22">:</text:span></text:p>
      <text:p text:style-name="P103"><text:span text:style-name="T39">schválený vo výške </text:span><text:span text:style-name="T69">30</text:span><text:span text:style-name="T55">000,00</text:span><text:span text:style-name="T51"> </text:span><text:span text:style-name="T39">eur</text:span></text:p>
      <text:p text:style-name="P103"><text:span text:style-name="T51">skutočnosť vo výške </text:span><text:span text:style-name="T69">14384,33</text:span><text:span text:style-name="T51"> eur</text:span></text:p>
      <text:p text:style-name="P103"><text:span text:style-name="T22">08 03 Školské jedálne – </text:span><text:span text:style-name="T18">Finančné operácie</text:span><text:span text:style-name="T22">:</text:span></text:p>
      <text:p text:style-name="P103"><text:span text:style-name="T39">schválený vo výške </text:span><text:span text:style-name="T69">0,00</text:span><text:span text:style-name="T51"> </text:span><text:span text:style-name="T39">eur</text:span></text:p>
      <text:p text:style-name="P103"><text:span text:style-name="T51">skutočnosť vo výške </text:span><text:span text:style-name="T69">4946,70</text:span><text:span text:style-name="T51"> eur</text:span></text:p>
      <text:p text:style-name="P103"><text:span text:style-name="T8"/></text:p>
      <text:p text:style-name="P103"><text:span text:style-name="T8">08 </text:span><text:span text:style-name="T15">0</text:span><text:span text:style-name="T17">4</text:span><text:span text:style-name="T15"> Školsk</text:span><text:span text:style-name="T17">é družiny</text:span><text:span text:style-name="T15"> – prostriedky ŠR </text:span><text:span text:style-name="T16">(navýšenie platov, odmeny)</text:span><text:span text:style-name="T15">:</text:span></text:p>
      <text:p text:style-name="P103"><text:span text:style-name="T39">schválený vo výške</text:span><text:span text:style-name="T50"> </text:span><text:span text:style-name="T67">0</text:span><text:span text:style-name="T64">,00</text:span><text:span text:style-name="T39"> eur</text:span></text:p>
      <text:p text:style-name="P103"><text:span text:style-name="T119">skutočnosť vo výške </text:span><text:span text:style-name="T123">2910,70</text:span><text:span text:style-name="T119"> eur</text:span></text:p>
      <text:p text:style-name="P18">08 04 Školské družiny</text:p>
      <text:p text:style-name="P20"><text:span text:style-name="T39">schválený vo výške </text:span><text:span text:style-name="T65">4300</text:span><text:span text:style-name="T55">0,00</text:span><text:span text:style-name="T39"> eur</text:span></text:p>
      <text:p text:style-name="P20"><text:span text:style-name="T51">skutočnosť vo výške </text:span><text:span text:style-name="T65">43000,</text:span><text:span text:style-name="T55">00</text:span><text:span text:style-name="T51"> eur</text:span></text:p>
      <text:p text:style-name="P108">08 04 Školské družiny – <text:span text:style-name="T136">z vráteného školeného:</text:span></text:p>
      <text:p text:style-name="P103"><text:span text:style-name="T39">schválený vo výške </text:span><text:span text:style-name="T55">0,00</text:span><text:span text:style-name="T39"> eur</text:span></text:p>
      <text:p text:style-name="P103"><text:span text:style-name="T71">skutočnosť vo výške </text:span><text:span text:style-name="T72">10686,72 </text:span><text:span text:style-name="T71">eur</text:span></text:p>
      <text:p text:style-name="P111"/>
      <text:p text:style-name="P109"><text:span text:style-name="T103"><text:s/>R</text:span><text:span text:style-name="T102">ozpočet príjmov: </text:span></text:p>
      <text:p text:style-name="P110"><text:span text:style-name="T137">P</text:span>ríjem NP POP za r. 2024</text:p>
      <text:p text:style-name="P112"><text:span text:style-name="T134">skutočnosť vo výške</text:span><text:span text:style-name="T135"> </text:span><text:span text:style-name="T133">4551,50</text:span><text:span text:style-name="T134"> eur</text:span></text:p>
      <text:p text:style-name="P107"><text:span text:style-name="T134">P</text:span><text:span text:style-name="T130">ríjem z vratiek</text:span></text:p>
      <text:p text:style-name="P113"><text:span text:style-name="T130">skutočnosť vo výške 56,93</text:span></text:p>
      <text:p text:style-name="P21"><text:span text:style-name="T24">P</text:span><text:span text:style-name="T25">oplatky a platby za predaj tovarov <text:s/>- RN</text:span></text:p>
      <text:p text:style-name="P20"><text:span text:style-name="T56">skutočnosť vo výške </text:span><text:span text:style-name="T46">13</text:span><text:span text:style-name="T69">546,35</text:span><text:span text:style-name="T56"> eur</text:span></text:p>
      <text:p text:style-name="P20"><text:span text:style-name="T12">O</text:span><text:span text:style-name="T13">d iných subjektov, napr. formou dotácie alebo grantu</text:span></text:p>
      <text:p text:style-name="P20"><text:span text:style-name="T57">skutočnosť vo výške </text:span><text:span text:style-name="T69">4190,29</text:span><text:span text:style-name="T57"> eur</text:span></text:p>
      <text:p text:style-name="P19">Z úhrad stravy</text:p>
      <text:p text:style-name="P20"><text:span text:style-name="T58">skutočnosť vo výške </text:span><text:span text:style-name="T69">20802,12 </text:span><text:span text:style-name="T58">eur</text:span></text:p>
      <text:p text:style-name="P20"><text:span text:style-name="T12">O</text:span><text:span text:style-name="T13">d </text:span><text:span text:style-name="T14">fyzických osôb alebo právnických osôb podľa osobitného predpisu – </text:span><text:span text:style-name="T36">Šk. klub</text:span></text:p>
      <text:p text:style-name="P20"><text:span text:style-name="T57">skutočnosť vo výške </text:span><text:span text:style-name="T69">107</text:span><text:span text:style-name="T46">80,00</text:span><text:span text:style-name="T53"> </text:span><text:span text:style-name="T57">eur</text:span></text:p>
      <text:p text:style-name="P17"/>
      <text:p text:style-name="P17"><text:soft-page-break/>Finančné operácie:</text:p>
      <text:p text:style-name="P20"><text:span text:style-name="T59">skutočnosť vo výške </text:span><text:span text:style-name="T70">16817,26</text:span><text:span text:style-name="T60"> </text:span><text:span text:style-name="T59">eur</text:span></text:p>
      <text:p text:style-name="P28"/>
      <text:p text:style-name="P28">Čl. VII</text:p>
      <text:p text:style-name="P28">Informácie o skutočnostiach, ktoré nastali po dni, ku ktorému sa zostavuje účtovná závierka </text:p>
      <text:p text:style-name="P28">do dňa zostavenia účtovnej závierky</text:p>
      <text:p text:style-name="P80"/>
      <text:p text:style-name="P36">Informácie o skutočnostiach, ktoré nastali po dni, ku ktorému sa zostavuje účtovná závierka do dňa zostavenia účtovnej závierky</text:p>
      <text:list xml:id="list3681064358" text:style-name="WW8Num2">
        <text:list-item>
          <text:p text:style-name="P98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98">dôvody pre zmenu výšky rezerv a opravných položiek,</text:p>
        </text:list-item>
        <text:list-item>
          <text:p text:style-name="P98">zmeny významných položiek dlhodobého finančného majetku,</text:p>
        </text:list-item>
        <text:list-item>
          <text:p text:style-name="P98">vydané dlhopisy a iné cenné papiere,</text:p>
        </text:list-item>
        <text:list-item>
          <text:p text:style-name="P98">zmena právnej formy účtovnej jednotky,</text:p>
        </text:list-item>
        <text:list-item>
          <text:p text:style-name="P98">mimoriadne udalosti, ak majú vplyv na hospodárenie účtovnej jednotky, napríklad živelné pohromy,</text:p>
        </text:list-item>
        <text:list-item>
          <text:p text:style-name="P98">iné mimoriadne skutočnosti</text:p>
        </text:list-item>
      </text:list>
      <text:p text:style-name="P62"><text:span text:style-name="T21">Po 31. decembri </text:span><text:span text:style-name="T26">20</text:span><text:span text:style-name="T27">2</text:span><text:span text:style-name="T28">5</text:span><text:span text:style-name="T21"> nenastali také udalosti, ktoré by si vyžadovali zverejnenie alebo vykázanie v účtovnej závierke za rok 20</text:span><text:span text:style-name="T29">2</text:span><text:span text:style-name="T30">5</text:span><text:span text:style-name="T21">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4-23T14:10:51.363000000</meta:creation-date>
    <dc:date>2026-04-28T09:33:52.752000000</dc:date>
    <meta:editing-duration>PT2H11M53S</meta:editing-duration>
    <meta:editing-cycles>13</meta:editing-cycles>
    <meta:generator>LibreOffice/6.4.4.2$Windows_X86_64 LibreOffice_project/3d775be2011f3886db32dfd395a6a6d1ca2630ff</meta:generator>
    <meta:print-date>2026-04-28T09:13:37.906000000</meta:print-date>
    <meta:document-statistic meta:table-count="12" meta:image-count="0" meta:object-count="0" meta:page-count="9" meta:paragraph-count="358" meta:word-count="2120" meta:character-count="14727" meta:non-whitespace-character-count="12153"/>
  </office:meta>
</office:document-meta>
</file>