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5050468 <text:s text:c="7"/>DIČ 2121863656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LEVIK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ierova <text:s text:c="2"/>742/10</text:span></text:p>
      <text:p text:style-name="P2"><text:span text:style-name="T3">PSČ<text:tab/><text:tab/>Názov obce</text:span></text:p>
      <text:p text:style-name="P2"><text:span text:style-name="T3">05901<text:tab/><text:tab/>Spišská Belá</text:span></text:p>
      <text:p text:style-name="P6"/>
      <text:p text:style-name="P2"><text:span text:style-name="T3">IČO<text:tab/><text:tab/>DIČ</text:span></text:p>
      <text:p text:style-name="P2"><text:span text:style-name="T3">550504468 <text:tab/>2121863656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vyhotovená za predpokladu nepretržitej činnosti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7416792584034959282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5050468 <text:s text:c="5"/>DIČ 2121863656</text:span></text:p>
      <text:p text:style-name="P8"/>
      <text:p text:style-name="P8"/>
      <text:list xml:id="list6927575148082710560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4343549674535205090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9856538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oceňované nákupnou cenou, účtovanie spôsobom B</text:span></text:p>
      <text:p text:style-name="P10"/>
      <text:p text:style-name="P2"><text:span text:style-name="T4"/></text:p>
      <text:p text:style-name="P2"><text:span text:style-name="T2">* </text:span><text:span text:style-name="T3">Oceňovanie pohľadávok</text:span></text:p>
      <text:p text:style-name="P2"><text:span text:style-name="T2">*tieto účtovné prípady sa v bežnom účtovnom sa oceňovali nominálnou hodnotou</text:span></text:p>
      <text:p text:style-name="P8"/>
      <text:list xml:id="list39876272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9856628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  <text:list-item>
          <text:p text:style-name="P15"><text:span text:style-name="T2">*tieto účtovné prípady sa v bežnom účtovnom období nevyskytli</text:span></text:p>
        </text:list-item>
      </text:list>
      <text:p text:style-name="P8"/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3">(2) Informácie o záväzkoch</text:span></text:p>
      <text:list xml:id="list1191692057642754434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<text:span text:style-name="T1">Poznámky Úč <text:s/>MÚJ 3 – 01<text:tab/><text:tab/><text:tab/><text:tab/>IČO<text:tab/>55050468 <text:s text:c="3"/>DIČ <text:s/>2121863656</text:span></text:p>
      <text:p text:style-name="P2"><text:span text:style-name="T1"/></text:p>
      <text:list xml:id="list39853189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/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9865322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987146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3</meta:editing-cycles>
    <meta:print-date>2015-06-19T16:02:00</meta:print-date>
    <meta:creation-date>2024-02-16T19:30:00</meta:creation-date>
    <dc:date>2026-05-01T19:58:14.25</dc:date>
    <meta:editing-duration>PT4S</meta:editing-duration>
    <meta:generator>OpenOffice/4.1.16$Win32 OpenOffice.org_project/4116m3$Build-9816</meta:generator>
    <meta:document-statistic meta:table-count="4" meta:image-count="0" meta:object-count="0" meta:page-count="3" meta:paragraph-count="91" meta:word-count="499" meta:character-count="3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