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B2" style:family="table-cell" style:data-style-name="N0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1.B3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550052002 <text:s text:c="5"/>DIČ 2121955946</text:span></text:p>
      <text:p text:style-name="P4"/>
      <text:p text:style-name="P3"><text:span text:style-name="T3">POZNÁMKY k účtovnej závierke mikro účtovnej jednotky k 31.12.20</text:span><text:span text:style-name="T5">25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LEV TOUR <text:s/>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Mierova <text:s/>742/10</text:span></text:p>
      <text:p text:style-name="P2"><text:span text:style-name="T3">PSČ<text:tab/><text:tab/>Názov obce</text:span></text:p>
      <text:p text:style-name="P2"><text:span text:style-name="T3">05901<text:tab/><text:tab/>Spišská Belá</text:span></text:p>
      <text:p text:style-name="P6"/>
      <text:p text:style-name="P2"><text:span text:style-name="T3">IČO<text:tab/><text:tab/>DIČ</text:span></text:p>
      <text:p text:style-name="P2"><text:span text:style-name="T3">55052002<text:tab/>2121955946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B2" office:value-type="float" office:value="2">
            <text:p text:style-name="P2"><text:span text:style-name="T3">2</text:span></text:p>
          </table:table-cell>
          <table:table-cell table:style-name="Tabuľka1.A2" office:value-type="string">
            <text:p text:style-name="P2"><text:span text:style-name="T3">1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B3" office:value-type="float" office:value="2">
            <text:p text:style-name="P2"><text:span text:style-name="T3">2</text:span></text:p>
          </table:table-cell>
          <table:table-cell table:style-name="Tabuľka1.A3" office:value-type="string">
            <text:p text:style-name="P2"><text:span text:style-name="T3">1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závierka bola vyhotovená za predpokladu nepretržitej činnosti.</text:span></text:p>
      <text:p text:style-name="P8"/>
      <text:p text:style-name="P2"><text:span text:style-name="T3">(2) Spôsob oceňovania jednotlivých zložiek majetku a záväzkov</text:span></text:p>
      <text:p text:style-name="P6"/>
      <text:list xml:id="list4921565095452770551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nevyskytli </text:span></text:p>
      <text:p text:style-name="P8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55052002 <text:s text:c="6"/>DIČ 2121955946</text:span></text:p>
      <text:p text:style-name="P8"/>
      <text:p text:style-name="P8"/>
      <text:list xml:id="list1241043933904767933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Účtovný prípad sa nevyskytol</text:span></text:p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1182461644499500346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42592245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v nákupných cenách</text:span></text:p>
      <text:p text:style-name="P10"/>
      <text:p text:style-name="P2"><text:span text:style-name="T4"/></text:p>
      <text:p text:style-name="P2"><text:span text:style-name="T2">* </text:span><text:span text:style-name="T3">Oceňovanie pohľadávok</text:span></text:p>
      <text:p text:style-name="P2"><text:span text:style-name="T2">*tieto účtovné prípady sa v bežnom účtovnom období nevyskytli</text:span></text:p>
      <text:p text:style-name="P2"><text:span text:style-name="T2">Pohľadávky sú oceňované v nominálnych hodnotách</text:span></text:p>
      <text:p text:style-name="P8"/>
      <text:list xml:id="list42594852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42594403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  <text:list-item>
          <text:p text:style-name="P15"><text:span text:style-name="T2">*tieto účtovné prípady sa v bežnom účtovnom období nevyskytli</text:span></text:p>
        </text:list-item>
      </text:list>
      <text:p text:style-name="P8"/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5"/>nemá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2"><text:span text:style-name="T3">(2) Informácie o záväzkoch</text:span></text:p>
      <text:list xml:id="list2771300018091925666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2"><text:span text:style-name="T2"/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2"><text:span text:style-name="T1">Poznámky Úč <text:s/>MÚJ 3 – 01<text:tab/><text:tab/><text:tab/><text:tab/>IČO<text:tab/>550052002 <text:s text:c="3"/>DIČ <text:s/>2121</text:span><text:bookmark text:name="Bookmark"/><text:span text:style-name="T1">955946</text:span></text:p>
      <text:p text:style-name="P8"/>
      <text:list xml:id="list42601972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string">
            <text:p text:style-name="P19"><text:span text:style-name="T2"/></text:p>
          </table:table-cell>
        </table:table-row>
      </table:table>
      <text:p text:style-name="P18"/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42623055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42617930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3</meta:editing-cycles>
    <meta:print-date>2015-06-19T16:02:00</meta:print-date>
    <meta:creation-date>2024-02-16T19:30:00</meta:creation-date>
    <dc:date>2026-05-01T22:33:13.45</dc:date>
    <meta:editing-duration>PT4S</meta:editing-duration>
    <meta:generator>OpenOffice/4.1.16$Win32 OpenOffice.org_project/4116m3$Build-9816</meta:generator>
    <meta:document-statistic meta:table-count="4" meta:image-count="0" meta:object-count="0" meta:page-count="3" meta:paragraph-count="92" meta:word-count="500" meta:character-count="35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