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</style:style>
    <style:style style:name="P12" style:family="paragraph" style:parent-style-name="List_20_Paragraph" style:list-style-name="WWNum22">
      <style:paragraph-properties fo:margin-top="0cm" fo:margin-bottom="0cm" fo:line-height="100%"/>
    </style:style>
    <style:style style:name="P13" style:family="paragraph" style:parent-style-name="List_20_Paragraph" style:list-style-name="WWNum2">
      <style:paragraph-properties fo:margin-top="0cm" fo:margin-bottom="0cm" fo:line-height="100%"/>
    </style:style>
    <style:style style:name="P14" style:family="paragraph" style:parent-style-name="List_20_Paragraph" style:list-style-name="WWNum9">
      <style:paragraph-properties fo:margin-top="0cm" fo:margin-bottom="0cm" fo:line-height="100%"/>
    </style:style>
    <style:style style:name="P15" style:family="paragraph" style:parent-style-name="List_20_Paragraph" style:list-style-name="WWNum15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/>
    </style:style>
    <style:style style:name="P17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známky Úč <text:s/>MÚJ 3 – 01<text:tab/><text:tab/><text:tab/><text:tab/>IČO<text:tab/>36455954 <text:s text:c="5"/>DIČ 2020021300</text:span></text:p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Renova RN, s.r.o. 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Moskovská 8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5"/>
      <text:p text:style-name="P2"><text:span text:style-name="T3">IČO<text:tab/><text:tab/>DIČ</text:span></text:p>
      <text:p text:style-name="P2"><text:span text:style-name="T3">36455954<text:tab/>2020021300</text:span></text:p>
      <text:p text:style-name="P5"/>
      <text:p text:style-name="P2"><text:span text:style-name="T3">Obchodná spoločnosť zabezpečuje služby montáž káblových zväzkov</text:span></text:p>
      <text:p text:style-name="P2"><text:span text:style-name="T3">(2) Údaje o konsolidovanom celku – nie</text:span></text:p>
      <text:p text:style-name="P5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5">
            <text:p text:style-name="P2"><text:span text:style-name="T3">5</text:span></text:p>
          </table:table-cell>
          <table:table-cell table:style-name="Tabuľka1.B2" office:value-type="float" office:value="4">
            <text:p text:style-name="P2"><text:span text:style-name="T3">4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4</text:span></text:p>
          </table:table-cell>
          <table:table-cell table:style-name="Tabuľka1.C3" office:value-type="float" office:value="4">
            <text:p text:style-name="P2"><text:span text:style-name="T3">4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2</text:span></text:p>
          </table:table-cell>
          <table:table-cell table:style-name="Tabuľka1.A3" office:value-type="string">
            <text:p text:style-name="P2"><text:span text:style-name="T3">2</text:span></text:p>
          </table:table-cell>
        </table:table-row>
      </table:table>
      <text:p text:style-name="P5"/>
      <text:p text:style-name="P5"/>
      <text:p text:style-name="P5"/>
      <text:p text:style-name="P2"><text:span text:style-name="T5">Článok II</text:span></text:p>
      <text:p text:style-name="P3"><text:span text:style-name="T3">Informácie o prijatých postupoch</text:span></text:p>
      <text:p text:style-name="P8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7"/>
      <text:p text:style-name="P2"><text:span text:style-name="T3">(2) Spôsob oceňovania jednotlivých zložiek majetku a záväzkov</text:span></text:p>
      <text:p text:style-name="P5"/>
      <text:list xml:id="list31691145527600386" text:style-name="WWNum22">
        <text:list-item>
          <text:p text:style-name="P12"><text:span text:style-name="T3"><text:s/>Oceňovanie dlhodobého nehmotného majetku</text:span></text:p>
        </text:list-item>
      </text:list>
      <text:p text:style-name="P2"><text:span text:style-name="T4">Oceňovanie nekúpeného dlhodobého nehmotného majetku</text:span></text:p>
      <text:p text:style-name="P2"><text:span text:style-name="T2">*tieto účtovné prípady sa v bežnom účtovnom <text:s/>období nevyskytli </text:span></text:p>
      <text:p text:style-name="P7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7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7"/>
      <text:p text:style-name="P7"/>
      <text:list xml:id="list4179274068396477786" text:style-name="WWNum2">
        <text:list-item>
          <text:p text:style-name="P13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9"/>
      <text:p text:style-name="P2"><text:span text:style-name="T2">Obstarávacou cenou, rovnomerný odpis</text:span></text:p>
      <text:p text:style-name="P7"><text:soft-page-break/></text:p>
      <text:p text:style-name="P7"/>
      <text:p text:style-name="P2"><text:span text:style-name="T1">Poznámky Úč <text:s/>MÚJ 3 – 01<text:tab/><text:tab/><text:tab/><text:tab/>IČO<text:tab/>36455954<text:tab/>DIČ 2020021300</text:span></text:p>
      <text:p text:style-name="P9"/>
      <text:p text:style-name="P9"/>
      <text:p text:style-name="P9"/>
      <text:p text:style-name="P2"><text:span text:style-name="T4">Oceňovanie dlhodobého hmotného majetku obstaraného vlastnou činnosťou</text:span></text:p>
      <text:p text:style-name="P7"/>
      <text:p text:style-name="P2"><text:span text:style-name="T2">*tieto účtovné prípady sa v bežnom účtovnom období nevyskytli</text:span></text:p>
      <text:p text:style-name="P7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7"/>
      <text:p text:style-name="P7"/>
      <text:p text:style-name="P7"/>
      <text:list xml:id="list3172129577460102501" text:style-name="WWNum9">
        <text:list-item>
          <text:p text:style-name="P14"><text:span text:style-name="T3">Oceňovanie dlhodobého finančného majetku</text:span></text:p>
        </text:list-item>
      </text:list>
      <text:p text:style-name="P2"><text:span text:style-name="T2">Dlhodobý finančný majetok oceňovaný nominálnou menovitou <text:s/>hodnotou</text:span></text:p>
      <text:p text:style-name="P7"/>
      <text:list xml:id="list35477152" text:continue-numbering="true" text:style-name="WWNum9">
        <text:list-item>
          <text:p text:style-name="P14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4">Zásoby sa oceňujú obstarávacou cenou, predávaný tovar sa účtuje spôsobom A,</text:span></text:p>
      <text:p text:style-name="P2"><text:span text:style-name="T4">PH <text:s/>spôsobom B </text:span></text:p>
      <text:list xml:id="list35448189" text:continue-numbering="true" text:style-name="WWNum9">
        <text:list-item>
          <text:p text:style-name="P14"><text:span text:style-name="T3">Oceňovanie pohľadávok</text:span></text:p>
        </text:list-item>
      </text:list>
      <text:p text:style-name="P2"><text:span text:style-name="T2">*Pohľadávky sa pri ich vzniku oceňovali nominálnou hodnotou</text:span></text:p>
      <text:p text:style-name="P7"/>
      <text:list xml:id="list35476412" text:continue-numbering="true" text:style-name="WWNum9">
        <text:list-item>
          <text:p text:style-name="P14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7"/>
      <text:list xml:id="list35451580" text:continue-numbering="true" text:style-name="WWNum9">
        <text:list-item>
          <text:p text:style-name="P14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7"/>
      <text:p text:style-name="P7"/>
      <text:p text:style-name="P7"/>
      <text:p text:style-name="P2"><text:span text:style-name="T3">(3) Spôsob zostavenia odpisového plánu pre dlhodobý majetok</text:span></text:p>
      <text:p text:style-name="P2"><text:span text:style-name="T4">Spôsob odpisovania dlhodobého majetku</text:span></text:p>
      <text:p text:style-name="P2"><text:span text:style-name="T2">Rovnomerný odpis</text:span></text:p>
      <text:p text:style-name="P7"/>
      <text:p text:style-name="P2"><text:span text:style-name="T3">(2) Informácie o záväzkoch</text:span></text:p>
      <text:list xml:id="list4721775646917307575" text:style-name="WWNum15">
        <text:list-item>
          <text:p text:style-name="P15"><text:span text:style-name="T4">Informácie o celkovej sume zá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2"><text:span text:style-name="T1">Poznámky Úč <text:s/>MÚJ 3 – 01<text:tab/><text:tab/><text:tab/><text:tab/>IČO<text:tab/>36455954 <text:s text:c="7"/>DIČ <text:s/>2020021300</text:span></text:p>
      <text:p text:style-name="P7"/>
      <text:p text:style-name="P7"/>
      <text:list xml:id="list35459345" text:continue-numbering="true" text:style-name="WWNum15">
        <text:list-item>
          <text:p text:style-name="P15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9"><text:span text:style-name="T3">Záväzky</text:span></text:p>
          </table:table-cell>
          <table:table-cell table:style-name="Tabuľka3.B1" office:value-type="string">
            <text:p text:style-name="P19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8"><text:span text:style-name="T2">Záväzky, na ktoré boli zabezpečené záložné práva</text:span></text:p>
          </table:table-cell>
          <table:table-cell table:style-name="Tabuľka3.B2" office:value-type="string">
            <text:p text:style-name="P18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8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3" office:value-type="string">
            <text:p text:style-name="P20"/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5" office:value-type="string">
            <text:p text:style-name="P20"/>
          </table:table-cell>
          <table:table-cell table:style-name="Tabuľka3.B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18"><text:span text:style-name="T3">Celková suma</text:span></text:p>
          </table:table-cell>
          <table:table-cell table:style-name="Tabuľka3.B6" office:value-type="string">
            <text:p text:style-name="P18"><text:span text:style-name="T2">0</text:span></text:p>
          </table:table-cell>
        </table:table-row>
      </table:table>
      <text:p text:style-name="P17"/>
      <text:p text:style-name="P1"><text:span text:style-name="T3">(3) Informácie o vlastných akciách - nemá</text:span></text:p>
      <text:p text:style-name="P1"><text:span text:style-name="T3">Dôvod nadobudnutia vlastných akcií:</text:span></text:p>
      <text:p text:style-name="P4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5"/>
          </table:table-cell>
          <table:table-cell table:style-name="Tabuľka4.E3" table:number-columns-spanned="0" office:value-type="string">
            <text:p text:style-name="P5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7"/>
          </table:table-cell>
          <table:table-cell table:style-name="Tabuľka4.E4" table:number-columns-spanned="0" office:value-type="string">
            <text:p text:style-name="P7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7"/>
          </table:table-cell>
          <table:table-cell table:style-name="Tabuľka4.E4" table:number-columns-spanned="0" office:value-type="string">
            <text:p text:style-name="P7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7"/>
          </table:table-cell>
          <table:covered-table-cell/>
          <table:table-cell table:style-name="Tabuľka4.B6" office:value-type="string">
            <text:p text:style-name="P7"/>
          </table:table-cell>
          <table:table-cell table:style-name="Tabuľka4.E6" table:number-columns-spanned="0" office:value-type="string">
            <text:p text:style-name="P7"/>
          </table:table-cell>
        </table:table-row>
      </table:table>
      <text:p text:style-name="P6"/>
      <text:list xml:id="list35455432" text:continue-numbering="true" text:style-name="WWNum15">
        <text:list-item>
          <text:p text:style-name="P16"><text:span text:style-name="T3"><text:s/>Informácia o ekonomickom prepojení so závislými osobami.</text:span></text:p>
        </text:list-item>
      </text:list>
      <text:p text:style-name="P1"><text:bookmark text:name="Bookmark"/><text:span text:style-name="T2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03T17:02:00</meta:print-date>
    <meta:creation-date>2025-04-13T17:58:00</meta:creation-date>
    <dc:date>2026-05-01T15:18:59.85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8" meta:word-count="480" meta: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