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T99" style:parent-style-name="Predvolenépísmoodseku" style:family="text">
      <style:text-properties fo:font-size="10pt" style:font-size-asian="10pt" style:font-size-complex="10pt"/>
    </style:style>
    <style:style style:name="T100" style:parent-style-name="Predvolenépísmoodseku" style:family="text">
      <style:text-properties fo:font-size="10pt" style:font-size-asian="10pt" style:font-size-complex="10pt"/>
    </style:style>
    <style:style style:name="T101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97"/><text:span text:style-name="T2"><text:s text:c="4"/>Poznámky Úč MÚJ 3-01</text:span></text:p>
      <text:p text:style-name="P3"/>
      <text:p text:style-name="Standard"/>
      <text:p text:style-name="Standard"/>
      <text:p text:style-name="Standard"/>
      <text:p text:style-name="Standard"/>
      <text:p text:style-name="Standard"><text:s text:c="61"/>P O Z N Á M K Y</text:p>
      <text:p text:style-name="Standard"><text:s text:c="52"/><text:span text:style-name="T4"><text:s text:c="2"/>individuálnej účtovnej závierky</text:span></text:p>
      <text:p text:style-name="P5"><text:s text:c="76"/>k 31.12.2025</text:p>
      <text:p text:style-name="P6"/>
      <text:p text:style-name="P7"><text:s text:c="60"/>Za obdobie 01.01.2025 – 31.12.2025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Účtovná jednotka:<text:s/><text:s text:c="7"/><text:s/>The Prestige<text:s/>s.r.o.</text:p>
      <text:p text:style-name="P19">Sídlo:<text:s/><text:s text:c="28"/>Ždiarska 1, Košice</text:p>
      <text:p text:style-name="P20">DIČ:<text:s/><text:s text:c="29"/>2023609951</text:p>
      <text:p text:style-name="P21">IČO:<text:s/><text:s text:c="28"/>46842942</text:p>
      <text:p text:style-name="P22">SK NACE:<text:s text:c="18"/><text:s/>73.11.0 Reklamné agentúry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Predmet podnikania:<text:s/><text:s/>reklamné a marketingové služby</text:p>
      <text:p text:style-name="P60"/>
      <text:p text:style-name="P61"/>
      <text:p text:style-name="P62">Štatutárny orgán:<text:s/>Ján Štika<text:s/>– konateľ</text:p>
      <text:p text:style-name="P63"/>
      <text:p text:style-name="P64"/>
      <text:p text:style-name="P65">Štruktúra spoločníkov:</text:p>
      <text:p text:style-name="P66">Spoločník:<text:s/>-</text:p>
      <text:p text:style-name="P67"/>
      <text:p text:style-name="P68"/>
      <text:p text:style-name="P69"/>
      <text:p text:style-name="P70">Výška vkladu:<text:s/>5.000,00<text:s/>eur</text:p>
      <text:p text:style-name="P71">Vklad: <text:s text:c="11"/><text:s/>5.000,00 <text:s/>splatené</text:p>
      <text:p text:style-name="P72"/>
      <text:p text:style-name="P73"/>
      <text:p text:style-name="P74">Konateľ koná za spoločnosť samostatne.</text:p>
      <text:p text:style-name="P75">Majetok spolu:<text:s/><text:s text:c="59"/>21.257 eur</text:p>
      <text:p text:style-name="P76">HM:<text:s/><text:s text:c="26"/><text:s text:c="59"/>0 eur</text:p>
      <text:p text:style-name="P77">Zásoby:<text:s/><text:s text:c="20"/><text:s text:c="59"/><text:s/>0 eur</text:p>
      <text:p text:style-name="P78">Krátkodobé pohľadávky:<text:s/><text:s text:c="53"/>0 eur</text:p>
      <text:p text:style-name="P79">Vlastné imanie:<text:s/><text:s text:c="57"/>20.778 eur</text:p>
      <text:p text:style-name="P80">Základné imanie:<text:s/><text:s text:c="56"/>5.000<text:s/>eur</text:p>
      <text:p text:style-name="P81">Fondy:<text:s/><text:s text:c="75"/>500<text:s/>eur</text:p>
      <text:p text:style-name="P82">Krátkodobé záväzky:<text:s/><text:s text:c="54"/>28 eur</text:p>
      <text:p text:style-name="P83">Dlhodobé záväzky:<text:s text:c="3"/><text:s text:c="56"/><text:s/>0 eur</text:p>
      <text:p text:style-name="P84">Bežné bankové úvery:<text:s/><text:s text:c="55"/>0 eur</text:p>
      <text:p text:style-name="P85"/>
      <text:p text:style-name="P86"/>
      <text:p text:style-name="P87">HV pred zdanením:<text:s/><text:s text:c="53"/>1.353<text:s/>eur</text:p>
      <text:p text:style-name="P88">DzP:<text:s/><text:tab/><text:tab/><text:s text:c="7"/><text:s text:c="53"/>340 eur</text:p>
      <text:p text:style-name="P89">HV po zdanení: <text:s/><text:s text:c="6"/><text:s text:c="52"/>1.013 eur</text:p>
      <text:p text:style-name="P90"/>
      <text:p text:style-name="P91"/>
      <text:p text:style-name="P92"/>
      <text:p text:style-name="P93"/>
      <text:p text:style-name="P94">Spoločnosť zostavila účtovnú závierku za predpokladu nepretržitého pokračovania vo svojej činnosti.</text:p>
      <text:p text:style-name="P95"/>
      <text:p text:style-name="P96"/>
      <text:p text:style-name="P97"/>
      <text:p text:style-name="P98"/>
      <text:p text:style-name="Standard"><text:span text:style-name="T99">V Košiciach<text:s/></text:span><text:span text:style-name="T100">2.5.</text:span><text:span text:style-name="T101">.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okol</meta:initial-creator>
    <dc:creator>sokolova.vlasta@centrum.sk</dc:creator>
    <meta:creation-date>2026-05-02T15:22:00Z</meta:creation-date>
    <dc:date>2026-05-02T15:22:00Z</dc:date>
    <meta:print-date>2026-03-30T16:07:00Z</meta:print-date>
    <meta:template xlink:href="Normal" xlink:type="simple"/>
    <meta:editing-cycles>2</meta:editing-cycles>
    <meta:editing-duration>PT780S</meta:editing-duration>
    <meta:document-statistic meta:page-count="2" meta:paragraph-count="4" meta:word-count="332" meta:character-count="2227" meta:row-count="15" meta:non-whitespace-character-count="1899"/>
  </office:meta>
</office:document-meta>
</file>