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SECURKO PROJECT, s.r.o.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Štúrova 396, Kysucké Nové Mesto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05.10.202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statná stavebná inštalácia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5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5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<text:s/></text:span><text:span text:style-name="T75">predchádzajúce účtovné obdobie príslušným orgán</text:span><text:span text:style-name="T76">om účtovnej jednotky: <text:s/>15.6.2025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</text:span><text:span text:style-name="T81"> účtovníctve za účtovné obdobie od 01. januára 202</text:span><text:span text:style-name="T82">5 do 31. decembra 2025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</text:span><text:span text:style-name="T103">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<text:s/></text:span><text:span text:style-name="T126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7">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li v zdaňovacom období roku 202</text:span><text:span text:style-name="T599">5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5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5-03T09:43:00Z</meta:creation-date>
    <dc:date>2026-05-03T09:4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90" meta:row-count="56" meta:non-whitespace-character-count="6811"/>
  </office:meta>
</office:document-meta>
</file>