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916cm" fo:margin-left="-0.123cm" fo:margin-top="0cm" fo:margin-bottom="0cm" style:page-number="auto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cm"/>
    </style:style>
    <style:style style:name="Tabuľka1.C" style:family="table-column">
      <style:table-column-properties style:column-width="0.596cm"/>
    </style:style>
    <style:style style:name="Tabuľka1.D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89cm"/>
    </style:style>
    <style:style style:name="Tabuľka1.O" style:family="table-column">
      <style:table-column-properties style:column-width="0.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2" style:family="table">
      <style:table-properties style:width="17.346cm" fo:margin-left="0.445cm" fo:margin-top="0cm" fo:margin-bottom="0cm" table:align="left" style:writing-mode="lr-tb"/>
    </style:style>
    <style:style style:name="Tabuľka2.A" style:family="table-column">
      <style:table-column-properties style:column-width="5.055cm"/>
    </style:style>
    <style:style style:name="Tabuľka2.B" style:family="table-column">
      <style:table-column-properties style:column-width="12.291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.4" style:family="table-row">
      <style:table-row-properties style:min-row-height="0.314cm" style:keep-together="true" fo:keep-together="auto"/>
    </style:style>
    <style:style style:name="Tabuľka3" style:family="table">
      <style:table-properties style:width="17.29cm" fo:margin-top="0cm" fo:margin-bottom="0cm" table:align="right" style:writing-mode="lr-tb"/>
    </style:style>
    <style:style style:name="Tabuľka3.A" style:family="table-column">
      <style:table-column-properties style:column-width="4.999cm"/>
    </style:style>
    <style:style style:name="Tabuľka3.B" style:family="table-column">
      <style:table-column-properties style:column-width="12.291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" style:family="table">
      <style:table-properties style:width="17.29cm" fo:margin-top="0cm" fo:margin-bottom="0cm" table:align="right" style:writing-mode="lr-tb"/>
    </style:style>
    <style:style style:name="Tabuľka4.A" style:family="table-column">
      <style:table-column-properties style:column-width="4.999cm"/>
    </style:style>
    <style:style style:name="Tabuľka4.B" style:family="table-column">
      <style:table-column-properties style:column-width="12.291cm"/>
    </style:style>
    <style:style style:name="Tabuľka4.1" style:family="table-row">
      <style:table-row-properties style:min-row-height="0.50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" style:family="table">
      <style:table-properties style:width="17.306cm" fo:margin-left="0.501cm" fo:margin-top="0cm" fo:margin-bottom="0cm" table:align="left" style:writing-mode="lr-tb"/>
    </style:style>
    <style:style style:name="Tabuľka5.A" style:family="table-column">
      <style:table-column-properties style:column-width="8.181cm"/>
    </style:style>
    <style:style style:name="Tabuľka5.B" style:family="table-column">
      <style:table-column-properties style:column-width="4.56cm"/>
    </style:style>
    <style:style style:name="Tabuľka5.C" style:family="table-column">
      <style:table-column-properties style:column-width="4.565cm"/>
    </style:style>
    <style:style style:name="Tabuľka5.1" style:family="table-row">
      <style:table-row-properties style:min-row-height="0.501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7.237cm" fo:margin-left="0.501cm" fo:margin-top="0cm" fo:margin-bottom="0cm" table:align="left" style:writing-mode="lr-tb"/>
    </style:style>
    <style:style style:name="Tabuľka6.A" style:family="table-column">
      <style:table-column-properties style:column-width="5.745cm"/>
    </style:style>
    <style:style style:name="Tabuľka6.B" style:family="table-column">
      <style:table-column-properties style:column-width="5.747cm"/>
    </style:style>
    <style:style style:name="Tabuľka6.1" style:family="table-row">
      <style:table-row-properties style:min-row-height="0.501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7.29cm" fo:margin-top="0cm" fo:margin-bottom="0cm" table:align="right" style:writing-mode="lr-tb"/>
    </style:style>
    <style:style style:name="Tabuľka7.A" style:family="table-column">
      <style:table-column-properties style:column-width="11.102cm"/>
    </style:style>
    <style:style style:name="Tabuľka7.B" style:family="table-column">
      <style:table-column-properties style:column-width="6.188cm"/>
    </style:style>
    <style:style style:name="Tabuľka7.1" style:family="table-row">
      <style:table-row-properties style:min-row-height="0.501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" style:family="table">
      <style:table-properties style:width="17.237cm" fo:margin-left="0.501cm" fo:margin-top="0cm" fo:margin-bottom="0cm" table:align="left" style:writing-mode="lr-tb"/>
    </style:style>
    <style:style style:name="Tabuľka8.A" style:family="table-column">
      <style:table-column-properties style:column-width="4.309cm"/>
    </style:style>
    <style:style style:name="Tabuľka8.1" style:family="table-row">
      <style:table-row-properties style:min-row-height="0.501cm"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8.B2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uľka9" style:family="table">
      <style:table-properties style:width="17.156cm" fo:margin-left="0.501cm" fo:margin-top="0cm" fo:margin-bottom="0cm" table:align="left" style:writing-mode="lr-tb"/>
    </style:style>
    <style:style style:name="Tabuľka9.A" style:family="table-column">
      <style:table-column-properties style:column-width="8.578cm"/>
    </style:style>
    <style:style style:name="Tabuľka9.1" style:family="table-row">
      <style:table-row-properties style:min-row-height="0.501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" style:family="table">
      <style:table-properties style:width="17.849cm" fo:margin-left="-0.123cm" fo:margin-top="0cm" fo:margin-bottom="0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6cm"/>
    </style:style>
    <style:style style:name="Tabuľka10.C" style:family="table-column">
      <style:table-column-properties style:column-width="1.857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4cm"/>
    </style:style>
    <style:style style:name="Tabuľka10.H" style:family="table-column">
      <style:table-column-properties style:column-width="1.842cm"/>
    </style:style>
    <style:style style:name="Tabuľka10.1" style:family="table-row">
      <style:table-row-properties style:min-row-height="2.159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0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0.2" style:family="table-row">
      <style:table-row-properties style:min-row-height="1.08cm" style:keep-together="true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0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0.3" style:family="table-row">
      <style:table-row-properties style:min-row-height="0.508cm" style:keep-together="true" fo:keep-together="auto"/>
    </style:style>
    <style:style style:name="Tabuľka10.6" style:family="table-row">
      <style:table-row-properties style:min-row-height="0.72cm" style:keep-together="true" fo:keep-together="auto"/>
    </style:style>
    <style:style style:name="Tabuľka11" style:family="table">
      <style:table-properties style:width="18.944cm" fo:margin-left="-0.123cm" fo:margin-right="-1.221cm" fo:margin-top="0cm" fo:margin-bottom="0cm" table:align="margins" style:writing-mode="lr-tb"/>
    </style:style>
    <style:style style:name="Tabuľka11.A" style:family="table-column">
      <style:table-column-properties style:column-width="3.014cm" style:rel-column-width="1709*"/>
    </style:style>
    <style:style style:name="Tabuľka11.B" style:family="table-column">
      <style:table-column-properties style:column-width="1.401cm" style:rel-column-width="794*"/>
    </style:style>
    <style:style style:name="Tabuľka11.F" style:family="table-column">
      <style:table-column-properties style:column-width="1.399cm" style:rel-column-width="793*"/>
    </style:style>
    <style:style style:name="Tabuľka11.L" style:family="table-column">
      <style:table-column-properties style:column-width="1.926cm" style:rel-column-width="1092*"/>
    </style:style>
    <style:style style:name="Tabuľka11.1" style:family="table-row">
      <style:table-row-properties style:min-row-height="1.799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1.2" style:family="table-row">
      <style:table-row-properties style:min-row-height="0.72cm" style:keep-together="true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1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1.E2" style:family="table-cell" style:data-style-name="N0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1.3" style:family="table-row">
      <style:table-row-properties style:min-row-height="0.508cm" style:keep-together="true" fo:keep-together="auto"/>
    </style:style>
    <style:style style:name="Tabuľka11.A18" style:family="table-cell">
      <style:table-cell-properties style:vertical-align="bottom" fo:padding-left="0.123cm" fo:padding-right="0.123cm" fo:padding-top="0cm" fo:padding-bottom="0cm" fo:border="none"/>
    </style:style>
    <style:style style:name="Tabuľka12" style:family="table">
      <style:table-properties style:width="17.981cm" fo:margin-left="-0.191cm" fo:margin-top="0cm" fo:margin-bottom="0cm" table:align="left" style:writing-mode="lr-tb"/>
    </style:style>
    <style:style style:name="Tabuľka12.A" style:family="table-column">
      <style:table-column-properties style:column-width="10.536cm"/>
    </style:style>
    <style:style style:name="Tabuľka12.B" style:family="table-column">
      <style:table-column-properties style:column-width="7.445cm"/>
    </style:style>
    <style:style style:name="Tabuľka12.1" style:family="table-row">
      <style:table-row-properties style:min-row-height="0.501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" style:family="table">
      <style:table-properties style:width="17.981cm" fo:margin-left="-0.191cm" fo:margin-top="0cm" fo:margin-bottom="0cm" table:align="left" style:writing-mode="lr-tb"/>
    </style:style>
    <style:style style:name="Tabuľka13.A" style:family="table-column">
      <style:table-column-properties style:column-width="7.574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205cm"/>
    </style:style>
    <style:style style:name="Tabuľka13.1" style:family="table-row">
      <style:table-row-properties style:min-row-height="0.501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4" style:family="table">
      <style:table-properties style:width="17.845cm" fo:margin-left="-0.123cm" fo:margin-top="0cm" fo:margin-bottom="0cm" table:align="left" style:writing-mode="lr-tb"/>
    </style:style>
    <style:style style:name="Tabuľka14.A" style:family="table-column">
      <style:table-column-properties style:column-width="3.946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4cm"/>
    </style:style>
    <style:style style:name="Tabuľka14.D" style:family="table-column">
      <style:table-column-properties style:column-width="1.727cm"/>
    </style:style>
    <style:style style:name="Tabuľka14.E" style:family="table-column">
      <style:table-column-properties style:column-width="1.725cm"/>
    </style:style>
    <style:style style:name="Tabuľka14.G" style:family="table-column">
      <style:table-column-properties style:column-width="1.73cm"/>
    </style:style>
    <style:style style:name="Tabuľka14.H" style:family="table-column">
      <style:table-column-properties style:column-width="1.729cm"/>
    </style:style>
    <style:style style:name="Tabuľka14.I" style:family="table-column">
      <style:table-column-properties style:column-width="1.737cm"/>
    </style:style>
    <style:style style:name="Tabuľka14.1" style:family="table-row">
      <style:table-row-properties style:min-row-height="2.87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4.2" style:family="table-row">
      <style:table-row-properties style:min-row-height="0.508cm" style:keep-together="true" fo:keep-together="auto"/>
    </style:style>
    <style:style style:name="Tabuľka14.3" style:family="table-row">
      <style:table-row-properties style:min-row-height="0.72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5" style:family="table">
      <style:table-properties style:width="17.845cm" fo:margin-left="-0.123cm" fo:margin-top="0cm" fo:margin-bottom="0cm" table:align="left" style:writing-mode="lr-tb"/>
    </style:style>
    <style:style style:name="Tabuľka15.A" style:family="table-column">
      <style:table-column-properties style:column-width="3.916cm"/>
    </style:style>
    <style:style style:name="Tabuľka15.B" style:family="table-column">
      <style:table-column-properties style:column-width="2.027cm"/>
    </style:style>
    <style:style style:name="Tabuľka15.C" style:family="table-column">
      <style:table-column-properties style:column-width="2.321cm"/>
    </style:style>
    <style:style style:name="Tabuľka15.D" style:family="table-column">
      <style:table-column-properties style:column-width="3.194cm"/>
    </style:style>
    <style:style style:name="Tabuľka15.E" style:family="table-column">
      <style:table-column-properties style:column-width="3.159cm"/>
    </style:style>
    <style:style style:name="Tabuľka15.F" style:family="table-column">
      <style:table-column-properties style:column-width="0.51cm"/>
    </style:style>
    <style:style style:name="Tabuľka15.G" style:family="table-column">
      <style:table-column-properties style:column-width="2.718cm"/>
    </style:style>
    <style:style style:name="Tabuľka15.1" style:family="table-row">
      <style:table-row-properties style:min-row-height="1.62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C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5.2" style:family="table-row">
      <style:table-row-properties style:min-row-height="1.224cm" style:keep-together="true" fo:keep-together="auto"/>
    </style:style>
    <style:style style:name="Tabuľka15.C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5.3" style:family="table-row">
      <style:table-row-properties style:min-row-height="0.508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6" style:family="table">
      <style:table-properties style:width="17.979cm" fo:margin-left="-0.191cm" fo:margin-top="0cm" fo:margin-bottom="0cm" table:align="left" style:writing-mode="lr-tb"/>
    </style:style>
    <style:style style:name="Tabuľka16.A" style:family="table-column">
      <style:table-column-properties style:column-width="2.785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1cm"/>
    </style:style>
    <style:style style:name="Tabuľka16.E" style:family="table-column">
      <style:table-column-properties style:column-width="2.385cm"/>
    </style:style>
    <style:style style:name="Tabuľka16.G" style:family="table-column">
      <style:table-column-properties style:column-width="3.297cm"/>
    </style:style>
    <style:style style:name="Tabuľka16.1" style:family="table-row">
      <style:table-row-properties style:min-row-height="0.501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7" style:family="table">
      <style:table-properties style:width="17.914cm" fo:margin-left="-0.123cm" fo:margin-top="0cm" fo:margin-bottom="0cm" table:align="left" style:writing-mode="lr-tb"/>
    </style:style>
    <style:style style:name="Tabuľka17.A" style:family="table-column">
      <style:table-column-properties style:column-width="5.731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107cm"/>
    </style:style>
    <style:style style:name="Tabuľka17.1" style:family="table-row">
      <style:table-row-properties style:min-row-height="1.032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7.2" style:family="table-row">
      <style:table-row-properties style:min-row-height="0.501cm" style:keep-together="true" fo:keep-together="auto"/>
    </style:style>
    <style:style style:name="Tabuľka17.B2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17.C2" style:family="table-cell" style:data-style-name="N108">
      <style:table-cell-properties style:vertical-align="middle" fo:padding-left="0.191cm" fo:padding-right="0.191cm" fo:padding-top="0cm" fo:padding-bottom="0cm" fo:border="0.018cm solid #00000a"/>
    </style:style>
    <style:style style:name="Tabuľka18" style:family="table">
      <style:table-properties style:width="17.914cm" fo:margin-left="-0.123cm" fo:margin-top="0cm" fo:margin-bottom="0cm" table:align="left" style:writing-mode="lr-tb"/>
    </style:style>
    <style:style style:name="Tabuľka18.A" style:family="table-column">
      <style:table-column-properties style:column-width="5.724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4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057cm"/>
    </style:style>
    <style:style style:name="Tabuľka18.1" style:family="table-row">
      <style:table-row-properties style:min-row-height="0.50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7.914cm" fo:margin-left="-0.123cm" fo:margin-top="0cm" fo:margin-bottom="0cm" table:align="left" style:writing-mode="lr-tb"/>
    </style:style>
    <style:style style:name="Tabuľka19.A" style:family="table-column">
      <style:table-column-properties style:column-width="5.72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066cm"/>
    </style:style>
    <style:style style:name="Tabuľka19.1" style:family="table-row">
      <style:table-row-properties style:min-row-height="0.501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0" style:family="table">
      <style:table-properties style:width="17.979cm" fo:margin-left="-0.191cm" fo:margin-top="0cm" fo:margin-bottom="0cm" table:align="left" style:writing-mode="lr-tb"/>
    </style:style>
    <style:style style:name="Tabuľka20.A" style:family="table-column">
      <style:table-column-properties style:column-width="4.023cm"/>
    </style:style>
    <style:style style:name="Tabuľka20.B" style:family="table-column">
      <style:table-column-properties style:column-width="2.79cm"/>
    </style:style>
    <style:style style:name="Tabuľka20.D" style:family="table-column">
      <style:table-column-properties style:column-width="2.789cm"/>
    </style:style>
    <style:style style:name="Tabuľka20.E" style:family="table-column">
      <style:table-column-properties style:column-width="2.787cm"/>
    </style:style>
    <style:style style:name="Tabuľka20.F" style:family="table-column">
      <style:table-column-properties style:column-width="2.799cm"/>
    </style:style>
    <style:style style:name="Tabuľka20.1" style:family="table-row">
      <style:table-row-properties style:min-row-height="0.501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1" style:family="table">
      <style:table-properties style:width="17.983cm" fo:margin-left="-0.191cm" fo:margin-top="0cm" fo:margin-bottom="0cm" table:align="left" style:writing-mode="lr-tb"/>
    </style:style>
    <style:style style:name="Tabuľka21.A" style:family="table-column">
      <style:table-column-properties style:column-width="5.392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6cm"/>
    </style:style>
    <style:style style:name="Tabuľka21.1" style:family="table-row">
      <style:table-row-properties style:min-row-height="0.501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" style:family="table">
      <style:table-properties style:width="17.981cm" fo:margin-left="-0.191cm" fo:margin-top="0cm" fo:margin-bottom="0cm" table:align="left" style:writing-mode="lr-tb"/>
    </style:style>
    <style:style style:name="Tabuľka22.A" style:family="table-column">
      <style:table-column-properties style:column-width="4.343cm"/>
    </style:style>
    <style:style style:name="Tabuľka22.B" style:family="table-column">
      <style:table-column-properties style:column-width="2.727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732cm"/>
    </style:style>
    <style:style style:name="Tabuľka22.1" style:family="table-row">
      <style:table-row-properties style:min-row-height="1.072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.2" style:family="table-row">
      <style:table-row-properties style:min-row-height="0.501cm" style:keep-together="true" fo:keep-together="auto"/>
    </style:style>
    <style:style style:name="Tabuľka23" style:family="table">
      <style:table-properties style:width="17.981cm" fo:margin-left="-0.191cm" fo:margin-top="0cm" fo:margin-bottom="0cm" table:align="left" style:writing-mode="lr-tb"/>
    </style:style>
    <style:style style:name="Tabuľka23.A" style:family="table-column">
      <style:table-column-properties style:column-width="10.275cm"/>
    </style:style>
    <style:style style:name="Tabuľka23.B" style:family="table-column">
      <style:table-column-properties style:column-width="6.853cm"/>
    </style:style>
    <style:style style:name="Tabuľka23.C" style:family="table-column">
      <style:table-column-properties style:column-width="0.854cm"/>
    </style:style>
    <style:style style:name="Tabuľka23.1" style:family="table-row">
      <style:table-row-properties style:min-row-height="0.501cm" style:keep-together="true" fo:keep-together="auto"/>
    </style:style>
    <style:style style:name="Tabuľka23.A1" style:family="table-cell">
      <style:table-cell-properties fo:padding-left="0.191cm" fo:padding-right="0.191cm" fo:padding-top="0cm" fo:padding-bottom="0cm" fo:border="0.018cm solid #00000a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3.B3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4" style:family="table">
      <style:table-properties style:width="17.983cm" fo:margin-left="-0.191cm" fo:margin-top="0cm" fo:margin-bottom="0cm" table:align="left" style:writing-mode="lr-tb"/>
    </style:style>
    <style:style style:name="Tabuľka24.A" style:family="table-column">
      <style:table-column-properties style:column-width="5.392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6cm"/>
    </style:style>
    <style:style style:name="Tabuľka24.1" style:family="table-row">
      <style:table-row-properties style:min-row-height="0.501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5" style:family="table">
      <style:table-properties style:width="17.979cm" fo:margin-left="-0.191cm" fo:margin-top="0cm" fo:margin-bottom="0cm" table:align="left" style:writing-mode="lr-tb"/>
    </style:style>
    <style:style style:name="Tabuľka25.A" style:family="table-column">
      <style:table-column-properties style:column-width="6.743cm"/>
    </style:style>
    <style:style style:name="Tabuľka25.B" style:family="table-column">
      <style:table-column-properties style:column-width="2.245cm"/>
    </style:style>
    <style:style style:name="Tabuľka25.F" style:family="table-column">
      <style:table-column-properties style:column-width="2.254cm"/>
    </style:style>
    <style:style style:name="Tabuľka25.1" style:family="table-row">
      <style:table-row-properties style:min-row-height="0.501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5.B1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5.F16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6" style:family="table">
      <style:table-properties style:width="17.981cm" fo:margin-left="-0.191cm" fo:margin-top="0cm" fo:margin-bottom="0cm" table:align="left" style:writing-mode="lr-tb"/>
    </style:style>
    <style:style style:name="Tabuľka26.A" style:family="table-column">
      <style:table-column-properties style:column-width="10.185cm"/>
    </style:style>
    <style:style style:name="Tabuľka26.B" style:family="table-column">
      <style:table-column-properties style:column-width="7.796cm"/>
    </style:style>
    <style:style style:name="Tabuľka26.1" style:family="table-row">
      <style:table-row-properties style:min-row-height="0.501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6.B2" style:family="table-cell" style:data-style-name="N108">
      <style:table-cell-properties style:vertical-align="middle" fo:padding-left="0.191cm" fo:padding-right="0.191cm" fo:padding-top="0cm" fo:padding-bottom="0cm" fo:border="0.018cm solid #00000a"/>
    </style:style>
    <style:style style:name="Tabuľka26.B1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7" style:family="table">
      <style:table-properties style:width="17.983cm" fo:margin-left="-0.191cm" fo:margin-top="0cm" fo:margin-bottom="0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2cm"/>
    </style:style>
    <style:style style:name="Tabuľka27.D" style:family="table-column">
      <style:table-column-properties style:column-width="2.54cm"/>
    </style:style>
    <style:style style:name="Tabuľka27.F" style:family="table-column">
      <style:table-column-properties style:column-width="2.547cm"/>
    </style:style>
    <style:style style:name="Tabuľka27.1" style:family="table-row">
      <style:table-row-properties style:min-row-height="0.501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7.D7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8" style:family="table">
      <style:table-properties style:width="18.313cm" fo:margin-left="-0.123cm" fo:margin-top="0cm" fo:margin-bottom="0cm" table:align="left" style:writing-mode="lr-tb"/>
    </style:style>
    <style:style style:name="Tabuľka28.A" style:family="table-column">
      <style:table-column-properties style:column-width="7.373cm"/>
    </style:style>
    <style:style style:name="Tabuľka28.B" style:family="table-column">
      <style:table-column-properties style:column-width="2.732cm"/>
    </style:style>
    <style:style style:name="Tabuľka28.E" style:family="table-column">
      <style:table-column-properties style:column-width="2.743cm"/>
    </style:style>
    <style:style style:name="Tabuľka28.1" style:family="table-row">
      <style:table-row-properties style:min-row-height="0.501cm"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9" style:family="table">
      <style:table-properties style:width="17.981cm" fo:margin-left="-0.191cm" fo:margin-top="0cm" fo:margin-bottom="0cm" table:align="left" style:writing-mode="lr-tb"/>
    </style:style>
    <style:style style:name="Tabuľka29.A" style:family="table-column">
      <style:table-column-properties style:column-width="10.275cm"/>
    </style:style>
    <style:style style:name="Tabuľka29.B" style:family="table-column">
      <style:table-column-properties style:column-width="6.853cm"/>
    </style:style>
    <style:style style:name="Tabuľka29.C" style:family="table-column">
      <style:table-column-properties style:column-width="0.854cm"/>
    </style:style>
    <style:style style:name="Tabuľka29.1" style:family="table-row">
      <style:table-row-properties style:min-row-height="0.501cm" style:keep-together="true" fo:keep-together="auto"/>
    </style:style>
    <style:style style:name="Tabuľka29.A1" style:family="table-cell">
      <style:table-cell-properties fo:padding-left="0.191cm" fo:padding-right="0.191cm" fo:padding-top="0cm" fo:padding-bottom="0cm" fo:border="0.018cm solid #00000a"/>
    </style:style>
    <style:style style:name="Tabuľka2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9.B3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9.5" style:family="table-row">
      <style:table-row-properties style:min-row-height="0.45cm" style:keep-together="true" fo:keep-together="auto"/>
    </style:style>
    <style:style style:name="Tabuľka29.B5" style:family="table-cell" style:data-style-name="N108">
      <style:table-cell-properties style:vertical-align="middle" fo:padding-left="0.191cm" fo:padding-right="0.191cm" fo:padding-top="0cm" fo:padding-bottom="0cm" fo:border="0.018cm solid #00000a"/>
    </style:style>
    <style:style style:name="Tabuľka30" style:family="table">
      <style:table-properties style:width="17.981cm" fo:margin-left="-0.191cm" fo:margin-top="0cm" fo:margin-bottom="0cm" table:align="left" style:writing-mode="lr-tb"/>
    </style:style>
    <style:style style:name="Tabuľka30.A" style:family="table-column">
      <style:table-column-properties style:column-width="11.984cm"/>
    </style:style>
    <style:style style:name="Tabuľka30.B" style:family="table-column">
      <style:table-column-properties style:column-width="4.001cm"/>
    </style:style>
    <style:style style:name="Tabuľka30.C" style:family="table-column">
      <style:table-column-properties style:column-width="1.997cm"/>
    </style:style>
    <style:style style:name="Tabuľka30.1" style:family="table-row">
      <style:table-row-properties style:min-row-height="0.501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B4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31" style:family="table">
      <style:table-properties style:width="17.981cm" fo:margin-left="-0.191cm" fo:margin-top="0cm" fo:margin-bottom="0cm" table:align="left" style:writing-mode="lr-tb"/>
    </style:style>
    <style:style style:name="Tabuľka31.A" style:family="table-column">
      <style:table-column-properties style:column-width="6.72cm"/>
    </style:style>
    <style:style style:name="Tabuľka31.B" style:family="table-column">
      <style:table-column-properties style:column-width="5.669cm"/>
    </style:style>
    <style:style style:name="Tabuľka31.C" style:family="table-column">
      <style:table-column-properties style:column-width="5.592cm"/>
    </style:style>
    <style:style style:name="Tabuľka31.1" style:family="table-row">
      <style:table-row-properties style:min-row-height="0.501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2" style:family="table">
      <style:table-properties style:width="17.983cm" fo:margin-left="-0.191cm" fo:margin-top="0cm" fo:margin-bottom="0cm" table:align="left" style:writing-mode="lr-tb"/>
    </style:style>
    <style:style style:name="Tabuľka32.A" style:family="table-column">
      <style:table-column-properties style:column-width="5.043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cm"/>
    </style:style>
    <style:style style:name="Tabuľka32.D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422cm"/>
    </style:style>
    <style:style style:name="Tabuľka32.1" style:family="table-row">
      <style:table-row-properties style:min-row-height="0.501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3" style:family="table">
      <style:table-properties style:width="17.983cm" fo:margin-left="-0.191cm" fo:margin-top="0cm" fo:margin-bottom="0cm" table:align="left" style:writing-mode="lr-tb"/>
    </style:style>
    <style:style style:name="Tabuľka33.A" style:family="table-column">
      <style:table-column-properties style:column-width="5.392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6cm"/>
    </style:style>
    <style:style style:name="Tabuľka33.1" style:family="table-row">
      <style:table-row-properties style:min-row-height="0.501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4" style:family="table">
      <style:table-properties style:width="18.313cm" fo:margin-left="-0.123cm" fo:margin-top="0cm" fo:margin-bottom="0cm" table:align="left" style:writing-mode="lr-tb"/>
    </style:style>
    <style:style style:name="Tabuľka34.A" style:family="table-column">
      <style:table-column-properties style:column-width="7.373cm"/>
    </style:style>
    <style:style style:name="Tabuľka34.B" style:family="table-column">
      <style:table-column-properties style:column-width="2.732cm"/>
    </style:style>
    <style:style style:name="Tabuľka34.E" style:family="table-column">
      <style:table-column-properties style:column-width="2.743cm"/>
    </style:style>
    <style:style style:name="Tabuľka34.1" style:family="table-row">
      <style:table-row-properties style:min-row-height="0.501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4.B8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34.D8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5" style:family="table">
      <style:table-properties style:width="18.445cm" fo:margin-left="-0.191cm" fo:margin-top="0cm" fo:margin-bottom="0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223cm"/>
    </style:style>
    <style:style style:name="Tabuľka35.1" style:family="table-row">
      <style:table-row-properties style:min-row-height="0.501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6" style:family="table">
      <style:table-properties style:width="18.313cm" fo:margin-left="-0.123cm" fo:margin-top="0cm" fo:margin-bottom="0cm" table:align="left" style:writing-mode="lr-tb"/>
    </style:style>
    <style:style style:name="Tabuľka36.A" style:family="table-column">
      <style:table-column-properties style:column-width="7.373cm"/>
    </style:style>
    <style:style style:name="Tabuľka36.B" style:family="table-column">
      <style:table-column-properties style:column-width="2.732cm"/>
    </style:style>
    <style:style style:name="Tabuľka36.E" style:family="table-column">
      <style:table-column-properties style:column-width="2.743cm"/>
    </style:style>
    <style:style style:name="Tabuľka36.1" style:family="table-row">
      <style:table-row-properties style:min-row-height="0.501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7" style:family="table">
      <style:table-properties style:width="17.706cm" fo:margin-top="0cm" fo:margin-bottom="0cm" table:align="right" style:writing-mode="lr-tb"/>
    </style:style>
    <style:style style:name="Tabuľka37.A" style:family="table-column">
      <style:table-column-properties style:column-width="7.142cm"/>
    </style:style>
    <style:style style:name="Tabuľka37.B" style:family="table-column">
      <style:table-column-properties style:column-width="5.278cm"/>
    </style:style>
    <style:style style:name="Tabuľka37.C" style:family="table-column">
      <style:table-column-properties style:column-width="5.286cm"/>
    </style:style>
    <style:style style:name="Tabuľka37.1" style:family="table-row">
      <style:table-row-properties style:min-row-height="0.501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37.B1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none"/>
    </style:style>
    <style:style style:name="Tabuľka38" style:family="table">
      <style:table-properties style:width="17.791cm" fo:margin-left="0.002cm" fo:margin-top="0cm" fo:margin-bottom="0cm" table:align="left" style:writing-mode="lr-tb"/>
    </style:style>
    <style:style style:name="Tabuľka38.A" style:family="table-column">
      <style:table-column-properties style:column-width="12.226cm"/>
    </style:style>
    <style:style style:name="Tabuľka38.B" style:family="table-column">
      <style:table-column-properties style:column-width="5.565cm"/>
    </style:style>
    <style:style style:name="Tabuľka38.1" style:family="table-row">
      <style:table-row-properties style:min-row-height="0.501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8.2" style:family="table-row">
      <style:table-row-properties style:min-row-height="0.12cm" style:keep-together="true" fo:keep-together="auto"/>
    </style:style>
    <style:style style:name="Tabuľka38.B2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9" style:family="table">
      <style:table-properties style:width="17.791cm" fo:margin-left="0.002cm" fo:margin-top="0cm" fo:margin-bottom="0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565cm"/>
    </style:style>
    <style:style style:name="Tabuľka39.1" style:family="table-row">
      <style:table-row-properties style:min-row-height="0.501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40" style:family="table">
      <style:table-properties style:width="17.791cm" fo:margin-left="0.002cm" fo:margin-top="0cm" fo:margin-bottom="0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565cm"/>
    </style:style>
    <style:style style:name="Tabuľka40.1" style:family="table-row">
      <style:table-row-properties style:min-row-height="0.501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" style:family="table">
      <style:table-properties style:width="17.791cm" fo:margin-left="0.002cm" fo:margin-top="0cm" fo:margin-bottom="0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565cm"/>
    </style:style>
    <style:style style:name="Tabuľka41.1" style:family="table-row">
      <style:table-row-properties style:min-row-height="0.501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B2" style:family="table-cell" style:data-style-name="N108">
      <style:table-cell-properties style:vertical-align="middle" fo:padding-left="0.191cm" fo:padding-right="0.191cm" fo:padding-top="0cm" fo:padding-bottom="0cm" fo:border="0.018cm solid #00000a"/>
    </style:style>
    <style:style style:name="Tabuľka41.B5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42" style:family="table">
      <style:table-properties style:width="17.791cm" fo:margin-left="0.002cm" fo:margin-top="0cm" fo:margin-bottom="0cm" table:align="left" style:writing-mode="lr-tb"/>
    </style:style>
    <style:style style:name="Tabuľka42.A" style:family="table-column">
      <style:table-column-properties style:column-width="8.754cm"/>
    </style:style>
    <style:style style:name="Tabuľka42.B" style:family="table-column">
      <style:table-column-properties style:column-width="4.958cm"/>
    </style:style>
    <style:style style:name="Tabuľka42.C" style:family="table-column">
      <style:table-column-properties style:column-width="4.078cm"/>
    </style:style>
    <style:style style:name="Tabuľka42.1" style:family="table-row">
      <style:table-row-properties style:min-row-height="0.50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43" style:family="table">
      <style:table-properties style:width="17.791cm" fo:margin-left="0.002cm" fo:margin-top="0cm" fo:margin-bottom="0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565cm"/>
    </style:style>
    <style:style style:name="Tabuľka43.1" style:family="table-row">
      <style:table-row-properties style:min-row-height="0.50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4" style:family="table">
      <style:table-properties style:width="17.791cm" fo:margin-left="0.002cm" fo:margin-top="0cm" fo:margin-bottom="0cm" table:align="left" style:writing-mode="lr-tb"/>
    </style:style>
    <style:style style:name="Tabuľka44.A" style:family="table-column">
      <style:table-column-properties style:column-width="12.024cm"/>
    </style:style>
    <style:style style:name="Tabuľka44.B" style:family="table-column">
      <style:table-column-properties style:column-width="5.766cm"/>
    </style:style>
    <style:style style:name="Tabuľka44.1" style:family="table-row">
      <style:table-row-properties style:min-row-height="0.50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5" style:family="table">
      <style:table-properties style:width="17.722cm" fo:margin-top="0cm" fo:margin-bottom="0cm" table:align="center" style:writing-mode="lr-tb"/>
    </style:style>
    <style:style style:name="Tabuľka45.A" style:family="table-column">
      <style:table-column-properties style:column-width="11.979cm"/>
    </style:style>
    <style:style style:name="Tabuľka45.B" style:family="table-column">
      <style:table-column-properties style:column-width="5.743cm"/>
    </style:style>
    <style:style style:name="Tabuľka45.1" style:family="table-row">
      <style:table-row-properties style:min-row-height="0.501cm" style:keep-together="true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6" style:family="table">
      <style:table-properties style:width="17.847cm" fo:margin-top="0cm" fo:margin-bottom="0cm" table:align="center" style:writing-mode="lr-tb"/>
    </style:style>
    <style:style style:name="Tabuľka46.A" style:family="table-column">
      <style:table-column-properties style:column-width="12.104cm"/>
    </style:style>
    <style:style style:name="Tabuľka46.B" style:family="table-column">
      <style:table-column-properties style:column-width="5.743cm"/>
    </style:style>
    <style:style style:name="Tabuľka46.1" style:family="table-row">
      <style:table-row-properties style:min-row-height="0.501cm" style:keep-together="true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7" style:family="table">
      <style:table-properties style:width="17.847cm" fo:margin-top="0cm" fo:margin-bottom="0cm" table:align="center" style:writing-mode="lr-tb"/>
    </style:style>
    <style:style style:name="Tabuľka47.A" style:family="table-column">
      <style:table-column-properties style:column-width="12.104cm"/>
    </style:style>
    <style:style style:name="Tabuľka47.B" style:family="table-column">
      <style:table-column-properties style:column-width="5.743cm"/>
    </style:style>
    <style:style style:name="Tabuľka47.1" style:family="table-row">
      <style:table-row-properties style:min-row-height="0.501cm" style:keep-together="true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8" style:family="table">
      <style:table-properties style:width="10.144cm" fo:margin-top="0cm" fo:margin-bottom="0cm" table:align="center" style:writing-mode="lr-tb"/>
    </style:style>
    <style:style style:name="Tabuľka48.A" style:family="table-column">
      <style:table-column-properties style:column-width="4.196cm"/>
    </style:style>
    <style:style style:name="Tabuľka48.B" style:family="table-column">
      <style:table-column-properties style:column-width="5.948cm"/>
    </style:style>
    <style:style style:name="Tabuľka48.1" style:family="table-row">
      <style:table-row-properties style:min-row-height="0.501cm" style:keep-together="true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size="8pt" style:font-size-asian="8pt" style:language-asian="sk" style:country-asian="SK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name-complex="Calibri1" style:font-size-complex="8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name-complex="Calibri1" style:font-size-complex="8pt"/>
    </style:style>
    <style:style style:name="P12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1" style:font-size-complex="8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8pt" fo:font-style="italic" fo:font-weight="bold" style:font-size-asian="8pt" style:font-style-asian="italic" style:font-weight-asian="bold" style:font-name-complex="Calibri1" style:font-size-complex="8pt"/>
    </style:style>
    <style:style style:name="P24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cm" fo:line-height="100%"/>
      <style:text-properties fo:font-size="9pt" fo:font-style="italic" style:font-size-asian="9pt" style:font-style-asian="italic" style:font-size-complex="9pt"/>
    </style:style>
    <style:style style:name="P26" style:family="paragraph" style:parent-style-name="Standard">
      <style:paragraph-properties fo:margin-top="0cm" fo:margin-bottom="0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7" style:family="paragraph" style:parent-style-name="Standard">
      <style:paragraph-properties fo:margin-top="0cm" fo:margin-bottom="0cm" fo:line-height="100%"/>
      <style:text-properties fo:color="#000000" fo:font-size="8pt" style:font-size-asian="8pt" style:language-asian="sk" style:country-asian="SK" style:font-name-complex="Calibri1" style:font-size-complex="8pt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fo:color="#000000" fo:font-size="8pt" style:font-size-asian="8pt" style:language-asian="sk" style:country-asian="SK" style:font-size-complex="8pt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35" style:family="paragraph" style:parent-style-name="Standard">
      <style:paragraph-properties fo:margin-top="0cm" fo:margin-bottom="0cm" fo:line-height="100%"/>
      <style:text-properties fo:color="#000000" fo:font-size="8pt" style:font-size-asian="8pt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font-size-asian="8pt" style:font-size-complex="8pt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font-size-complex="8pt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fo:font-style="italic" fo:font-weight="bold" style:font-size-asian="8pt" style:language-asian="sk" style:country-asian="SK" style:font-style-asian="italic" style:font-weight-asian="bold" style:font-size-complex="8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style="italic" fo:font-weight="bold" style:font-size-asian="8pt" style:language-asian="sk" style:country-asian="SK" style:font-style-asian="italic" style:font-weight-asian="bold" style:font-size-complex="8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1pt" style:font-size-asian="11pt" style:language-asian="sk" style:country-asian="SK" style:font-name-complex="Calibri1"/>
    </style:style>
    <style:style style:name="P49" style:family="paragraph" style:parent-style-name="Standard">
      <style:paragraph-properties fo:margin-top="0cm" fo:margin-bottom="0cm" fo:line-height="100%" fo:text-align="end" style:justify-single-word="false"/>
      <style:text-properties fo:color="#ff0000" fo:font-size="8pt" fo:font-weight="bold" style:font-size-asian="8pt" style:font-weight-asian="bold" style:font-size-complex="8pt"/>
    </style:style>
    <style:style style:name="P50" style:family="paragraph" style:parent-style-name="Text_20_opatrenia">
      <style:paragraph-properties fo:margin-top="0cm" fo:margin-bottom="0cm"/>
      <style:text-properties fo:font-size="8pt" style:font-size-asian="8pt" style:font-size-complex="8pt"/>
    </style:style>
    <style:style style:name="P51" style:family="paragraph" style:parent-style-name="Text_20_opatrenia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52" style:family="paragraph" style:parent-style-name="Text_20_opatrenia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margin-top="0cm" fo:margin-bottom="0.212cm" fo:line-height="100%"/>
    </style:style>
    <style:style style:name="P54" style:family="paragraph" style:parent-style-name="Standard">
      <style:paragraph-properties fo:margin-top="0cm" fo:margin-bottom="0.212cm" fo:line-height="100%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.212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56" style:family="paragraph" style:parent-style-name="Standard">
      <style:paragraph-properties fo:margin-top="0cm" fo:margin-bottom="0.212cm" fo:line-height="100%"/>
      <style:text-properties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top="0cm" fo:margin-bottom="0.212cm" fo:line-height="100%"/>
      <style:text-properties fo:font-size="8pt" style:font-size-asian="8pt" style:font-size-complex="8pt"/>
    </style:style>
    <style:style style:name="P5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5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60" style:family="paragraph" style:parent-style-name="Standard">
      <style:paragraph-properties fo:margin-left="0.635cm" fo:margin-right="0cm" fo:margin-top="0cm" fo:margin-bottom="0.212cm" fo:line-height="100%" fo:text-indent="0cm" style:auto-text-indent="false"/>
    </style:style>
    <style:style style:name="P61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style:font-size-asian="9pt" style:font-size-complex="9pt"/>
    </style:style>
    <style:style style:name="P62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63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8pt" style:font-size-asian="8pt" style:font-size-complex="8pt"/>
    </style:style>
    <style:style style:name="P65" style:family="paragraph" style:parent-style-name="Text_20_opatrenia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66" style:family="paragraph" style:parent-style-name="Standard">
      <style:paragraph-properties fo:margin-left="0.64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67" style:family="paragraph" style:parent-style-name="Standard">
      <style:paragraph-properties fo:margin-left="0.64cm" fo:margin-right="0cm" fo:margin-top="0cm" fo:margin-bottom="0cm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6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69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70" style:family="paragraph" style:parent-style-name="Standard">
      <style:paragraph-properties fo:margin-left="0.005cm" fo:margin-right="0cm" fo:margin-top="0cm" fo:margin-bottom="0.212cm" fo:line-height="100%" fo:text-indent="0cm" style:auto-text-indent="false"/>
      <style:text-properties fo:font-weight="bold" style:font-weight-asian="bold" style:font-size-complex="10pt"/>
    </style:style>
    <style:style style:name="P71" style:family="paragraph" style:parent-style-name="Standard">
      <style:paragraph-properties fo:margin-left="0.011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72" style:family="paragraph" style:parent-style-name="Text_20_body">
      <style:text-properties style:font-name="Arial Narrow" fo:font-size="8pt" style:font-size-asian="8pt" style:font-size-complex="8pt"/>
    </style:style>
    <style:style style:name="P73" style:family="paragraph" style:parent-style-name="Text_20_body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74" style:family="paragraph" style:parent-style-name="Text_20_body">
      <style:paragraph-properties fo:text-align="center" style:justify-single-word="false"/>
      <style:text-properties style:font-name="Arial Narrow" fo:font-size="8pt" fo:language="sk" fo:country="SK" style:font-size-asian="8pt" style:font-size-complex="8pt"/>
    </style:style>
    <style:style style:name="P75" style:family="paragraph" style:parent-style-name="Text_20_body">
      <style:paragraph-properties fo:text-align="start" style:justify-single-word="false"/>
      <style:text-properties style:font-name="Arial Narrow" fo:font-size="8pt" fo:language="sk" fo:country="SK" style:font-size-asian="8pt" style:font-name-complex="Arial2" style:font-size-complex="8pt" style:font-weight-complex="bold"/>
    </style:style>
    <style:style style:name="P76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size-complex="8pt"/>
    </style:style>
    <style:style style:name="P77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2" style:font-size-complex="8pt"/>
    </style:style>
    <style:style style:name="P78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2" style:font-size-complex="8pt"/>
    </style:style>
    <style:style style:name="P79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style="italic" fo:font-weight="bold" style:font-size-asian="8pt" style:font-style-asian="italic" style:font-weight-asian="bold" style:font-size-complex="8pt"/>
    </style:style>
    <style:style style:name="P80" style:family="paragraph" style:parent-style-name="Standard">
      <style:paragraph-properties fo:margin-left="0cm" fo:margin-right="0cm" fo:margin-top="0cm" fo:margin-bottom="0.212cm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1" style:family="paragraph" style:parent-style-name="Top_20_Header">
      <style:text-properties fo:font-size="8pt" style:font-size-asian="8pt" style:font-name-complex="Arial2" style:font-size-complex="8pt"/>
    </style:style>
    <style:style style:name="P82" style:family="paragraph" style:parent-style-name="Standard">
      <style:paragraph-properties fo:margin-top="0.106cm" fo:margin-bottom="0.106cm" fo:line-height="100%" fo:text-align="start" style:justify-single-word="false" fo:keep-with-next="always"/>
      <style:text-properties fo:font-size="11pt" style:font-size-asian="11pt" style:language-asian="sk" style:country-asian="SK" style:font-size-complex="11pt"/>
    </style:style>
    <style:style style:name="P83" style:family="paragraph" style:parent-style-name="Standard">
      <style:paragraph-properties fo:margin-top="0.106cm" fo:margin-bottom="0.106cm" fo:line-height="100%" fo:text-align="start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.106cm" fo:margin-bottom="0.106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.106cm" fo:margin-bottom="0.106cm" fo:line-height="10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P86" style:family="paragraph" style:parent-style-name="Standard">
      <style:paragraph-properties fo:margin-top="0cm" fo:margin-bottom="0cm" fo:line-height="100%" fo:keep-with-next="always"/>
      <style:text-properties fo:font-size="12pt" fo:font-weight="bold" style:font-size-asian="12pt" style:font-weight-asian="bold" style:font-weight-complex="bold"/>
    </style:style>
    <style:style style:name="P87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88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89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letter-kerning="true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91" style:family="paragraph" style:parent-style-name="Standard" style:list-style-name="WWNum16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92" style:family="paragraph" style:parent-style-name="Standard" style:list-style-name="WWNum18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93" style:family="paragraph" style:parent-style-name="Standard" style:list-style-name="WWNum27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94" style:family="paragraph" style:parent-style-name="Standard" style:list-style-name="WWNum35">
      <style:paragraph-properties fo:margin-top="0cm" fo:margin-bottom="0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95" style:family="paragraph" style:parent-style-name="Standard">
      <style:paragraph-properties fo:margin-top="0cm" fo:margin-bottom="0.353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96" style:family="paragraph" style:parent-style-name="Standard" style:list-style-name="WWNum13">
      <style:paragraph-properties fo:line-height="100%"/>
      <style:text-properties fo:font-size="9pt" style:font-size-asian="9pt" style:font-size-complex="9pt"/>
    </style:style>
    <style:style style:name="P97" style:family="paragraph" style:parent-style-name="Standard" style:list-style-name="WWNum17">
      <style:paragraph-properties fo:line-height="100%"/>
      <style:text-properties fo:font-size="9pt" style:font-size-asian="9pt" style:font-size-complex="9pt"/>
    </style:style>
    <style:style style:name="P98" style:family="paragraph" style:parent-style-name="Standard" style:list-style-name="WWNum19">
      <style:paragraph-properties fo:line-height="100%"/>
      <style:text-properties fo:font-size="9pt" style:font-size-asian="9pt" style:font-size-complex="9pt"/>
    </style:style>
    <style:style style:name="P99" style:family="paragraph" style:parent-style-name="Standard" style:list-style-name="WWNum23">
      <style:paragraph-properties fo:line-height="100%"/>
      <style:text-properties fo:font-size="9pt" style:font-size-asian="9pt" style:font-size-complex="9pt"/>
    </style:style>
    <style:style style:name="P100" style:family="paragraph" style:parent-style-name="Standard" style:list-style-name="WWNum10">
      <style:paragraph-properties fo:margin-top="0cm" fo:margin-bottom="0.212cm" fo:line-height="100%"/>
      <style:text-properties fo:font-size="9pt" style:font-size-asian="9pt" style:font-size-complex="9pt"/>
    </style:style>
    <style:style style:name="P101" style:family="paragraph" style:parent-style-name="Standard" style:list-style-name="WWNum11">
      <style:paragraph-properties fo:margin-top="0cm" fo:margin-bottom="0.212cm" fo:line-height="100%"/>
      <style:text-properties fo:font-size="9pt" style:font-size-asian="9pt" style:font-size-complex="9pt"/>
    </style:style>
    <style:style style:name="P102" style:family="paragraph" style:parent-style-name="Standard" style:list-style-name="WWNum13">
      <style:paragraph-properties fo:margin-top="0cm" fo:margin-bottom="0.212cm" fo:line-height="100%"/>
      <style:text-properties fo:font-size="9pt" style:font-size-asian="9pt" style:font-size-complex="9pt"/>
    </style:style>
    <style:style style:name="P103" style:family="paragraph" style:parent-style-name="Standard" style:list-style-name="WWNum14">
      <style:paragraph-properties fo:margin-top="0cm" fo:margin-bottom="0.212cm" fo:line-height="100%"/>
      <style:text-properties fo:font-size="9pt" style:font-size-asian="9pt" style:font-size-complex="9pt"/>
    </style:style>
    <style:style style:name="P104" style:family="paragraph" style:parent-style-name="Standard" style:list-style-name="WWNum17">
      <style:paragraph-properties fo:margin-top="0cm" fo:margin-bottom="0.212cm" fo:line-height="100%"/>
      <style:text-properties fo:font-size="9pt" style:font-size-asian="9pt" style:font-size-complex="9pt"/>
    </style:style>
    <style:style style:name="P105" style:family="paragraph" style:parent-style-name="Standard" style:list-style-name="WWNum24">
      <style:paragraph-properties fo:margin-top="0cm" fo:margin-bottom="0.212cm" fo:line-height="100%"/>
      <style:text-properties fo:font-size="9pt" style:font-size-asian="9pt" style:font-size-complex="9pt"/>
    </style:style>
    <style:style style:name="P106" style:family="paragraph" style:parent-style-name="Standard" style:list-style-name="WWNum24">
      <style:paragraph-properties fo:margin-top="0cm" fo:margin-bottom="0.212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107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108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109" style:family="paragraph" style:parent-style-name="Standard" style:list-style-name="WWNum12">
      <style:paragraph-properties fo:margin-left="0.63cm" fo:margin-right="0cm" fo:margin-top="0cm" fo:margin-bottom="0cm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10" style:family="paragraph" style:parent-style-name="Standard" style:list-style-name="WWNum13">
      <style:paragraph-properties fo:margin-left="0.63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11" style:family="paragraph" style:parent-style-name="Standard" style:list-style-name="WWNum19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2" style:family="paragraph" style:parent-style-name="Standard" style:list-style-name="WWNum12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3" style:family="paragraph" style:parent-style-name="Standard" style:list-style-name="WWNum13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4" style:family="paragraph" style:parent-style-name="Standard" style:list-style-name="WWNum21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5" style:family="paragraph" style:parent-style-name="Standard" style:list-style-name="WWNum23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6" style:family="paragraph" style:parent-style-name="Standard" style:list-style-name="WWNum24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7" style:family="paragraph" style:parent-style-name="Standard" style:list-style-name="WWNum26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8" style:family="paragraph" style:parent-style-name="Standard" style:list-style-name="WWNum25">
      <style:paragraph-properties fo:margin-left="0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19" style:family="paragraph" style:parent-style-name="Standard" style:list-style-name="WWNum26">
      <style:paragraph-properties fo:margin-left="0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20" style:family="paragraph" style:parent-style-name="Standard" style:list-style-name="WWNum28">
      <style:paragraph-properties fo:margin-left="0cm" fo:margin-right="0cm" fo:margin-top="0cm" fo:margin-bottom="0.212cm" fo:line-height="100%" fo:text-indent="-0.63cm" style:auto-text-indent="false"/>
      <style:text-properties fo:font-size="8pt" style:font-size-asian="8pt" style:font-size-complex="8pt"/>
    </style:style>
    <style:style style:name="P121" style:family="paragraph" style:parent-style-name="Standard" style:list-style-name="WWNum12">
      <style:paragraph-properties fo:margin-left="1.9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22" style:family="paragraph" style:parent-style-name="Standard" style:list-style-name="WWNum21">
      <style:paragraph-properties fo:margin-left="1.259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23" style:family="paragraph" style:parent-style-name="Heading_20_3">
      <style:paragraph-properties fo:margin-top="0cm" fo:margin-bottom="0cm"/>
      <style:text-properties style:font-name="Arial Narrow" fo:font-size="8pt" style:font-size-asian="8pt" style:font-name-complex="Arial2" style:font-size-complex="8pt"/>
    </style:style>
    <style:style style:name="P124" style:family="paragraph" style:parent-style-name="Text_20_opatrenia" style:list-style-name="WWNum28"/>
    <style:style style:name="P125" style:family="paragraph" style:parent-style-name="Text_20_opatrenia" style:list-style-name="WWNum28">
      <style:paragraph-properties fo:margin-left="0.63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26" style:family="paragraph" style:parent-style-name="Text_20_opatrenia" style:list-style-name="WWNum29">
      <style:paragraph-properties fo:margin-top="0cm" fo:margin-bottom="0.212cm"/>
      <style:text-properties fo:font-size="8pt" style:font-size-asian="8pt" style:language-asian="sk" style:country-asian="SK" style:font-size-complex="8pt"/>
    </style:style>
    <style:style style:name="P127" style:family="paragraph" style:parent-style-name="Text_20_opatrenia" style:list-style-name="WWNum28">
      <style:paragraph-properties fo:margin-left="0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28" style:family="paragraph" style:parent-style-name="Text_20_opatrenia" style:list-style-name="WWNum31">
      <style:paragraph-properties fo:margin-left="0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29" style:family="paragraph" style:parent-style-name="Text_20_opatrenia" style:list-style-name="WWNum31">
      <style:paragraph-properties fo:margin-left="0cm" fo:margin-right="0cm" fo:margin-top="0cm" fo:margin-bottom="0cm" fo:text-indent="-0.63cm" style:auto-text-indent="false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fo:font-weight="bold" style:font-size-asian="8pt" style:language-asian="sk" style:country-asian="SK" style:font-weight-asian="bold" style:font-size-complex="8pt"/>
    </style:style>
    <style:style style:name="T7" style:family="text">
      <style:text-properties style:text-line-through-style="solid" style:text-line-through-type="double" fo:font-size="9pt" style:font-size-asian="9pt" style:font-size-complex="9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8pt" style:font-size-asian="8pt" style:language-asian="sk" style:country-asian="SK" style:font-size-complex="8pt"/>
    </style:style>
    <style:style style:name="T10" style:family="text">
      <style:text-properties fo:color="#000000" fo:font-size="8pt" style:font-size-asian="8pt" style:language-asian="sk" style:country-asian="SK" style:font-name-complex="Calibri1" style:font-size-complex="8pt"/>
    </style:style>
    <style:style style:name="T11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2" style:family="text"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T13" style:family="text">
      <style:text-properties fo:color="#000000" fo:font-size="8pt" fo:font-style="italic" fo:font-weight="bold" style:font-size-asian="8pt" style:language-asian="sk" style:country-asian="SK" style:font-style-asian="italic" style:font-weight-asian="bold" style:font-name-complex="Calibri1" style:font-size-complex="8pt" style:font-weight-complex="bol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 table:number-columns-repeated="4"/>
        <table:table-column table:style-name="Tabuľka1.D"/>
        <table:table-column table:style-name="Tabuľka1.C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h text:style-name="P82" text:outline-level="3">Poznámky (Úč <text:s/>NUJ 3 – 01)</text:h>
          </table:table-cell>
          <table:table-cell table:style-name="Tabuľka1.B1" office:value-type="string">
            <text:h text:style-name="P83" text:outline-level="3">IČO 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8</text:h>
          </table:table-cell>
          <table:table-cell table:style-name="Tabuľka1.A1" office:value-type="string">
            <text:h text:style-name="P84" text:outline-level="3">9</text:h>
          </table:table-cell>
          <table:table-cell table:style-name="Tabuľka1.A1" office:value-type="string">
            <text:h text:style-name="P84" text:outline-level="3">6</text:h>
          </table:table-cell>
          <table:table-cell table:style-name="Tabuľka1.A1" office:value-type="string">
            <text:h text:style-name="P84" text:outline-level="3">9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B1" office:value-type="string">
            <text:h text:style-name="P84" text:outline-level="3">/SID</text:h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</table:table-row>
      </table:table>
      <text:h text:style-name="P86" text:outline-level="3"/>
      <text:h text:style-name="P86" text:outline-level="3"/>
      <text:h text:style-name="P87" text:outline-level="3">Čl. I.</text:h>
      <text:h text:style-name="P95" text:outline-level="2">Všeobecné údaje</text:h>
      <text:list xml:id="list8543043251447581297" text:style-name="WWNum10">
        <text:list-item>
          <text:p text:style-name="P100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3" office:value-type="string">
            <text:p text:style-name="P15">Údaje o zakladateľovi alebo zriaďovateľovi účtovnej jednotky:</text:p>
          </table:table-cell>
          <table:table-cell table:style-name="Tabuľka2.A1" office:value-type="string">
            <text:p text:style-name="P6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5">Kováč Július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5">Kmeť Jozef, Ing.</text:p>
          </table:table-cell>
        </table:table-row>
        <table:table-row table:style-name="Tabuľka2.4">
          <table:table-cell table:style-name="Tabuľka2.A1" office:value-type="string">
            <text:p text:style-name="P3"><text:span text:style-name="T5">Dátum</text:span><text:span text:style-name="T4"> založenia alebo zriadenia účtovnej jednotky</text:span></text:p>
          </table:table-cell>
          <table:table-cell table:style-name="Tabuľka2.A1" office:value-type="string">
            <text:p text:style-name="P15">05.05.1990 (ustanovujúcim zjazdom)</text:p>
            <text:p text:style-name="P15">Zápis do Registra Občianskych združení: 29.06.1990</text:p>
          </table:table-cell>
        </table:table-row>
      </table:table>
      <text:p text:style-name="P58"/>
      <text:list xml:id="list32311903" text:continue-numbering="true" text:style-name="WWNum10">
        <text:list-item>
          <text:p text:style-name="P100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14" office:value-type="string">
            <text:p text:style-name="P12">Štatutárne orgány:</text:p>
            <text:p text:style-name="P5">(Štatutár, správna rada, predsedníctvo)</text:p>
          </table:table-cell>
          <table:table-cell table:style-name="Tabuľka3.A1" office:value-type="string">
            <text:p text:style-name="P6">Fajnorová Jarmila – prezident SZSM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Grossmann Mária <text:s/>– viceprezident SZSM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5">Výkonná rada: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Antošová Marta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Bottková Helena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Brežný Branislav, MUDr.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Fajnorová Jarmila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Oľga Belk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<text:s/>Barbora Strašík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Čačková Jana <text:s/>Ing.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Angela Wiesl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Sivuličová Valéria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Jaroslava Michalech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/>
          </table:table-cell>
        </table:table-row>
        <table:table-row table:style-name="Tabuľka3.1">
          <table:table-cell table:style-name="Tabuľka3.A1" table:number-rows-spanned="5" office:value-type="string">
            <text:p text:style-name="P12">Dozorný orgán:</text:p>
            <text:p text:style-name="P5">(Dozorná rada, revízor)</text:p>
          </table:table-cell>
          <table:table-cell table:style-name="Tabuľka3.A1" office:value-type="string">
            <text:p text:style-name="P15">Revízna komisia: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Zeman Peter – predseda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Putera Ján, Ing. – člen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Monika Vaľková – člen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/>
          </table:table-cell>
        </table:table-row>
      </table:table>
      <text:p text:style-name="P24"/>
      <text:list xml:id="list32312755" text:continue-numbering="true" text:style-name="WWNum10">
        <text:list-item>
          <text:p text:style-name="P100"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Hlavná činnosť:</text:p>
          </table:table-cell>
          <table:table-cell table:style-name="Tabuľka4.A1" office:value-type="string">
            <text:p text:style-name="P6">Slovenský zväz sclerosis multiplex je dobrovoľné, samostatné, apolitické občianske združenie s plnou právnou subjektivitou. Združuje občanov s diagnózou Sclerosis multiplex <text:s/>a ich rodinných príslušníkov, ako aj iných občanov, ktorí chcú osobám so SM pomáhať a podporovať činnosť SZSM.</text:p>
            <text:p text:style-name="P6">SZSM sa snaží všestranne pomáhať svojim členom pri prekonávaní ťažkostí a zmierňovaní zdravotných a sociálnych dôsledkoch ochorenia, vyvíja úsilie v smere celospoločenskej ochrany a presadzovania oprávnených požiadaviek osôb s diagnózou SM.</text:p>
            <text:p text:style-name="P3"><text:span text:style-name="T5">Predmet činnosti SZSM:</text:span><text:span text:style-name="T4"><text:line-break/>Vykonáva sociálnu prevenciu a poskytuje sociálne poradenstvo. Rozvíja a realizuje programy rehabilitácie, ktoré nadväzujú na liečebnú a pracovnú rehabilitáciu. Zasadzuje sa za využívanie poznatkov o zdravej výžive, správnej životospráve, psychohygiene a primeranej telesnej aktivite v každodennom živote svojich členov. </text:span></text:p>
            <text:p text:style-name="P6">Spolupracuje so zdravotníckymi zariadeniami, špecializovanými zdravotníckymi pracoviskami, usiluje sa o vytváranie špeciálnych suboddelení na neurologických oddeleniach nemocníc, zaoberajúcich sa komplexnou liečbou pacientov s ochorením SM. </text:p>
            <text:p text:style-name="P6">Iniciatívne predkladá príslušným štátnym orgánom a iným inštitúciám návrhy, podnety a pripomienky zamerané na zlepšovanie životných, sociálnych, ekonomických, pracovných a kultúrnych podmienok života osôb s ochorením SM, s osobitným dôrazom na zlepšovanie podmienok života pre prevažne alebo úplne bezvládnych a ich opatrovníkov. </text:p>
            <text:p text:style-name="P6"><text:soft-page-break/>Podáva príslušným orgánom návrhy a podnety na legislatívnu úpravu špecifických požiadaviek a potrieb osôb s ochorením SM a ich postavenia v spoločnosti. </text:p>
            <text:p text:style-name="P6">Nadväzuje a rozvíja kontakty s organizáciami SM v zahraničí. </text:p>
            <text:p text:style-name="P6">Podporuje vznik regionálnych klubov, ktoré sú nižšími článkami SZSM. Poskytuje im metodickú pomoc a podľa svojich ekonomických možností ich činnosť materiálne a finančne podporuje. Zastupuje ich v konaní pred ústrednými štátnymi orgánmi a inými organizáciami a presadzuje ich požiadavky vo vládnych a mimovládnych organizáciách. Organizuje a podporuje organizovanie rekondično-rehabilitačných pobytov zameraných na zlepšovanie fyzickej a psychickej kondície osôb s ochorením SM, ktorí sú členmi SZSM. Organizuje kultúrno – spoločenské aktivity, rekreácie a šport, zabezpečuje vzdelávacie aktivity.</text:p>
          </table:table-cell>
        </table:table-row>
        <table:table-row table:style-name="Tabuľka4.1">
          <table:table-cell table:style-name="Tabuľka4.A1" table:number-rows-spanned="2" office:value-type="string">
            <text:p text:style-name="P12">Podnikateľská činnosť:</text:p>
          </table:table-cell>
          <table:table-cell table:style-name="Tabuľka4.A1" office:value-type="string">
            <text:p text:style-name="P21">ÚJ nevykonáva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"/>
          </table:table-cell>
        </table:table-row>
      </table:table>
      <text:p text:style-name="P24"/>
      <text:list xml:id="list32320475" text:continue-numbering="true" text:style-name="WWNum10">
        <text:list-item>
          <text:p text:style-name="P100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80">Tabuľka k čl. I ods. 4 <text:s/>o počte zamestnancov a dobrovoľníkov: - ÚJ je bez zamestancov, má však uzatvorené 3 dohody o pracovnej činnosti.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0"/>
          </table:table-cell>
          <table:table-cell table:style-name="Tabuľka5.B1" office:value-type="string">
            <text:p text:style-name="P19">Bežné <text:s/>účtovné obdobie</text:p>
          </table:table-cell>
          <table:table-cell table:style-name="Tabuľka5.B1" office:value-type="string">
            <text:p text:style-name="P19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51">Priemerný prepočítaný počet zamestnancov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z toho <text:s/>počet vedúcich zamestnancov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Počet dobrovoľníkov vyslaných účtovnou jednotkou 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</table:table>
      <text:p text:style-name="P54"/>
      <text:list xml:id="list32302583" text:continue-numbering="true" text:style-name="WWNum10">
        <text:list-item>
          <text:p text:style-name="P100">Informácia o organizáciách v zriaďovateľskej pôsobnosti účtovnej jednotky.</text:p>
        </text:list-item>
      </text:list>
      <text:p text:style-name="P62">netýka sa</text:p>
      <text:list xml:id="list32314133" text:continue-numbering="true" text:style-name="WWNum10">
        <text:list-item>
          <text:p text:style-name="P100">Údaje podľa čl. I, III a IV  sa uvádzajú v textovej podobe a tabuľkovej podobe. </text:p>
        </text:list-item>
      </text:list>
      <text:h text:style-name="P88" text:outline-level="1">Čl. II</text:h>
      <text:h text:style-name="P95" text:outline-level="2">Informácie o účtovných zásadách a účtovných metódach</text:h>
      <text:list xml:id="list3188957049465539190" text:style-name="WWNum11">
        <text:list-item>
          <text:p text:style-name="P101">Informácia, či je účtovná závierka zostavená za splnenia predpokladu, že účtovná jednotka bude nepretržite pokračovať vo svojej činnosti.</text:p>
        </text:list-item>
      </text:list>
      <text:p text:style-name="P60"><text:span text:style-name="T1">ÁNO<text:tab/><text:tab/></text:span><text:span text:style-name="T7">NIE</text:span><text:span text:style-name="T1"> </text:span></text:p>
      <text:p text:style-name="P63">Účtovná závierka občianskeho združenia Slovenský zväz sclerosis multiplex bola zostavená ako riadna účtovná závierka podľa platného zákona č. 431/2002 Z. z. o účtovníctve v znení neskorších predpisov a príslušných opatrení MF SR pre účtovné jednotky, ktoré nie sú založené alebo zriadené na účel podnikania za účtovné obdobie od 1. januára 2025 do 31. decembra 2025. <text:s/>Účtovná závierka bola zostavená za predpokladu nepretržitého pokračovania účtovnej jednotky vo svojej činnosti. </text:p>
      <text:p text:style-name="P63">Účtovná závierka k 31. decembru 2024, za predchádzajúce účtovné obdobie, bola schválená Valným zhromaždením SZSM, konanom v máji 2025.</text:p>
      <text:p text:style-name="P61"/>
      <text:list xml:id="list32304596" text:continue-numbering="true" text:style-name="WWNum11">
        <text:list-item>
          <text:p text:style-name="P101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A"/>
        <table:table-row table:style-name="Tabuľka6.1">
          <table:table-cell table:style-name="Tabuľka6.A1" office:value-type="string">
            <text:p text:style-name="P76">Druh zmeny</text:p>
          </table:table-cell>
          <table:table-cell table:style-name="Tabuľka6.A1" office:value-type="string">
            <text:p text:style-name="P76">Dôvod</text:p>
          </table:table-cell>
          <table:table-cell table:style-name="Tabuľka6.A1" office:value-type="string">
            <text:p text:style-name="P76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79">bezo zmeny</text:p>
          </table:table-cell>
          <table:table-cell table:style-name="Tabuľka6.A1" office:value-type="string">
            <text:p text:style-name="P74"/>
          </table:table-cell>
          <table:table-cell table:style-name="Tabuľka6.A1" office:value-type="string">
            <text:p text:style-name="P74"/>
          </table:table-cell>
        </table:table-row>
      </table:table>
      <text:p text:style-name="P24"/>
      <text:list xml:id="list32315901" text:continue-numbering="true" text:style-name="WWNum11">
        <text:list-item>
          <text:p text:style-name="P101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Majetok a záväzky</text:p>
          </table:table-cell>
          <table:table-cell table:style-name="Tabuľka7.A1" office:value-type="string">
            <text:p text:style-name="P13">Spôsob oceňovania</text:p>
          </table:table-cell>
        </table:table-row>
        <table:table-row table:style-name="Tabuľka7.1">
          <table:table-cell table:style-name="Tabuľka7.A1" office:value-type="string">
            <text:list xml:id="list1382411707744437161" text:style-name="WWNum12">
              <text:list-item>
                <text:list>
                  <text:list-item>
                    <text:p text:style-name="P109">dlhodobý ne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2307269" text:continue-numbering="true" text:style-name="WWNum12">
              <text:list-item>
                <text:list>
                  <text:list-item>
                    <text:p text:style-name="P109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2320862" text:continue-numbering="true" text:style-name="WWNum12">
              <text:list-item>
                <text:list>
                  <text:list-item>
                    <text:p text:style-name="P109">dlhodobý ne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2306615" text:continue-numbering="true" text:style-name="WWNum12">
              <text:list-item>
                <text:list>
                  <text:list-item>
                    <text:p text:style-name="P109">dlhodobý 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bstarávacou cenou</text:p>
          </table:table-cell>
        </table:table-row>
        <text:soft-page-break/>
        <table:table-row table:style-name="Tabuľka7.1">
          <table:table-cell table:style-name="Tabuľka7.A1" office:value-type="string">
            <text:list xml:id="list32317298" text:continue-numbering="true" text:style-name="WWNum12">
              <text:list-item>
                <text:list>
                  <text:list-item>
                    <text:p text:style-name="P109">dlhodobý 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2320730" text:continue-numbering="true" text:style-name="WWNum12">
              <text:list-item>
                <text:list>
                  <text:list-item>
                    <text:p text:style-name="P109">dlhodobý 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2304139" text:continue-numbering="true" text:style-name="WWNum12">
              <text:list-item>
                <text:list>
                  <text:list-item>
                    <text:p text:style-name="P109">dlh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2318128" text:continue-numbering="true" text:style-name="WWNum12">
              <text:list-item>
                <text:list>
                  <text:list-item>
                    <text:p text:style-name="P109">zásoby obstarané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bstarávacou cenou</text:p>
          </table:table-cell>
        </table:table-row>
        <table:table-row table:style-name="Tabuľka7.1">
          <table:table-cell table:style-name="Tabuľka7.A1" office:value-type="string">
            <text:list xml:id="list32301766" text:continue-numbering="true" text:style-name="WWNum12">
              <text:list-item>
                <text:list>
                  <text:list-item>
                    <text:p text:style-name="P109">zásoby vytvorené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2306271" text:continue-numbering="true" text:style-name="WWNum12">
              <text:list-item>
                <text:list>
                  <text:list-item>
                    <text:p text:style-name="P109">zásoby obstarané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2313393" text:continue-numbering="true" text:style-name="WWNum12">
              <text:list-item>
                <text:list>
                  <text:list-item>
                    <text:p text:style-name="P109">pohľadávk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pri ich vzniku menovitou hodnotou</text:p>
          </table:table-cell>
        </table:table-row>
        <table:table-row table:style-name="Tabuľka7.1">
          <table:table-cell table:style-name="Tabuľka7.A1" office:value-type="string">
            <text:list xml:id="list32323670" text:continue-numbering="true" text:style-name="WWNum12">
              <text:list-item>
                <text:list>
                  <text:list-item>
                    <text:p text:style-name="P109">krátk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menovitou hodnotou</text:p>
          </table:table-cell>
        </table:table-row>
        <table:table-row table:style-name="Tabuľka7.1">
          <table:table-cell table:style-name="Tabuľka7.A1" office:value-type="string">
            <text:list xml:id="list32326858" text:continue-numbering="true" text:style-name="WWNum12">
              <text:list-item>
                <text:list>
                  <text:list-item>
                    <text:p text:style-name="P109">časové rozlíšenie na strane aktív súvah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čakávanou menovitou hodnotou</text:p>
          </table:table-cell>
        </table:table-row>
        <table:table-row table:style-name="Tabuľka7.1">
          <table:table-cell table:style-name="Tabuľka7.A1" office:value-type="string">
            <text:list xml:id="list32303545" text:continue-numbering="true" text:style-name="WWNum12">
              <text:list-item>
                <text:list>
                  <text:list-item>
                    <text:p text:style-name="P109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pri ich vzniku menovitou hodnotou</text:p>
          </table:table-cell>
        </table:table-row>
        <table:table-row table:style-name="Tabuľka7.1">
          <table:table-cell table:style-name="Tabuľka7.A1" office:value-type="string">
            <text:list xml:id="list32330041" text:continue-numbering="true" text:style-name="WWNum12">
              <text:list-item>
                <text:list>
                  <text:list-item>
                    <text:p text:style-name="P109">časové rozlíšenie na strane pasív súvah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čakávanou menovitou hodnotou</text:p>
          </table:table-cell>
        </table:table-row>
        <table:table-row table:style-name="Tabuľka7.1">
          <table:table-cell table:style-name="Tabuľka7.A1" office:value-type="string">
            <text:list xml:id="list32323649" text:continue-numbering="true" text:style-name="WWNum12">
              <text:list-item>
                <text:list>
                  <text:list-item>
                    <text:p text:style-name="P109">derivát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2311618" text:continue-numbering="true" text:style-name="WWNum12">
              <text:list-item>
                <text:list>
                  <text:list-item>
                    <text:p text:style-name="P109">majetok a záväzky zabezpečené derivátmi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2319463" text:continue-numbering="true" text:style-name="WWNum12">
              <text:list-item>
                <text:list>
                  <text:list-item>
                    <text:p text:style-name="P109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</table:table>
      <text:p text:style-name="P24"/>
      <text:list xml:id="list32303922" text:continue-list="list32315901" text:style-name="WWNum11">
        <text:list-item>
          <text:p text:style-name="P101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4"/>
        <table:table-row table:style-name="Tabuľka8.1">
          <table:table-cell table:style-name="Tabuľka8.A1" office:value-type="string">
            <text:p text:style-name="P77">Druh dlhodobého majetku</text:p>
          </table:table-cell>
          <table:table-cell table:style-name="Tabuľka8.A1" office:value-type="string">
            <text:p text:style-name="P78">Doba odpisovania</text:p>
          </table:table-cell>
          <table:table-cell table:style-name="Tabuľka8.A1" office:value-type="string">
            <text:p text:style-name="P78">Sadzby odpisov</text:p>
          </table:table-cell>
          <table:table-cell table:style-name="Tabuľka8.A1" office:value-type="string">
            <text:p text:style-name="P78">Odpisová met</text:p>
          </table:table-cell>
        </table:table-row>
        <table:table-row table:style-name="Tabuľka8.1">
          <table:table-cell table:style-name="Tabuľka8.A1" office:value-type="string">
            <text:p text:style-name="P75">Kancelárska technika</text:p>
          </table:table-cell>
          <table:table-cell table:style-name="Tabuľka8.B2" office:value-type="float" office:value="4">
            <text:p text:style-name="P72">4</text:p>
          </table:table-cell>
          <table:table-cell table:style-name="Tabuľka8.A1" office:value-type="string">
            <text:p text:style-name="P72"><text:s text:c="7"/></text:p>
          </table:table-cell>
          <table:table-cell table:style-name="Tabuľka8.A1" office:value-type="string">
            <text:p text:style-name="P73">rovnomerne</text:p>
          </table:table-cell>
        </table:table-row>
        <table:table-row table:style-name="Tabuľka8.1">
          <table:table-cell table:style-name="Tabuľka8.A1" office:value-type="string">
            <text:p text:style-name="P75"/>
          </table:table-cell>
          <table:table-cell table:style-name="Tabuľka8.A1" office:value-type="string">
            <text:p text:style-name="P73"/>
          </table:table-cell>
          <table:table-cell table:style-name="Tabuľka8.A1" office:value-type="string">
            <text:p text:style-name="P73"/>
          </table:table-cell>
          <table:table-cell table:style-name="Tabuľka8.A1" office:value-type="string">
            <text:p text:style-name="P73"/>
          </table:table-cell>
        </table:table-row>
      </table:table>
      <text:p text:style-name="P24"/>
      <text:list xml:id="list32311058" text:continue-numbering="true" text:style-name="WWNum11">
        <text:list-item>
          <text:p text:style-name="P101">Zásady pre zohľadnenie zníženia hodnoty majetku – účtovná jednotka uplatňuje: </text:p>
        </text:list-item>
      </text:list>
      <table:table table:name="Tabuľka9" table:style-name="Tabuľka9">
        <table:table-column table:style-name="Tabuľka9.A" table:number-columns-repeated="2"/>
        <table:table-row table:style-name="Tabuľka9.1">
          <table:table-cell table:style-name="Tabuľka9.A1" office:value-type="string">
            <text:p text:style-name="P78">Opravné položky</text:p>
          </table:table-cell>
          <table:table-cell table:style-name="Tabuľka9.A1" office:value-type="string">
            <text:p text:style-name="P78">Rezervy</text:p>
          </table:table-cell>
        </table:table-row>
        <table:table-row table:style-name="Tabuľka9.1">
          <table:table-cell table:style-name="Tabuľka9.A1" office:value-type="string">
            <text:p text:style-name="P4"><text:span text:style-name="T7">áno</text:span><text:span text:style-name="T1"> / nie</text:span></text:p>
          </table:table-cell>
          <table:table-cell table:style-name="Tabuľka9.A1" office:value-type="string">
            <text:p text:style-name="P4"><text:span text:style-name="T7">áno</text:span><text:span text:style-name="T1"> / nie</text:span></text:p>
          </table:table-cell>
        </table:table-row>
      </table:table>
      <text:p text:style-name="P57"/>
      <text:h text:style-name="P88" text:outline-level="1">Čl. III</text:h>
      <text:h text:style-name="P107" text:outline-level="2">Informácie, ktoré dopĺňajú a vysvetľujú údaje v súvahe v celých eur.</text:h>
      <text:list xml:id="list439296758147130520" text:style-name="WWNum13">
        <text:list-item>
          <text:p text:style-name="P102">Údaje o dlhodobom nehmotnom majetku a dlhodobom hmotnom majetku za bežné účtovné obdobie:</text:p>
        </text:list-item>
      </text:list>
      <text:list xml:id="list2531518386853365550" text:style-name="WWNum14">
        <text:list-item>
          <text:p text:style-name="P103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03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03">prehľad o zostatkových cenách dlhodobého majetku na začiatku bežného účtovného obdobia a na konci bežného účtovného obdobia.</text:p>
        </text:list-item>
      </text:list>
      <text:p text:style-name="P55">Tabuľka k čl. III ods. 1 <text:s/>o stave a pohybe dlhodobého nehmotného majetku a dlhodobého hmotného majetku:</text:p>
      <text:p text:style-name="P5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38"> </text:p>
          </table:table-cell>
          <table:table-cell table:style-name="Tabuľka10.B1" office:value-type="string">
            <text:p text:style-name="P39">Nehmotné výsledky z vývojovej a obdobnej činnosti</text:p>
          </table:table-cell>
          <table:table-cell table:style-name="Tabuľka10.B1" office:value-type="string">
            <text:p text:style-name="P39">Softvér</text:p>
          </table:table-cell>
          <table:table-cell table:style-name="Tabuľka10.B1" office:value-type="string">
            <text:p text:style-name="P39">Oceniteľné práva</text:p>
          </table:table-cell>
          <table:table-cell table:style-name="Tabuľka10.B1" office:value-type="string">
            <text:p text:style-name="P39">Ostatný dlhodobý nehmotný majetok</text:p>
          </table:table-cell>
          <table:table-cell table:style-name="Tabuľka10.B1" office:value-type="string">
            <text:p text:style-name="P39">Obstaranie dlhodobého nehmotného majetku</text:p>
          </table:table-cell>
          <table:table-cell table:style-name="Tabuľka10.B1" office:value-type="string">
            <text:p text:style-name="P39">Poskytnuté preddavky na dlhodobý nehmotný majetok</text:p>
          </table:table-cell>
          <table:table-cell table:style-name="Tabuľka10.B1" office:value-type="string">
            <text:p text:style-name="P39">Spolu</text:p>
          </table:table-cell>
        </table:table-row>
        <table:table-row table:style-name="Tabuľka10.2">
          <table:table-cell table:style-name="Tabuľka10.A2" office:value-type="string">
            <text:p text:style-name="P3"><text:span text:style-name="T11">Prvotné ocenenie</text:span><text:span text:style-name="T9"> - stav na začiatku bežného účtovného obdobia</text:span></text:p>
          </table:table-cell>
          <table:table-cell table:style-name="Tabuľka10.B2" office:value-type="string">
            <text:p text:style-name="P45">ÚJ neeviduje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prírastky <text:s/>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presuny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1" office:value-type="string">
            <text:p text:style-name="P34">Stav na konci bežného účtovného obdobia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ext:soft-page-break/>
        <table:table-row table:style-name="Tabuľka10.6">
          <table:table-cell table:style-name="Tabuľka10.A1" office:value-type="string">
            <text:p text:style-name="P3"><text:span text:style-name="T11">Oprávky – </text:span><text:span text:style-name="T9">stav na začiatku bežného účtovného obdobia</text:span>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able:table-row table:style-name="Tabuľka10.3">
          <table:table-cell table:style-name="Tabuľka10.A1" office:value-type="string">
            <text:p text:style-name="P34">prírastky <text:s/>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2">
          <table:table-cell table:style-name="Tabuľka10.A1" office:value-type="string">
            <text:p text:style-name="P3"><text:span text:style-name="T11">Opravné položky</text:span><text:span text:style-name="T9"> – stav na začiatku bežného účtovného obdobia</text:span>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able:table-row table:style-name="Tabuľka10.3">
          <table:table-cell table:style-name="Tabuľka10.A1" office:value-type="string">
            <text:p text:style-name="P34">prírastky <text:s/>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1" table:number-columns-spanned="8" office:value-type="string">
            <text:p text:style-name="P3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34">Stav na začiatku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</table:table>
      <text:p text:style-name="P1"/>
      <text:p text:style-name="P1">Tabuľka č. 2</text:p>
      <table:table table:name="Tabuľka11" table:style-name="Tabuľka11">
        <table:table-column table:style-name="Tabuľka11.A"/>
        <table:table-column table:style-name="Tabuľka11.B" table:number-columns-repeated="4"/>
        <table:table-column table:style-name="Tabuľka11.F"/>
        <table:table-column table:style-name="Tabuľka11.B" table:number-columns-repeated="5"/>
        <table:table-column table:style-name="Tabuľka11.L"/>
        <table:table-row table:style-name="Tabuľka11.1">
          <table:table-cell table:style-name="Tabuľka11.A1" office:value-type="string">
            <text:p text:style-name="P41"> </text:p>
          </table:table-cell>
          <table:table-cell table:style-name="Tabuľka11.B1" office:value-type="string">
            <text:p text:style-name="P42">Pozemky</text:p>
          </table:table-cell>
          <table:table-cell table:style-name="Tabuľka11.B1" office:value-type="string">
            <text:p text:style-name="P42">Umelecké diela a zbierky</text:p>
          </table:table-cell>
          <table:table-cell table:style-name="Tabuľka11.B1" office:value-type="string">
            <text:p text:style-name="P42">Stavby</text:p>
          </table:table-cell>
          <table:table-cell table:style-name="Tabuľka11.B1" office:value-type="string">
            <text:p text:style-name="P42">Samost. hnuteľné veci a súbory hnut. vecí</text:p>
          </table:table-cell>
          <table:table-cell table:style-name="Tabuľka11.B1" office:value-type="string">
            <text:p text:style-name="P42">Dopravné prostried-ky</text:p>
          </table:table-cell>
          <table:table-cell table:style-name="Tabuľka11.B1" office:value-type="string">
            <text:p text:style-name="P42">Pestova-teľské celky trvalých porastov</text:p>
          </table:table-cell>
          <table:table-cell table:style-name="Tabuľka11.B1" office:value-type="string">
            <text:p text:style-name="P42">Základné stádo a ťažné zvieratá</text:p>
          </table:table-cell>
          <table:table-cell table:style-name="Tabuľka11.B1" office:value-type="string">
            <text:p text:style-name="P42">Drobný a ostatný dlhodobý hmotný majetok</text:p>
          </table:table-cell>
          <table:table-cell table:style-name="Tabuľka11.B1" office:value-type="string">
            <text:p text:style-name="P42">Obst.</text:p>
            <text:p text:style-name="P42">dlhodob. hmotného majetku</text:p>
          </table:table-cell>
          <table:table-cell table:style-name="Tabuľka11.B1" office:value-type="string">
            <text:p text:style-name="P42">Poskyt predd. na dlhodobý hmotný majetok</text:p>
          </table:table-cell>
          <table:table-cell table:style-name="Tabuľka11.B1" office:value-type="string">
            <text:p text:style-name="P42">Spolu</text:p>
          </table:table-cell>
        </table:table-row>
        <table:table-row table:style-name="Tabuľka11.2">
          <table:table-cell table:style-name="Tabuľka11.A2" office:value-type="string">
            <text:p text:style-name="P3"><text:span text:style-name="T12">Prvotné ocenenie</text:span><text:span text:style-name="T10"> - stav na začiatku bežného účtovného obdobia</text:span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088">
            <text:p text:style-name="P28">20088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088">
            <text:p text:style-name="P28">20088</text:p>
          </table:table-cell>
        </table:table-row>
        <table:table-row table:style-name="Tabuľka11.3">
          <table:table-cell table:style-name="Tabuľka11.A2" office:value-type="string">
            <text:p text:style-name="P30">prírastky <text:s/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753">
            <text:p text:style-name="P28">753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753 </text:p>
          </table:table-cell>
        </table:table-row>
        <table:table-row table:style-name="Tabuľka11.3">
          <table:table-cell table:style-name="Tabuľka11.A2" office:value-type="string">
            <text:p text:style-name="P30">úbytky 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7"/>
          </table:table-cell>
        </table:table-row>
        <table:table-row table:style-name="Tabuľka11.3">
          <table:table-cell table:style-name="Tabuľka11.A2" office:value-type="string">
            <text:p text:style-name="P30">presuny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841">
            <text:p text:style-name="P28">20841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841">
            <text:p text:style-name="P28">20841</text:p>
          </table:table-cell>
        </table:table-row>
        <table:table-row table:style-name="Tabuľka11.2">
          <table:table-cell table:style-name="Tabuľka11.A2" office:value-type="string">
            <text:p text:style-name="P3"><text:span text:style-name="T12">Oprávky – </text:span><text:span text:style-name="T10">stav na začiatku bežného účtovného obdobia</text:span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19828">
            <text:p text:style-name="P28">19828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E2" office:value-type="float" office:value="19828">
            <text:p text:style-name="P28">19828</text:p>
          </table:table-cell>
        </table:table-row>
        <table:table-row table:style-name="Tabuľka11.3">
          <table:table-cell table:style-name="Tabuľka11.A2" office:value-type="string">
            <text:p text:style-name="P30">prírastky <text:s/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B2" office:value-type="string">
            <text:p text:style-name="P28"/>
          </table:table-cell>
          <table:table-cell table:style-name="Tabuľka11.E2" office:value-type="float" office:value="294">
            <text:p text:style-name="P28">294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E2" office:value-type="float" office:value="294">
            <text:p text:style-name="P28">294</text:p>
          </table:table-cell>
        </table:table-row>
        <table:table-row table:style-name="Tabuľka11.3">
          <table:table-cell table:style-name="Tabuľka11.A2" office:value-type="string">
            <text:p text:style-name="P30">úbytky 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9"/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>
            <text:p text:style-name="P29"/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122">
            <text:p text:style-name="P28">20122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122">
            <text:p text:style-name="P28">20122</text:p>
          </table:table-cell>
        </table:table-row>
        <table:table-row table:style-name="Tabuľka11.2">
          <table:table-cell table:style-name="Tabuľka11.A1" office:value-type="string">
            <text:p text:style-name="P3"><text:span text:style-name="T12">Opravné položky</text:span><text:span text:style-name="T10"> – stav na začiatku bežného účtovného obdobia</text:span>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</table:table-row>
        <table:table-row table:style-name="Tabuľka11.3">
          <table:table-cell table:style-name="Tabuľka11.A1" office:value-type="string">
            <text:p text:style-name="P30">prírastky <text:s/>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</table:table-row>
        <table:table-row table:style-name="Tabuľka11.3">
          <table:table-cell table:style-name="Tabuľka11.A1" office:value-type="string">
            <text:p text:style-name="P30">úbytky 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</table:table-row>
        <table:table-row table:style-name="Tabuľka11.2">
          <table:table-cell table:style-name="Tabuľka11.A1" office:value-type="string">
            <text:p text:style-name="P30">Stav na konci bežného účtovného obdobia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</table:table-row>
        <table:table-row table:style-name="Tabuľka11.3">
          <table:table-cell table:style-name="Tabuľka11.A1" table:number-columns-spanned="12" office:value-type="string">
            <text:p text:style-name="P4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0">Stav na začiatku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>
            <text:p text:style-name="P28"/>
          </table:table-cell>
          <table:table-cell table:style-name="Tabuľka11.E2" office:value-type="float" office:value="261">
            <text:p text:style-name="P28">261</text:p>
          </table:table-cell>
          <table:table-cell table:style-name="Tabuľka11.E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E2" office:value-type="float" office:value="261">
            <text:p text:style-name="P28">261</text:p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E2">
            <text:p text:style-name="P28"/>
          </table:table-cell>
          <table:table-cell table:style-name="Tabuľka11.E2">
            <text:p text:style-name="P28"/>
          </table:table-cell>
          <table:table-cell table:style-name="Tabuľka11.E2" office:value-type="float" office:value="719">
            <text:p text:style-name="P28">719</text:p>
          </table:table-cell>
          <table:table-cell table:style-name="Tabuľka11.E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E2" office:value-type="float" office:value="719">
            <text:p text:style-name="P28">719</text:p>
          </table:table-cell>
        </table:table-row>
        <table:table-row table:style-name="Tabuľka11.3"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</table:table-row>
      </table:table>
      <text:list xml:id="list32307176" text:continue-list="list439296758147130520" text:style-name="WWNum13">
        <text:list-item>
          <text:p text:style-name="P102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P15">Prehľad dlhodobého majetku</text:p>
          </table:table-cell>
          <table:table-cell table:style-name="Tabuľka12.A1" office:value-type="string">
            <text:p text:style-name="P15">Výška majetku</text:p>
          </table:table-cell>
        </table:table-row>
        <table:table-row table:style-name="Tabuľka12.1">
          <table:table-cell table:style-name="Tabuľka12.A1" office:value-type="string">
            <text:p text:style-name="P22">ÚJ neeviduje</text:p>
          </table:table-cell>
          <table:table-cell table:style-name="Tabuľka12.A1" office:value-type="string">
            <text:p text:style-name="P6"/>
          </table:table-cell>
        </table:table-row>
      </table:table>
      <text:p text:style-name="P24"/>
      <text:list xml:id="list32323380" text:continue-numbering="true" text:style-name="WWNum13">
        <text:list-item>
          <text:p text:style-name="P102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Dlhodobý majetok</text:p>
          </table:table-cell>
          <table:table-cell table:style-name="Tabuľka13.A1" office:value-type="string">
            <text:p text:style-name="P13">Spôsob poistenia</text:p>
          </table:table-cell>
          <table:table-cell table:style-name="Tabuľka13.A1" office:value-type="string">
            <text:p text:style-name="P13">Výška poistenia</text:p>
          </table:table-cell>
        </table:table-row>
        <table:table-row table:style-name="Tabuľka13.1">
          <table:table-cell table:style-name="Tabuľka13.A1" office:value-type="string">
            <text:p text:style-name="P6">Služobný osobný automobil WV Touran</text:p>
          </table:table-cell>
          <table:table-cell table:style-name="Tabuľka13.A1" office:value-type="string">
            <text:p text:style-name="P7">povinné zmluvné poistenie</text:p>
            <text:p text:style-name="P7">havarijné poistenie</text:p>
          </table:table-cell>
          <table:table-cell table:style-name="Tabuľka13.A1" office:value-type="string">
            <text:p text:style-name="P7"><text:s/></text:p>
            <text:p text:style-name="P7"/>
          </table:table-cell>
        </table:table-row>
      </table:table>
      <text:p text:style-name="P24"/>
      <text:list xml:id="list32302965" text:continue-numbering="true" text:style-name="WWNum13">
        <text:list-item>
          <text:p text:style-name="P102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55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2"/>
        <table:table-column table:style-name="Tabuľka14.G"/>
        <table:table-column table:style-name="Tabuľka14.H"/>
        <table:table-column table:style-name="Tabuľka14.I"/>
        <table:table-row table:style-name="Tabuľka14.1">
          <table:table-cell table:style-name="Tabuľka14.A1" office:value-type="string">
            <text:p text:style-name="P42"> </text:p>
          </table:table-cell>
          <table:table-cell table:style-name="Tabuľka14.B1" office:value-type="string">
            <text:p text:style-name="P42">Podielové cenné papiere a podiely v obchodnej spoločnosti v ovládanej osobe</text:p>
          </table:table-cell>
          <table:table-cell table:style-name="Tabuľka14.B1" office:value-type="string">
            <text:p text:style-name="P42">Podielové cenné papiere a podiely v obchodnej spoločnosti s podstatným vplyvom</text:p>
          </table:table-cell>
          <table:table-cell table:style-name="Tabuľka14.B1" office:value-type="string">
            <text:p text:style-name="P42">Dlhové cenné papiere držané do splatnosti</text:p>
          </table:table-cell>
          <table:table-cell table:style-name="Tabuľka14.B1" office:value-type="string">
            <text:p text:style-name="P42">Pôžičky podnikom v skupine a ostatné pôžičky</text:p>
          </table:table-cell>
          <table:table-cell table:style-name="Tabuľka14.B1" office:value-type="string">
            <text:p text:style-name="P42">Ostatný dlhodobý finančný majetok</text:p>
          </table:table-cell>
          <table:table-cell table:style-name="Tabuľka14.B1" office:value-type="string">
            <text:p text:style-name="P42">Obstaranie dlhodobého finančného majetku</text:p>
          </table:table-cell>
          <table:table-cell table:style-name="Tabuľka14.B1" office:value-type="string">
            <text:p text:style-name="P42">Poskytnuté preddavky na dlhodobý finančný <text:s/>majetok</text:p>
          </table:table-cell>
          <table:table-cell table:style-name="Tabuľka14.B1" office:value-type="string">
            <text:p text:style-name="P42">Spolu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2"><text:span text:style-name="T12">Prvotné ocenenie</text:span><text:span text:style-name="T13"> <text:s text:c="96"/>ÚJ neevid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 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íras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Úby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esun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íras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Úby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4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</table:table>
      <text:p text:style-name="P54"/>
      <text:p text:style-name="P55">Tabuľka k čl. III ods. 4 <text:s/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39">Názov spoločnosti</text:p>
          </table:table-cell>
          <table:table-cell table:style-name="Tabuľka15.A1" table:number-rows-spanned="2" office:value-type="string">
            <text:p text:style-name="P39">Podiel na základnom imaní (v %)</text:p>
          </table:table-cell>
          <table:table-cell table:style-name="Tabuľka15.C1" office:value-type="string">
            <text:p text:style-name="P39">Podiel účtovnej jednotky na hlasovacích právach</text:p>
          </table:table-cell>
          <table:table-cell table:style-name="Tabuľka15.C1" table:number-columns-spanned="2" office:value-type="string">
            <text:p text:style-name="P39">Hodnota vlastného imania ku koncu</text:p>
          </table:table-cell>
          <table:covered-table-cell/>
          <table:table-cell table:style-name="Tabuľka15.C1" office:value-type="string">
            <text:p text:style-name="P39">Účtovná hodnota ku koncu</text:p>
          </table:table-cell>
          <table:table-cell office:value-type="string">
            <text:p text:style-name="Standard"/>
          </table:table-cell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39">(v %)</text:p>
          </table:table-cell>
          <table:table-cell table:style-name="Tabuľka15.C2" office:value-type="string">
            <text:p text:style-name="P39">bežného účtovného obdobia</text:p>
          </table:table-cell>
          <table:table-cell table:style-name="Tabuľka15.C2" office:value-type="string">
            <text:p text:style-name="P39">bezprostredne predchádzajúceho účtovného obdobia</text:p>
          </table:table-cell>
          <table:table-cell table:style-name="Tabuľka15.C2" table:number-columns-spanned="2" office:value-type="string">
            <text:p text:style-name="P39">bežného účtovného obdobia</text:p>
          </table:table-cell>
          <table:covered-table-cell/>
        </table:table-row>
        <table:table-row table:style-name="Tabuľka15.3">
          <table:table-cell table:style-name="Tabuľka15.A3" office:value-type="string">
            <text:p text:style-name="P46">netýka sa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table:number-columns-spanned="2" office:value-type="string">
            <text:p text:style-name="P32"> </text:p>
          </table:table-cell>
          <table:covered-table-cell/>
        </table:table-row>
      </table:table>
      <text:p text:style-name="P54"/>
      <text:list xml:id="list32301763" text:continue-numbering="true" text:style-name="WWNum13">
        <text:list-item>
          <text:p text:style-name="P102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3"><text:span text:style-name="T5">Dlhodobý finančný </text:span><text:span text:style-name="T5">majetok</text:span></text:p>
          </table:table-cell>
          <table:table-cell table:style-name="Tabuľka16.A1" office:value-type="string">
            <text:p text:style-name="P4"><text:span text:style-name="T6">Stav na začiatku </text:span><text:span text:style-name="T6">bežného účtovného obdobia</text:span></text:p>
          </table:table-cell>
          <table:table-cell table:style-name="Tabuľka16.A1" office:value-type="string">
            <text:p text:style-name="P4"><text:span text:style-name="T6">Tvorba opravnej </text:span><text:span text:style-name="T6">položky (zvýšenie)</text:span></text:p>
          </table:table-cell>
          <table:table-cell table:style-name="Tabuľka16.A1" office:value-type="string">
            <text:p text:style-name="P4"><text:span text:style-name="T5">Zníženie opravnej </text:span><text:span text:style-name="T5">položky</text:span></text:p>
          </table:table-cell>
          <table:table-cell table:style-name="Tabuľka16.A1" office:value-type="string">
            <text:p text:style-name="P4"><text:span text:style-name="T5">Zúčtovanie <text:s/>opravnej </text:span><text:span text:style-name="T5">položky</text:span></text:p>
          </table:table-cell>
          <table:table-cell table:style-name="Tabuľka16.A1" office:value-type="string">
            <text:p text:style-name="P4"><text:span text:style-name="T6">Stav na konci bežného </text:span><text:span text:style-name="T6">účtovného obdobia</text:span></text:p>
          </table:table-cell>
          <table:table-cell table:style-name="Tabuľka16.A1" office:value-type="string">
            <text:p text:style-name="P3"><text:span text:style-name="T5">Opis dôvodu ich tvorby, zníženia a </text:span><text:span text:style-name="T5">zúčtovania</text:span></text:p>
          </table:table-cell>
        </table:table-row>
        <table:table-row table:style-name="Tabuľka16.1">
          <table:table-cell table:style-name="Tabuľka16.A1" office:value-type="string">
            <text:p text:style-name="P22">netýka sa</text:p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6"/>
          </table:table-cell>
        </table:table-row>
      </table:table>
      <text:p text:style-name="P24"/>
      <text:list xml:id="list32311677" text:continue-numbering="true" text:style-name="WWNum13">
        <text:list-item>
          <text:p text:style-name="P102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55">Tabuľka k čl. III ods. 6 <text:s/>o položkách krátkodobého finančného majetku</text:p>
      <text:p text:style-name="P56">Stav finančného majetku k 31.12.2025 1254,25</text:p>
      <text:p text:style-name="P53">Pokladnica:3<text:span text:style-name="T1">67,46</text:span></text:p>
      <text:p text:style-name="P55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3">Krátkodobý finančný majetok</text:p>
          </table:table-cell>
          <table:table-cell table:style-name="Tabuľka17.A1" office:value-type="string">
            <text:p text:style-name="P13">Stav na konci bežného účtovného obdobia</text:p>
          </table:table-cell>
          <table:table-cell table:style-name="Tabuľka17.A1" office:value-type="string">
            <text:p text:style-name="P13">Stav na konci bezprostredne predchádzajúceho účtovného obdobia</text:p>
          </table:table-cell>
        </table:table-row>
        <table:table-row table:style-name="Tabuľka17.2">
          <table:table-cell table:style-name="Tabuľka17.A1" office:value-type="string">
            <text:p text:style-name="P6">Pokladnica</text:p>
          </table:table-cell>
          <table:table-cell table:style-name="Tabuľka17.B2" office:value-type="currency" office:currency="EUR" office:value="367.46">
            <text:p text:style-name="P8">367,46 €</text:p>
          </table:table-cell>
          <table:table-cell table:style-name="Tabuľka17.C2" office:value-type="currency" office:currency="EUR" office:value="443.44">
            <text:p text:style-name="P8">443,44 €</text:p>
          </table:table-cell>
        </table:table-row>
        <table:table-row table:style-name="Tabuľka17.2">
          <table:table-cell table:style-name="Tabuľka17.A1" office:value-type="string">
            <text:p text:style-name="P6">Ceniny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2">
          <table:table-cell table:style-name="Tabuľka17.A1" office:value-type="string">
            <text:p text:style-name="P6">Bežné bankové účty</text:p>
          </table:table-cell>
          <table:table-cell table:style-name="Tabuľka17.C2" office:value-type="currency" office:currency="EUR" office:value="886.79">
            <text:p text:style-name="P8">886,79 €</text:p>
          </table:table-cell>
          <table:table-cell table:style-name="Tabuľka17.B2" office:value-type="currency" office:currency="EUR" office:value="2077.21">
            <text:p text:style-name="P8">2 077,21 €</text:p>
          </table:table-cell>
        </table:table-row>
        <table:table-row table:style-name="Tabuľka17.2">
          <table:table-cell table:style-name="Tabuľka17.A1" office:value-type="string">
            <text:p text:style-name="P6">Bankové účty s dobou viazanosti dlhšou ako jeden rok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2">
          <table:table-cell table:style-name="Tabuľka17.A1" office:value-type="string">
            <text:p text:style-name="P6">Peniaze na ceste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2">
          <table:table-cell table:style-name="Tabuľka17.A1" office:value-type="string">
            <text:p text:style-name="P15">Spolu</text:p>
          </table:table-cell>
          <table:table-cell table:style-name="Tabuľka17.B2" office:value-type="currency" office:currency="EUR" office:value="1254.25">
            <text:p text:style-name="P13">1 254,25 €</text:p>
          </table:table-cell>
          <table:table-cell table:style-name="Tabuľka17.C2" office:value-type="currency" office:currency="EUR" office:value="2520.65">
            <text:p text:style-name="P14">2 520,65 €</text:p>
          </table:table-cell>
        </table:table-row>
      </table:table>
      <text:p text:style-name="P25"/>
      <text:p text:style-name="P55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3">Krátkodobý finančný majetok</text:p>
          </table:table-cell>
          <table:table-cell table:style-name="Tabuľka18.A1" office:value-type="string">
            <text:p text:style-name="P13">Stav na začiatku bežného účtovného obdobia</text:p>
          </table:table-cell>
          <table:table-cell table:style-name="Tabuľka18.A1" office:value-type="string">
            <text:p text:style-name="P13">Prírastky</text:p>
          </table:table-cell>
          <table:table-cell table:style-name="Tabuľka18.A1" office:value-type="string">
            <text:p text:style-name="P13">Úbytky</text:p>
          </table:table-cell>
          <table:table-cell table:style-name="Tabuľka18.A1" office:value-type="string">
            <text:p text:style-name="P13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6">Majetkové cenné papiere na obchodovanie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Dlhové cenné papiere na obchodovanie 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Dlhové cenné papiere so splatnosťou do jedného roka držané do splatnosti 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Ostatné realizovateľné cenné papiere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Obstarávanie krátkodobého finančného majetku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15">Krátkodobý finančný majetok spolu</text:p>
          </table:table-cell>
          <table:table-cell table:style-name="Tabuľka18.A1" office:value-type="string">
            <text:p text:style-name="P22">ÚJ neeviduje</text:p>
          </table:table-cell>
          <table:table-cell table:style-name="Tabuľka18.A1" office:value-type="string">
            <text:p text:style-name="P13"/>
          </table:table-cell>
          <table:table-cell table:style-name="Tabuľka18.A1" office:value-type="string">
            <text:p text:style-name="P13"/>
          </table:table-cell>
          <table:table-cell table:style-name="Tabuľka18.A1" office:value-type="string">
            <text:p text:style-name="P13"/>
          </table:table-cell>
        </table:table-row>
      </table:table>
      <text:p text:style-name="P25"/>
      <text:p text:style-name="P55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6">Krátkodobý finančný <text:s/>majetok</text:p>
          </table:table-cell>
          <table:table-cell table:style-name="Tabuľka19.A1" office:value-type="string">
            <text:p text:style-name="P16">Zvýšenie/ zníženie hodnoty</text:p>
            <text:p text:style-name="P16">(+/-)</text:p>
          </table:table-cell>
          <table:table-cell table:style-name="Tabuľka19.A1" office:value-type="string">
            <text:p text:style-name="P16">Vplyv ocenenia na výsledok hospodárenia bežného účtovného obdobia</text:p>
          </table:table-cell>
          <table:table-cell table:style-name="Tabuľka19.A1" office:value-type="string">
            <text:p text:style-name="P16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5">Majetkové cenné papiere na obchodovani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5">Dlhové cenné papiere na obchodovani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5">Ostatné realizovateľné cenné papier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12">Krátkodobý finančný <text:s/>majetok spolu</text:p>
          </table:table-cell>
          <table:table-cell table:style-name="Tabuľka19.A1" office:value-type="string">
            <text:p text:style-name="P22">ÚJ neeviduj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</table:table>
      <text:p text:style-name="P25"/>
      <text:list xml:id="list32331133" text:continue-numbering="true" text:style-name="WWNum13">
        <text:list-item>
          <text:p text:style-name="P102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55"><text:soft-page-break/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column table:style-name="Tabuľka20.E"/>
        <table:table-column table:style-name="Tabuľka20.F"/>
        <table:table-row table:style-name="Tabuľka20.1">
          <table:table-cell table:style-name="Tabuľka20.A1" office:value-type="string">
            <text:p text:style-name="P13">Druh zásob</text:p>
          </table:table-cell>
          <table:table-cell table:style-name="Tabuľka20.A1" office:value-type="string">
            <text:p text:style-name="P19">Stav na začiatku bežného účtovného obdobia</text:p>
          </table:table-cell>
          <table:table-cell table:style-name="Tabuľka20.A1" office:value-type="string">
            <text:p text:style-name="P19">Tvorba opravnej položky (zvýšenie)</text:p>
          </table:table-cell>
          <table:table-cell table:style-name="Tabuľka20.A1" office:value-type="string">
            <text:p text:style-name="P13">Zníženie opravnej položky</text:p>
          </table:table-cell>
          <table:table-cell table:style-name="Tabuľka20.A1" office:value-type="string">
            <text:p text:style-name="P13">Zúčtovanie <text:s/>opravnej položky</text:p>
          </table:table-cell>
          <table:table-cell table:style-name="Tabuľka20.A1" office:value-type="string">
            <text:p text:style-name="P19">Stav na konci bežného účtovného obdobia</text:p>
          </table:table-cell>
        </table:table-row>
        <table:table-row table:style-name="Tabuľka20.1">
          <table:table-cell table:style-name="Tabuľka20.A1" office:value-type="string">
            <text:p text:style-name="P6">Nedokončená výroba <text:s/>a polotovary vlastnej výroby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Výrobky 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Zvieratá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Tovar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Poskytnutý preddavok na zásoby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15">Zásoby spolu</text:p>
          </table:table-cell>
          <table:table-cell table:style-name="Tabuľka20.A1" office:value-type="string">
            <text:p text:style-name="P22">ÚJ neeviduje</text:p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</table:table>
      <text:p text:style-name="P55"/>
      <text:list xml:id="list32330573" text:continue-numbering="true" text:style-name="WWNum13">
        <text:list-item>
          <text:p text:style-name="P102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5">Významné pohľadávky</text:p>
          </table:table-cell>
          <table:table-cell table:style-name="Tabuľka21.A1" office:value-type="string">
            <text:p text:style-name="P15">Opis </text:p>
          </table:table-cell>
          <table:table-cell table:style-name="Tabuľka21.A1" office:value-type="string">
            <text:p text:style-name="P13">Suma</text:p>
          </table:table-cell>
        </table:table-row>
        <table:table-row table:style-name="Tabuľka21.1">
          <table:table-cell table:style-name="Tabuľka21.A1" office:value-type="string">
            <text:p text:style-name="P15">Vystavené faktúr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8"><text:s/>€</text:p>
          </table:table-cell>
        </table:table-row>
        <table:table-row table:style-name="Tabuľka21.1">
          <table:table-cell table:style-name="Tabuľka21.A1" office:value-type="string">
            <text:p text:style-name="P15">(pohľadávky za hlavnú činnosť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8"/>
          </table:table-cell>
        </table:table-row>
        <table:table-row table:style-name="Tabuľka21.1"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6">. </text:p>
          </table:table-cell>
          <table:table-cell table:style-name="Tabuľka21.A1" office:value-type="string">
            <text:p text:style-name="P8"><text:s/>€</text:p>
          </table:table-cell>
        </table:table-row>
        <table:table-row table:style-name="Tabuľka21.1">
          <table:table-cell table:style-name="Tabuľka21.A1" office:value-type="string">
            <text:p text:style-name="P15">Spol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13"><text:s/>€</text:p>
          </table:table-cell>
        </table:table-row>
      </table:table>
      <text:p text:style-name="P24"/>
      <text:list xml:id="list32312825" text:continue-numbering="true" text:style-name="WWNum13">
        <text:list-item>
          <text:p text:style-name="P102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54"/>
      <text:p text:style-name="P55">T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 table:number-columns-repeated="2"/>
        <table:table-column table:style-name="Tabuľka22.D"/>
        <table:table-column table:style-name="Tabuľka22.B"/>
        <table:table-column table:style-name="Tabuľka22.F"/>
        <table:table-row table:style-name="Tabuľka22.1">
          <table:table-cell table:style-name="Tabuľka22.A1" office:value-type="string">
            <text:p text:style-name="P13">Druh pohľadávok</text:p>
          </table:table-cell>
          <table:table-cell table:style-name="Tabuľka22.A1" office:value-type="string">
            <text:p text:style-name="P19">Stav na začiatku bežného účtovného obdobia</text:p>
          </table:table-cell>
          <table:table-cell table:style-name="Tabuľka22.A1" office:value-type="string">
            <text:p text:style-name="P19">Tvorba opravnej položky (zvýšenie)</text:p>
          </table:table-cell>
          <table:table-cell table:style-name="Tabuľka22.A1" office:value-type="string">
            <text:p text:style-name="P13">Zníženie opravnej položky</text:p>
          </table:table-cell>
          <table:table-cell table:style-name="Tabuľka22.A1" office:value-type="string">
            <text:p text:style-name="P13">Zúčtovanie <text:s/>opravnej položky</text:p>
          </table:table-cell>
          <table:table-cell table:style-name="Tabuľka22.A1" office:value-type="string">
            <text:p text:style-name="P19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6">Pohľadávky z obchodného styku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Ostatné pohľadávky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Pohľadávky voči účastníkom združení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Iné pohľadávky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15">Pohľadávky spolu</text:p>
          </table:table-cell>
          <table:table-cell table:style-name="Tabuľka22.A1" office:value-type="string">
            <text:p text:style-name="P22">ÚJ neeviduje</text:p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</table:table-row>
      </table:table>
      <text:p text:style-name="P24"/>
      <text:p text:style-name="P24"/>
      <text:list xml:id="list32306530" text:continue-numbering="true" text:style-name="WWNum13">
        <text:list-item>
          <text:p text:style-name="P102">Prehľad <text:s/>pohľadávok do lehoty splatnosti a po lehote splatnosti.</text:p>
        </text:list-item>
      </text:list>
      <text:p text:style-name="P55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"/>
          </table:table-cell>
          <table:table-cell table:style-name="Tabuľka23.B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B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6">Pohľadávky do lehoty splatnosti</text:p>
          </table:table-cell>
          <table:table-cell table:style-name="Tabuľka23.B3" table:number-columns-spanned="2" office:value-type="currency" office:currency="EUR" office:value="4700">
            <text:p text:style-name="P8">4 700,00 €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6">Pohľadávky po lehote splatnosti</text:p>
          </table:table-cell>
          <table:table-cell table:style-name="Tabuľka23.B1" table:number-columns-spanned="2" office:value-type="string">
            <text:p text:style-name="P8">0,00 €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15">Pohľadávky spolu</text:p>
          </table:table-cell>
          <table:table-cell table:style-name="Tabuľka23.B1" table:number-columns-spanned="2" office:value-type="string">
            <text:p text:style-name="P14"><text:s/>€</text:p>
          </table:table-cell>
          <table:covered-table-cell/>
        </table:table-row>
      </table:table>
      <text:p text:style-name="P24"/>
      <text:p text:style-name="P24"/>
      <text:list xml:id="list32316907" text:continue-numbering="true" text:style-name="WWNum13">
        <text:list-item>
          <text:p text:style-name="P102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5">Významné položky časového rozlíšenia nákladov </text:p>
          </table:table-cell>
          <table:table-cell table:style-name="Tabuľka24.A1" office:value-type="string">
            <text:p text:style-name="P13">Opis</text:p>
          </table:table-cell>
          <table:table-cell table:style-name="Tabuľka24.A1" office:value-type="string">
            <text:p text:style-name="P13">Suma</text:p>
          </table:table-cell>
        </table:table-row>
        <table:table-row table:style-name="Tabuľka24.1">
          <table:table-cell table:style-name="Tabuľka24.A1" office:value-type="string">
            <text:list xml:id="list1282687748531870422" text:style-name="WWNum16">
              <text:list-item>
                <text:p text:style-name="P91">časové rozlíšenie nákladov</text:p>
              </text:list-item>
            </text:list>
          </table:table-cell>
          <table:table-cell table:style-name="Tabuľka24.A1" office:value-type="string">
            <text:p text:style-name="P22">ÚJ neeviduje</text:p>
          </table:table-cell>
          <table:table-cell table:style-name="Tabuľka24.A1" office:value-type="string">
            <text:p text:style-name="P14"/>
          </table:table-cell>
        </table:table-row>
        <table:table-row table:style-name="Tabuľka24.1">
          <table:table-cell table:style-name="Tabuľka24.A1" office:value-type="string">
            <text:p text:style-name="P15"/>
          </table:table-cell>
          <table:table-cell table:style-name="Tabuľka24.A1" office:value-type="string">
            <text:p text:style-name="P6"/>
          </table:table-cell>
          <table:table-cell table:style-name="Tabuľka24.A1" office:value-type="string">
            <text:p text:style-name="P8"/>
          </table:table-cell>
        </table:table-row>
        <table:table-row table:style-name="Tabuľka24.1">
          <table:table-cell table:style-name="Tabuľka24.A1" office:value-type="string">
            <text:list xml:id="list32332091" text:continue-numbering="true" text:style-name="WWNum16">
              <text:list-item>
                <text:p text:style-name="P91">príjmy budúcich období</text:p>
              </text:list-item>
            </text:list>
          </table:table-cell>
          <table:table-cell table:style-name="Tabuľka24.A1" office:value-type="string">
            <text:p text:style-name="P22">ÚJ neeviduje</text:p>
          </table:table-cell>
          <table:table-cell table:style-name="Tabuľka24.A1" office:value-type="string">
            <text:p text:style-name="P8"/>
          </table:table-cell>
        </table:table-row>
      </table:table>
      <text:p text:style-name="P54"/>
      <text:list xml:id="list32331009" text:continue-list="list32316907" text:style-name="WWNum13">
        <text:list-item>
          <text:p text:style-name="P96"><text:soft-page-break/>Opis a výška zmien vlastných zdrojov krytia neobežného majetku a obežného majetku podľa položiek súvahy za bežné účtovné obdobie, a to </text:p>
        </text:list-item>
      </text:list>
      <text:list xml:id="list2151974871884621644" text:style-name="WWNum17">
        <text:list-item>
          <text:p text:style-name="P97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04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54"/>
      <text:p text:style-name="P53"><text:span text:style-name="T3">Tabuľka k čl. III ods. 12 o zmenách vlastných zdrojov krytia neobežného majetku a obežného majetku</text:span><text:span text:style-name="T2"> <text:s text:c="3"/></text:span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19">Stav na začiatku bežného účtovného obdobia</text:p>
          </table:table-cell>
          <table:table-cell table:style-name="Tabuľka25.A1" office:value-type="string">
            <text:p text:style-name="P13">Prírastky</text:p>
            <text:p text:style-name="P13">(+)</text:p>
          </table:table-cell>
          <table:table-cell table:style-name="Tabuľka25.A1" office:value-type="string">
            <text:p text:style-name="P13">Úbytky</text:p>
            <text:p text:style-name="P13">(-)</text:p>
          </table:table-cell>
          <table:table-cell table:style-name="Tabuľka25.A1" office:value-type="string">
            <text:p text:style-name="P13">Presuny</text:p>
            <text:p text:style-name="P13">(+, -)</text:p>
          </table:table-cell>
          <table:table-cell table:style-name="Tabuľka25.A1" office:value-type="string">
            <text:p text:style-name="P19">Stav na konci bežného účtovného obdobia</text:p>
          </table:table-cell>
        </table:table-row>
        <table:table-row table:style-name="Tabuľka25.1">
          <table:table-cell table:style-name="Tabuľka25.A1" table:number-columns-spanned="6" office:value-type="string">
            <text:p text:style-name="P15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6">Základné imanie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z toho: </text:p>
            <text:list xml:id="list9039716774048272947" text:style-name="WWNum18">
              <text:list-item>
                <text:p text:style-name="P92">nadačné imanie v nadácii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list xml:id="list32322362" text:continue-numbering="true" text:style-name="WWNum18">
              <text:list-item>
                <text:p text:style-name="P92">vklady zakladateľov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list xml:id="list32330718" text:continue-numbering="true" text:style-name="WWNum18">
              <text:list-item>
                <text:p text:style-name="P92">prioritný majetok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Fondy tvorené podľa osobitného predpisu</text:p>
          </table:table-cell>
          <table:table-cell table:style-name="Tabuľka25.A1" office:value-type="string">
            <text:p text:style-name="P8">0,00 €</text:p>
          </table:table-cell>
          <table:table-cell table:style-name="Tabuľka25.A1" office:value-type="string">
            <text:p text:style-name="P8"><text:s/></text:p>
          </table:table-cell>
          <table:table-cell table:style-name="Tabuľka25.A1" office:value-type="string">
            <text:p text:style-name="P7"><text:s/></text:p>
          </table:table-cell>
          <table:table-cell table:style-name="Tabuľka25.A1" office:value-type="string">
            <text:p text:style-name="P8"/>
          </table:table-cell>
          <table:table-cell table:style-name="Tabuľka25.A1" office:value-type="string">
            <text:p text:style-name="P8">0,00 €</text:p>
          </table:table-cell>
        </table:table-row>
        <table:table-row table:style-name="Tabuľka25.1">
          <table:table-cell table:style-name="Tabuľka25.A1" office:value-type="string">
            <text:p text:style-name="P6">Fond reprodukcie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Oceňovacie rozdiely z precenenia majetku a záväzkov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table:number-columns-spanned="6" office:value-type="string">
            <text:p text:style-name="P1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6">Rezervný fond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Fondy tvorené zo zisku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Ostatné fondy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Nevysporiadaný výsledok hospodárenia minulých rokov</text:p>
          </table:table-cell>
          <table:table-cell table:style-name="Tabuľka25.B14" office:value-type="float" office:value="1117">
            <text:p text:style-name="P8">1117</text:p>
          </table:table-cell>
          <table:table-cell table:style-name="Tabuľka25.B14" office:value-type="float" office:value="456.26">
            <text:p text:style-name="P8">456,26</text:p>
          </table:table-cell>
          <table:table-cell table:style-name="Tabuľka25.B14">
            <text:p text:style-name="P7"/>
          </table:table-cell>
          <table:table-cell table:style-name="Tabuľka25.A1" office:value-type="string">
            <text:p text:style-name="P8"/>
          </table:table-cell>
          <table:table-cell table:style-name="Tabuľka25.B14" office:value-type="float" office:value="1573.26">
            <text:p text:style-name="P8">1573,26</text:p>
          </table:table-cell>
        </table:table-row>
        <table:table-row table:style-name="Tabuľka25.1">
          <table:table-cell table:style-name="Tabuľka25.A1" office:value-type="string">
            <text:p text:style-name="P6">Výsledok hospodárenia za účtovné obdobie</text:p>
          </table:table-cell>
          <table:table-cell table:style-name="Tabuľka25.A1" office:value-type="string">
            <text:p text:style-name="P5"/>
          </table:table-cell>
          <table:table-cell table:style-name="Tabuľka25.B14" office:value-type="float" office:value="3045.32">
            <text:p text:style-name="P8">3045,32</text:p>
          </table:table-cell>
          <table:table-cell table:style-name="Tabuľka25.B14">
            <text:p text:style-name="P7"/>
          </table:table-cell>
          <table:table-cell table:style-name="Tabuľka25.B14">
            <text:p text:style-name="P8"/>
          </table:table-cell>
          <table:table-cell table:style-name="Tabuľka25.B14" office:value-type="float" office:value="3045.32">
            <text:p text:style-name="P8">3045,32</text:p>
          </table:table-cell>
        </table:table-row>
        <table:table-row table:style-name="Tabuľka25.1">
          <table:table-cell table:style-name="Tabuľka25.A1" office:value-type="string">
            <text:p text:style-name="P15">Spolu</text:p>
          </table:table-cell>
          <table:table-cell table:style-name="Tabuľka25.B14" office:value-type="float" office:value="1117">
            <text:p text:style-name="P14">1117</text:p>
          </table:table-cell>
          <table:table-cell table:style-name="Tabuľka25.A1" office:value-type="string">
            <text:p text:style-name="P49"/>
          </table:table-cell>
          <table:table-cell table:style-name="Tabuľka25.B14">
            <text:p text:style-name="P12"/>
          </table:table-cell>
          <table:table-cell table:style-name="Tabuľka25.B14">
            <text:p text:style-name="P14"/>
          </table:table-cell>
          <table:table-cell table:style-name="Tabuľka25.F16" office:value-type="currency" office:currency="EUR" office:value="4618">
            <text:p text:style-name="P14">4 618,00 €</text:p>
          </table:table-cell>
        </table:table-row>
      </table:table>
      <text:p text:style-name="P24"/>
      <text:list xml:id="list32305211" text:continue-list="list32331009" text:style-name="WWNum13">
        <text:list-item>
          <text:p text:style-name="P110">Informácia o rozdelení účtovného zisku alebo vysporiadaní účtovnej straty vykázanej v minulých účtovných obdobiach.</text:p>
        </text:list-item>
      </text:list>
      <text:p text:style-name="P55"/>
      <text:p text:style-name="P55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81">Názov položky</text:p>
          </table:table-cell>
          <table:table-cell table:style-name="Tabuľka26.A1" office:value-type="string">
            <text:p text:style-name="P81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43">Účtovný zisk</text:p>
          </table:table-cell>
          <table:table-cell table:style-name="Tabuľka26.B2" office:value-type="currency" office:currency="EUR" office:value="456.26">
            <text:p text:style-name="P37">456,26 €</text:p>
          </table:table-cell>
        </table:table-row>
        <table:table-row table:style-name="Tabuľka26.1">
          <table:table-cell table:style-name="Tabuľka26.A1" table:number-columns-spanned="2" office:value-type="string">
            <text:p text:style-name="P43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35">Prídel do základného imania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ídel do f</text:span><text:span text:style-name="T4">ondu tvoreného podľa osobitného predpisu</text:span>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fondu reprodukcie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rezervného fond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fondu tvoreného zo zisk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ostatných fondov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Úhrada straty minulých období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evod do sociálneho fondu 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evod <text:s/>do n</text:span><text:span text:style-name="T4">evysporiadaného výsledku hospodárenia minulých rokov</text:span></text:p>
          </table:table-cell>
          <table:table-cell table:style-name="Tabuľka26.B2" office:value-type="currency" office:currency="EUR" office:value="456.26">
            <text:p text:style-name="P37">456,26 €</text:p>
          </table:table-cell>
        </table:table-row>
        <table:table-row table:style-name="Tabuľka26.1">
          <table:table-cell table:style-name="Tabuľka26.A1" office:value-type="string">
            <text:p text:style-name="P35">Iné 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43">Účtovná strata</text:p>
          </table:table-cell>
          <table:table-cell table:style-name="Tabuľka26.B14">
            <text:p text:style-name="P36"/>
          </table:table-cell>
        </table:table-row>
        <table:table-row table:style-name="Tabuľka26.1">
          <table:table-cell table:style-name="Tabuľka26.A1" table:number-columns-spanned="2" office:value-type="string">
            <text:p text:style-name="P43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35">Zo základného imania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 rezervného fondu</text:p>
          </table:table-cell>
          <table:table-cell table:style-name="Tabuľka26.A1" office:value-type="string">
            <text:p text:style-name="P36"/>
          </table:table-cell>
        </table:table-row>
        <text:soft-page-break/>
        <table:table-row table:style-name="Tabuľka26.1">
          <table:table-cell table:style-name="Tabuľka26.A1" office:value-type="string">
            <text:p text:style-name="P35">Z fondu tvoreného zo zisk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 ostatných fondov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 nerozdeleného zisku minulých rokov</text:p>
          </table:table-cell>
          <table:table-cell table:style-name="Tabuľka26.B14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evod do n</text:span><text:span text:style-name="T4">evysporiadaného výsledku hospodárenia minulých rokov</text:span></text:p>
          </table:table-cell>
          <table:table-cell table:style-name="Tabuľka26.B14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Iné </text:p>
          </table:table-cell>
          <table:table-cell table:style-name="Tabuľka26.A1" office:value-type="string">
            <text:p text:style-name="P36"/>
          </table:table-cell>
        </table:table-row>
      </table:table>
      <text:list xml:id="list32329674" text:continue-numbering="true" text:style-name="WWNum13">
        <text:list-item>
          <text:p text:style-name="P96">Opis a výška cudzích zdrojov, a to</text:p>
        </text:list-item>
      </text:list>
      <text:list xml:id="list2244545842358085811" text:style-name="WWNum19">
        <text:list-item>
          <text:p text:style-name="P98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62">Tabuľka k čl. III ods. 14 písm. a) o  tvorbe a použití rezerv</text:p>
      <table:table table:name="Tabuľka27" table:style-name="Tabuľka27">
        <table:table-column table:style-name="Tabuľka27.A"/>
        <table:table-column table:style-name="Tabuľka27.B" table:number-columns-repeated="2"/>
        <table:table-column table:style-name="Tabuľka27.D"/>
        <table:table-column table:style-name="Tabuľka27.B"/>
        <table:table-column table:style-name="Tabuľka27.F"/>
        <table:table-row table:style-name="Tabuľka27.1">
          <table:table-cell table:style-name="Tabuľka27.A1" office:value-type="string">
            <text:p text:style-name="P13">Druh rezervy</text:p>
          </table:table-cell>
          <table:table-cell table:style-name="Tabuľka27.A1" office:value-type="string">
            <text:p text:style-name="P19">Stav na začiatku bežného účtovného obdobia</text:p>
          </table:table-cell>
          <table:table-cell table:style-name="Tabuľka27.A1" office:value-type="string">
            <text:p text:style-name="P13">Tvorba rezerv</text:p>
          </table:table-cell>
          <table:table-cell table:style-name="Tabuľka27.A1" office:value-type="string">
            <text:p text:style-name="P13">Použitie rezerv</text:p>
          </table:table-cell>
          <table:table-cell table:style-name="Tabuľka27.A1" office:value-type="string">
            <text:p text:style-name="P13">Zrušenie alebo zníženie rezerv</text:p>
          </table:table-cell>
          <table:table-cell table:style-name="Tabuľka27.A1" office:value-type="string">
            <text:p text:style-name="P19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6">Jednotlivé druhy krátkodobých zákonných rezerv</text:p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</table:table-row>
        <table:table-row table:style-name="Tabuľka27.1">
          <table:table-cell table:style-name="Tabuľka27.A1" office:value-type="string">
            <text:p text:style-name="P6">Jednotlivé druhy dlhodobých zákonných rezerv</text:p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</table:table-row>
        <table:table-row table:style-name="Tabuľka27.1">
          <table:table-cell table:style-name="Tabuľka27.A1" office:value-type="string">
            <text:p text:style-name="P15">Zákonné rezervy spolu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6">Jednotlivé druhy krátkodobých ostatných rezerv</text:p>
          </table:table-cell>
          <table:table-cell table:style-name="Tabuľka27.A1" office:value-type="string">
            <text:p text:style-name="P8"><text:s/>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<text:s text:c="2"/>€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0,00 €</text:p>
          </table:table-cell>
        </table:table-row>
        <table:table-row table:style-name="Tabuľka27.1">
          <table:table-cell table:style-name="Tabuľka27.A1" office:value-type="string">
            <text:p text:style-name="P6">Jednotlivé druhy dlhodobých ostatných rezerv</text:p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</table:table-row>
        <table:table-row table:style-name="Tabuľka27.1">
          <table:table-cell table:style-name="Tabuľka27.A1" office:value-type="string">
            <text:p text:style-name="P15">Ostatné rezervy spolu</text:p>
          </table:table-cell>
          <table:table-cell table:style-name="Tabuľka27.A1" office:value-type="string">
            <text:p text:style-name="P8"><text:s text:c="2"/>€</text:p>
          </table:table-cell>
          <table:table-cell table:style-name="Tabuľka27.A1" office:value-type="string">
            <text:p text:style-name="P8">0,00 €</text:p>
          </table:table-cell>
          <table:table-cell table:style-name="Tabuľka27.D7" office:value-type="currency" office:currency="EUR" office:value="0">
            <text:p text:style-name="P8">0,00 €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0,00 €</text:p>
          </table:table-cell>
        </table:table-row>
        <table:table-row table:style-name="Tabuľka27.1">
          <table:table-cell table:style-name="Tabuľka27.A1" office:value-type="string">
            <text:p text:style-name="P15">Rezervy spolu</text:p>
          </table:table-cell>
          <table:table-cell table:style-name="Tabuľka27.A1" office:value-type="string">
            <text:p text:style-name="P14"><text:s text:c="2"/>€</text:p>
          </table:table-cell>
          <table:table-cell table:style-name="Tabuľka27.A1" office:value-type="string">
            <text:p text:style-name="P14">0,00 €</text:p>
          </table:table-cell>
          <table:table-cell table:style-name="Tabuľka27.A1" office:value-type="string">
            <text:p text:style-name="P14"><text:s/></text:p>
          </table:table-cell>
          <table:table-cell table:style-name="Tabuľka27.A1" office:value-type="string">
            <text:p text:style-name="P14">0,00 €</text:p>
          </table:table-cell>
          <table:table-cell table:style-name="Tabuľka27.A1" office:value-type="string">
            <text:p text:style-name="P14">0,00 €</text:p>
          </table:table-cell>
        </table:table-row>
      </table:table>
      <text:list xml:id="list32326895" text:continue-numbering="true" text:style-name="WWNum19">
        <text:list-item>
          <text:p text:style-name="P98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13">Významné položky ostatných a iných záväzkov </text:p>
          </table:table-cell>
          <table:table-cell table:style-name="Tabuľka28.A1" office:value-type="string">
            <text:p text:style-name="P19">Začiatočný stav</text:p>
          </table:table-cell>
          <table:table-cell table:style-name="Tabuľka28.A1" office:value-type="string">
            <text:p text:style-name="P19">Prírastky</text:p>
          </table:table-cell>
          <table:table-cell table:style-name="Tabuľka28.A1" office:value-type="string">
            <text:p text:style-name="P19">Úbytky</text:p>
          </table:table-cell>
          <table:table-cell table:style-name="Tabuľka28.A1" office:value-type="string">
            <text:p text:style-name="P19">Konečný zost</text:p>
          </table:table-cell>
        </table:table-row>
        <table:table-row table:style-name="Tabuľka28.1">
          <table:table-cell table:style-name="Tabuľka28.A1" office:value-type="string">
            <text:p text:style-name="P22"/>
          </table:table-cell>
          <table:table-cell table:style-name="Tabuľka28.B2">
            <text:p text:style-name="P7"/>
          </table:table-cell>
          <table:table-cell table:style-name="Tabuľka28.A1" office:value-type="string">
            <text:p text:style-name="P5"/>
          </table:table-cell>
          <table:table-cell table:style-name="Tabuľka28.B2">
            <text:p text:style-name="P7"/>
          </table:table-cell>
          <table:table-cell table:style-name="Tabuľka28.B2">
            <text:p text:style-name="P7"/>
          </table:table-cell>
        </table:table-row>
      </table:table>
      <text:list xml:id="list32331020" text:continue-numbering="true" text:style-name="WWNum19">
        <text:list-item>
          <text:p text:style-name="P98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5"/>
          </table:table-cell>
          <table:table-cell table:style-name="Tabuľka29.B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29.1">
          <table:covered-table-cell/>
          <table:table-cell table:style-name="Tabuľka29.B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29.1">
          <table:table-cell table:style-name="Tabuľka29.B1" office:value-type="string">
            <text:p text:style-name="P6">Záväzky do lehoty splatnosti</text:p>
          </table:table-cell>
          <table:table-cell table:style-name="Tabuľka29.B3" table:number-columns-spanned="2" office:value-type="currency" office:currency="EUR" office:value="1555.13">
            <text:p text:style-name="P8">1 555,13 €</text:p>
          </table:table-cell>
          <table:covered-table-cell/>
        </table:table-row>
        <table:table-row table:style-name="Tabuľka29.1">
          <table:table-cell table:style-name="Tabuľka29.B1" office:value-type="string">
            <text:p text:style-name="P6">Záväzky po lehote splatnosti</text:p>
          </table:table-cell>
          <table:table-cell table:style-name="Tabuľka29.B1" table:number-columns-spanned="2" office:value-type="string">
            <text:p text:style-name="P8">0,00 €</text:p>
          </table:table-cell>
          <table:covered-table-cell/>
        </table:table-row>
        <table:table-row table:style-name="Tabuľka29.5">
          <table:table-cell table:style-name="Tabuľka29.B1" office:value-type="string">
            <text:p text:style-name="P15">Záväzky spolu</text:p>
          </table:table-cell>
          <table:table-cell table:style-name="Tabuľka29.B5" table:number-columns-spanned="2" office:value-type="currency" office:currency="EUR" office:value="1555.13">
            <text:p text:style-name="P14">1 555,13 €</text:p>
          </table:table-cell>
          <table:covered-table-cell/>
        </table:table-row>
      </table:table>
      <text:p text:style-name="P66"/>
      <text:p text:style-name="P67">Prehľad o výške záväzkov do lehoty splatnosti:</text:p>
      <text:list xml:id="list586637254126232995" text:style-name="WWNum35">
        <text:list-item>
          <text:p text:style-name="P94">záväzky voči zamestnancom v sume 450€ (predpis odmien za december 2025, vyplatených v januári 2026),</text:p>
        </text:list-item>
        <text:list-item>
          <text:p text:style-name="P94">zúčtovanie so Sociálnou poisťovňou v sume 139,50€ (predpis odvodov do SP za december 2025, vyplatených v januári 2026)+ zúčtovanie s ŠR 450,16</text:p>
        </text:list-item>
        <text:list-item>
          <text:p text:style-name="P94">neuhradené faktúry vo výške 515,47 €</text:p>
        </text:list-item>
      </text:list>
      <text:p text:style-name="P26"><text:s text:c="9"/>. <text:s text:c="6"/></text:p>
      <text:p text:style-name="P66"/>
      <text:list xml:id="list32314708" text:continue-list="list32331020" text:style-name="WWNum19">
        <text:list-item>
          <text:p text:style-name="P111">prehľad o výške záväzkov podľa zostatkovej doby splatnosti v členení podľa položiek súvahy </text:p>
        </text:list-item>
      </text:list>
      <text:list xml:id="list32310545" text:continue-list="list32319463" text:style-name="WWNum12">
        <text:list-item>
          <text:list>
            <text:list-item>
              <text:list>
                <text:list-item>
                  <text:p text:style-name="P112">do jedného roka vrátane,</text:p>
                </text:list-item>
                <text:list-item>
                  <text:p text:style-name="P112">od jedného roka do piatich rokov vrátane,</text:p>
                </text:list-item>
                <text:list-item>
                  <text:p text:style-name="P121">viac ako päť rokov</text:p>
                </text:list-item>
              </text:list>
            </text:list-item>
          </text:list>
        </text:list-item>
      </text:list>
      <text:p text:style-name="P68"/>
      <text:p text:style-name="P62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15">Druh záväzkov</text:p>
          </table:table-cell>
          <table:table-cell table:style-name="Tabuľka30.A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30.1">
          <table:covered-table-cell/>
          <table:table-cell table:style-name="Tabuľka30.A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po lehote splatnosti</text:p>
          </table:table-cell>
          <table:table-cell table:style-name="Tabuľka30.A1" table:number-columns-spanned="2" office:value-type="string">
            <text:p text:style-name="P9"/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do lehoty splatnosti so zostatkovou dobou splatnosti do jedného <text:s/>roka</text:p>
          </table:table-cell>
          <table:table-cell table:style-name="Tabuľka30.B4" table:number-columns-spanned="2" office:value-type="currency" office:currency="EUR" office:value="0">
            <text:p text:style-name="P9">0,00 €</text:p>
          </table:table-cell>
          <table:covered-table-cell/>
        </table:table-row>
        <text:soft-page-break/>
        <table:table-row table:style-name="Tabuľka30.1">
          <table:table-cell table:style-name="Tabuľka30.A1" office:value-type="string">
            <text:p text:style-name="P15">Krátkodobé záväzky spolu</text:p>
          </table:table-cell>
          <table:table-cell table:style-name="Tabuľka30.B4" table:number-columns-spanned="2" office:value-type="currency" office:currency="EUR" office:value="0">
            <text:p text:style-name="P14">0,00 €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so zostatkovou dobou splatnosti od <text:s/>jedného <text:s/>do piatich <text:s/>rokov <text:s/>vrátane </text:p>
          </table:table-cell>
          <table:table-cell table:style-name="Tabuľka30.A1" table:number-columns-spanned="2" office:value-type="string">
            <text:p text:style-name="P8"/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so zostatkovou dobou splatnosti viac ako päť rokov </text:p>
          </table:table-cell>
          <table:table-cell table:style-name="Tabuľka30.A1" table:number-columns-spanned="2" office:value-type="string">
            <text:p text:style-name="P8"/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15">Dlhodobé záväzky spolu</text:p>
          </table:table-cell>
          <table:table-cell table:style-name="Tabuľka30.B8" table:number-columns-spanned="2" office:value-type="float" office:value="0">
            <text:p text:style-name="P14">0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15">Krátkodobé a dlhodobé záväzky spolu</text:p>
          </table:table-cell>
          <table:table-cell table:style-name="Tabuľka30.B4" table:number-columns-spanned="2" office:value-type="currency" office:currency="EUR" office:value="0">
            <text:p text:style-name="P14">0,00 €</text:p>
          </table:table-cell>
          <table:covered-table-cell/>
        </table:table-row>
      </table:table>
      <text:list xml:id="list32333001" text:continue-list="list32314708" text:style-name="WWNum19">
        <text:list-item>
          <text:p text:style-name="P98">prehľad o záväzkoch zo sociálneho fondu; uvádza sa začiatočný stav, tvorba a čerpanie sociálneho fondu počas účtovného obdobia a zostatok na konci účtovného obdobia,</text:p>
        </text:list-item>
      </text:list>
      <text:p text:style-name="P62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8">Sociálny fond</text:p>
          </table:table-cell>
          <table:table-cell table:style-name="Tabuľka31.A1" office:value-type="string">
            <text:p text:style-name="P20">Bežné <text:s/>účtovné obdobie</text:p>
          </table:table-cell>
          <table:table-cell table:style-name="Tabuľka31.A1" office:value-type="string">
            <text:p text:style-name="P20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18">Stav k prvému dňu účtovného obdobia</text:p>
          </table:table-cell>
          <table:table-cell table:style-name="Tabuľka31.A1" office:value-type="string">
            <text:p text:style-name="P23">ÚJ neeviduje</text:p>
          </table:table-cell>
          <table:table-cell table:style-name="Tabuľka31.A1" office:value-type="string">
            <text:p text:style-name="P17"/>
          </table:table-cell>
        </table:table-row>
        <table:table-row table:style-name="Tabuľka31.1">
          <table:table-cell table:style-name="Tabuľka31.A1" office:value-type="string">
            <text:p text:style-name="P11">Tvorba na ťarchu nákladov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1">Tvorba zo zisku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1">Čerpanie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8">Stav k poslednému dňu účtovného obdobia</text:p>
          </table:table-cell>
          <table:table-cell table:style-name="Tabuľka31.A1" office:value-type="string">
            <text:p text:style-name="P18"/>
          </table:table-cell>
          <table:table-cell table:style-name="Tabuľka31.A1" office:value-type="string">
            <text:p text:style-name="P18"/>
          </table:table-cell>
        </table:table-row>
      </table:table>
      <text:list xml:id="list32306898" text:continue-numbering="true" text:style-name="WWNum19">
        <text:list-item>
          <text:p text:style-name="P98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55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D"/>
        <table:table-column table:style-name="Tabuľka32.G"/>
        <table:table-row table:style-name="Tabuľka32.1">
          <table:table-cell table:style-name="Tabuľka32.A1" office:value-type="string">
            <text:p text:style-name="P13">Druh cudzieho zdroja</text:p>
          </table:table-cell>
          <table:table-cell table:style-name="Tabuľka32.A1" office:value-type="string">
            <text:p text:style-name="P19">Mena</text:p>
          </table:table-cell>
          <table:table-cell table:style-name="Tabuľka32.A1" office:value-type="string">
            <text:p text:style-name="P13">Výška úroku v %</text:p>
          </table:table-cell>
          <table:table-cell table:style-name="Tabuľka32.A1" office:value-type="string">
            <text:p text:style-name="P13">Splatnosť</text:p>
          </table:table-cell>
          <table:table-cell table:style-name="Tabuľka32.A1" office:value-type="string">
            <text:p text:style-name="P13">Forma zabezpečenia</text:p>
          </table:table-cell>
          <table:table-cell table:style-name="Tabuľka32.A1" office:value-type="string">
            <text:p text:style-name="P19">Suma istiny na konci bežného účtovného obdobia</text:p>
          </table:table-cell>
          <table:table-cell table:style-name="Tabuľka32.A1" office:value-type="string">
            <text:p text:style-name="P19">Suma istiny na konci bezprostredne 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6">Krátkodobý bankový úver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Pôžička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Návratná finančná výpomoc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Dlhodobý bankový úver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15">Spolu</text:p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>ÚJ neeviduje</text:p>
          </table:table-cell>
          <table:table-cell table:style-name="Tabuľka32.A1" office:value-type="string">
            <text:p text:style-name="P13"/>
          </table:table-cell>
        </table:table-row>
      </table:table>
      <text:list xml:id="list32326508" text:continue-numbering="true" text:style-name="WWNum19">
        <text:list-item>
          <text:p text:style-name="P98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5">Významné položky časového rozlíšenia výdavkov budúcich období</text:p>
          </table:table-cell>
          <table:table-cell table:style-name="Tabuľka33.A1" office:value-type="string">
            <text:p text:style-name="P15">Opis </text:p>
          </table:table-cell>
          <table:table-cell table:style-name="Tabuľka33.A1" office:value-type="string">
            <text:p text:style-name="P13">Suma</text:p>
          </table:table-cell>
        </table:table-row>
        <table:table-row table:style-name="Tabuľka33.1">
          <table:table-cell table:style-name="Tabuľka33.A1" office:value-type="string">
            <text:p text:style-name="P15"/>
          </table:table-cell>
          <table:table-cell table:style-name="Tabuľka33.A1" office:value-type="string">
            <text:p text:style-name="P15">ÚJ neeviduje</text:p>
          </table:table-cell>
          <table:table-cell table:style-name="Tabuľka33.A1" office:value-type="string">
            <text:p text:style-name="P7"/>
          </table:table-cell>
        </table:table-row>
      </table:table>
      <text:p text:style-name="P69"/>
      <text:list xml:id="list32330488" text:continue-list="list32329674" text:style-name="WWNum13">
        <text:list-item>
          <text:p text:style-name="P113">Prehľad o významných položkách výnosov budúcich období v členení najmä na</text:p>
        </text:list-item>
      </text:list>
      <text:list xml:id="list5896025587582803327" text:style-name="WWNum21">
        <text:list-item>
          <text:p text:style-name="P114">zostatkovú hodnotu bezodplatne nadobudnutého dlhodobého majetku,</text:p>
        </text:list-item>
        <text:list-item>
          <text:p text:style-name="P114">zostatkovú hodnotu dlhodobého majetku obstaraného z dotácie,</text:p>
        </text:list-item>
        <text:list-item>
          <text:p text:style-name="P114">zostatok nepoužitej dotácie alebo grantu,</text:p>
        </text:list-item>
        <text:list-item>
          <text:p text:style-name="P114">zostatok nepoužitej časti podielu zaplatenej dane,</text:p>
        </text:list-item>
        <text:list-item>
          <text:p text:style-name="P122">zostatkovú hodnotu dlhodobého majetku obstaraného z podielu zaplatenej dane.</text:p>
        </text:list-item>
      </text:list>
      <text:p text:style-name="P55">Tabuľka k čl. III ods. 15 o významných položkách výnosov budúcich období</text:p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13">Položky výnosov budúcich období z dôvodu</text:p>
          </table:table-cell>
          <table:table-cell table:style-name="Tabuľka34.A1" office:value-type="string">
            <text:p text:style-name="P19">Stav na konci bezprostredne predchádzajúceho účtovného obdobia</text:p>
          </table:table-cell>
          <table:table-cell table:style-name="Tabuľka34.A1" office:value-type="string">
            <text:p text:style-name="P19">Prírastky</text:p>
          </table:table-cell>
          <table:table-cell table:style-name="Tabuľka34.A1" office:value-type="string">
            <text:p text:style-name="P19">Úbytky</text:p>
          </table:table-cell>
          <table:table-cell table:style-name="Tabuľka34.A1" office:value-type="string">
            <text:p text:style-name="P19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6">bezodplatne nadobudnutého dlhodobého majetk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lhodobého majetku obstaraného z dotáci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lhodobého majetku <text:s/>obstaraného z finančného dar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otácie zo štátneho rozpočtu alebo  z prostriedkov Európskej úni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otácie z rozpočtu obce alebo z rozpočtu vyššieho územného celk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grant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ext:soft-page-break/>
        <table:table-row table:style-name="Tabuľka34.1">
          <table:table-cell table:style-name="Tabuľka34.A1" office:value-type="string">
            <text:p text:style-name="P6">podielu zaplatenej dane</text:p>
          </table:table-cell>
          <table:table-cell table:style-name="Tabuľka34.B8">
            <text:p text:style-name="P8"/>
          </table:table-cell>
          <table:table-cell table:style-name="Tabuľka34.A1" office:value-type="string">
            <text:p text:style-name="P8"><text:s/></text:p>
          </table:table-cell>
          <table:table-cell table:style-name="Tabuľka34.D8">
            <text:p text:style-name="P8"/>
          </table:table-cell>
          <table:table-cell table:style-name="Tabuľka34.A1" office:value-type="string">
            <text:p text:style-name="P8"><text:s/></text:p>
          </table:table-cell>
        </table:table-row>
        <table:table-row table:style-name="Tabuľka34.1">
          <table:table-cell table:style-name="Tabuľka34.A1" office:value-type="string">
            <text:p text:style-name="P6">dlhodobého <text:s/>majetku <text:s/>obstaraného z podielu zaplatenej dan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</table:table>
      <text:list xml:id="list32322557" text:continue-list="list32330488" text:style-name="WWNum13">
        <text:list-item>
          <text:p text:style-name="P96">Údaje o majetku prenajatom formou finančného prenájmu, a to</text:p>
        </text:list-item>
      </text:list>
      <text:list xml:id="list5267043063277964823" text:style-name="WWNum23">
        <text:list-item>
          <text:p text:style-name="P99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3">Suma istiny</text:p>
          </table:table-cell>
          <table:table-cell table:style-name="Tabuľka35.A1" office:value-type="string">
            <text:p text:style-name="P13">Finančný náklad</text:p>
          </table:table-cell>
        </table:table-row>
        <table:table-row table:style-name="Tabuľka35.1">
          <table:table-cell table:style-name="Tabuľka35.A1" office:value-type="string">
            <text:p text:style-name="P22">ÚJ neeviduje</text:p>
          </table:table-cell>
          <table:table-cell table:style-name="Tabuľka35.A1" office:value-type="string">
            <text:p text:style-name="P7"/>
          </table:table-cell>
        </table:table-row>
      </table:table>
      <text:p text:style-name="P59"/>
      <text:p text:style-name="P58"/>
      <text:list xml:id="list32330479" text:continue-numbering="true" text:style-name="WWNum23">
        <text:list-item>
          <text:p text:style-name="P115">suma istiny a finančného nákladu podľa doby splatnosti </text:p>
        </text:list-item>
      </text:list>
      <text:list xml:id="list2720403989575727744" text:style-name="WWNum24">
        <text:list-item>
          <text:p text:style-name="P116">do jedného roka vrátane,</text:p>
        </text:list-item>
        <text:list-item>
          <text:p text:style-name="P116">od jedného roka do piatich rokov vrátane,</text:p>
        </text:list-item>
        <text:list-item>
          <text:p text:style-name="P105">viac ako päť rokov.</text:p>
        </text:list-item>
        <text:list-item>
          <text:p text:style-name="P106">Tabuľka k čl. III ods. 16 o majetku prenajatom formou finančného prenájmu</text:p>
        </text:list-item>
      </text:list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13">Záväzok</text:p>
          </table:table-cell>
          <table:table-cell table:style-name="Tabuľka36.A1" office:value-type="string">
            <text:p text:style-name="P19">Stav na konci bezprostredne predchádzajúceho účtovného obdobia</text:p>
          </table:table-cell>
          <table:table-cell table:style-name="Tabuľka36.A1" office:value-type="string">
            <text:p text:style-name="P13">Istina</text:p>
          </table:table-cell>
          <table:table-cell table:style-name="Tabuľka36.A1" office:value-type="string">
            <text:p text:style-name="P13">Finančný náklad</text:p>
          </table:table-cell>
          <table:table-cell table:style-name="Tabuľka36.A1" office:value-type="string">
            <text:p text:style-name="P19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6">Celková suma dohodnutých platieb</text:p>
          </table:table-cell>
          <table:table-cell table:style-name="Tabuľka36.A1" office:value-type="string">
            <text:p text:style-name="P22">ÚJ neeviduj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do jedného roka vrátan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od jedného roka do piatich <text:s/>rokov vrátan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viac ako päť rokov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</table:table>
      <text:h text:style-name="P89" text:outline-level="1">Čl. IV</text:h>
      <text:h text:style-name="P108" text:outline-level="2">Informácie, ktoré dopĺňajú a vysvetľujú údaje vo výkaze ziskov a strát</text:h>
      <text:list xml:id="list4203035620302394074" text:style-name="WWNum25">
        <text:list-item>
          <text:p text:style-name="P118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list xml:id="list854388274908750668" text:style-name="Outline">
              <text:list-item>
                <text:list>
                  <text:list-item>
                    <text:list>
                      <text:list-item>
                        <text:h text:style-name="P123" text:outline-level="3">Prehľad tržieb za vlastné výkony a tovar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uľka37.B1" office:value-type="string">
            <text:p text:style-name="P44">Hlavná činnosť</text:p>
          </table:table-cell>
          <table:table-cell table:style-name="Tabuľka37.B1" office:value-type="string">
            <text:p text:style-name="P44">Podnikateľská činnosť</text:p>
          </table:table-cell>
        </table:table-row>
        <table:table-row table:style-name="Tabuľka37.1">
          <table:table-cell table:style-name="Tabuľka37.A1" office:value-type="string">
            <text:p text:style-name="P47">ÚJ neeviduje</text:p>
          </table:table-cell>
          <table:table-cell table:style-name="Tabuľka37.A1" office:value-type="string">
            <text:p text:style-name="P36"/>
          </table:table-cell>
          <table:table-cell table:style-name="Tabuľka37.A1" office:value-type="string">
            <text:p text:style-name="P36"/>
          </table:table-cell>
        </table:table-row>
      </table:table>
      <text:p text:style-name="P71"/>
      <text:list xml:id="list32316762" text:continue-list="list4203035620302394074" text:style-name="WWNum25">
        <text:list-item>
          <text:p text:style-name="P118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15">Opis významných položiek prijatých darov, osobitných výnosov, zákonných poplatkov a iných ostatných výnosov</text:p>
          </table:table-cell>
          <table:table-cell table:style-name="Tabuľka38.A1" office:value-type="string">
            <text:p text:style-name="P13">Suma</text:p>
          </table:table-cell>
        </table:table-row>
        <table:table-row table:style-name="Tabuľka38.2">
          <table:table-cell table:style-name="Tabuľka38.A1" office:value-type="string">
            <text:p text:style-name="P6">príspevky organizácií na prezentáciu na akciách SZSM</text:p>
          </table:table-cell>
          <table:table-cell table:style-name="Tabuľka38.B2" office:value-type="currency" office:currency="EUR" office:value="16255">
            <text:p text:style-name="P8">16 255,00 €</text:p>
          </table:table-cell>
        </table:table-row>
        <table:table-row table:style-name="Tabuľka38.1">
          <table:table-cell table:style-name="Tabuľka38.A1" office:value-type="string">
            <text:p text:style-name="P6">príspevky organizácií za uverejnenie o ich produktoch v časopise Nádej</text:p>
          </table:table-cell>
          <table:table-cell table:style-name="Tabuľka38.B2" office:value-type="currency" office:currency="EUR" office:value="4400">
            <text:p text:style-name="P8">4 400,00 €</text:p>
          </table:table-cell>
        </table:table-row>
        <table:table-row table:style-name="Tabuľka38.1">
          <table:table-cell table:style-name="Tabuľka38.A1" office:value-type="string">
            <text:p text:style-name="P6">príspevky a dary </text:p>
          </table:table-cell>
          <table:table-cell table:style-name="Tabuľka38.B2" office:value-type="currency" office:currency="EUR" office:value="15400">
            <text:p text:style-name="P8">15 400,00 €</text:p>
          </table:table-cell>
        </table:table-row>
      </table:table>
      <text:p text:style-name="P71"/>
      <text:list xml:id="list32325825" text:continue-numbering="true" text:style-name="WWNum25">
        <text:list-item>
          <text:p text:style-name="P118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15"/>
            <text:p text:style-name="P15"/>
          </table:table-cell>
          <table:table-cell table:style-name="Tabuľka39.A1" office:value-type="string">
            <text:p text:style-name="P13"><text:s text:c="59"/></text:p>
          </table:table-cell>
        </table:table-row>
        <table:table-row table:style-name="Tabuľka39.1">
          <table:table-cell table:style-name="Tabuľka39.A1" office:value-type="string">
            <text:p text:style-name="P6">Dotácia Ministerstva kultúry</text:p>
          </table:table-cell>
          <table:table-cell table:style-name="Tabuľka39.B2" office:value-type="float" office:value="12000">
            <text:p text:style-name="P8">12000</text:p>
          </table:table-cell>
        </table:table-row>
        <table:table-row table:style-name="Tabuľka39.1">
          <table:table-cell table:style-name="Tabuľka39.A1" office:value-type="string">
            <text:p text:style-name="P6">Dotácia Ministerstva práce, sociálnych vecí a rodiny</text:p>
          </table:table-cell>
          <table:table-cell table:style-name="Tabuľka39.B2" office:value-type="float" office:value="14050">
            <text:p text:style-name="P8">14050</text:p>
          </table:table-cell>
        </table:table-row>
      </table:table>
      <text:p text:style-name="P71"/>
      <text:list xml:id="list32318798" text:continue-numbering="true" text:style-name="WWNum25">
        <text:list-item>
          <text:p text:style-name="P118">Opis a suma významných položiek finančných výnosov; uvádza sa aj celková suma kurzových ziskov, pričom <text:s/>osobitne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15">Opis významných položiek finančných výnosov</text:p>
          </table:table-cell>
          <table:table-cell table:style-name="Tabuľka40.A1" office:value-type="string">
            <text:p text:style-name="P13">Suma</text:p>
          </table:table-cell>
        </table:table-row>
        <table:table-row table:style-name="Tabuľka40.1">
          <table:table-cell table:style-name="Tabuľka40.A1" office:value-type="string">
            <text:list xml:id="list4492001534656536001" text:style-name="WWNum27">
              <text:list-item>
                <text:p text:style-name="P93">celková hodnota kurzových ziskov</text:p>
              </text:list-item>
            </text:list>
          </table:table-cell>
          <table:table-cell table:style-name="Tabuľka40.A1" office:value-type="string">
            <text:p text:style-name="P22">nevýznamné</text:p>
          </table:table-cell>
        </table:table-row>
        <table:table-row table:style-name="Tabuľka40.1">
          <table:table-cell table:style-name="Tabuľka40.A1" office:value-type="string">
            <text:list xml:id="list32327516" text:continue-numbering="true" text:style-name="WWNum27">
              <text:list-item>
                <text:p text:style-name="P93">hodnota kurzových ziskov ku dňu účtovnej závierky</text:p>
              </text:list-item>
            </text:list>
          </table:table-cell>
          <table:table-cell table:style-name="Tabuľka40.A1" office:value-type="string">
            <text:p text:style-name="P7"/>
          </table:table-cell>
        </table:table-row>
        <table:table-row table:style-name="Tabuľka40.1">
          <table:table-cell table:style-name="Tabuľka40.A1" office:value-type="string">
            <text:list xml:id="list32308801" text:continue-numbering="true" text:style-name="WWNum27">
              <text:list-item>
                <text:p text:style-name="P93">ostatné</text:p>
              </text:list-item>
            </text:list>
          </table:table-cell>
          <table:table-cell table:style-name="Tabuľka40.A1" office:value-type="string">
            <text:p text:style-name="P7"/>
          </table:table-cell>
        </table:table-row>
      </table:table>
      <text:p text:style-name="P71"/>
      <text:list xml:id="list32316882" text:continue-list="list32318798" text:style-name="WWNum25">
        <text:list-item>
          <text:p text:style-name="P118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15">Opis významných nákladov, nákladov na ostatné služby, osobitné náklady a iné ostatné náklady</text:p>
          </table:table-cell>
          <table:table-cell table:style-name="Tabuľka41.A1" office:value-type="string">
            <text:p text:style-name="P13">Suma</text:p>
          </table:table-cell>
        </table:table-row>
        <table:table-row table:style-name="Tabuľka41.1">
          <table:table-cell table:style-name="Tabuľka41.A1" office:value-type="string">
            <text:p text:style-name="P6">spotreba materiálu (tlač časopisu Nádej, brožúrky a kalendárov, pohonné hmoty, <text:soft-page-break/>kancelárske potreby, materiál na disciplíny na Abilympiádu)</text:p>
          </table:table-cell>
          <table:table-cell table:style-name="Tabuľka41.B2" office:value-type="currency" office:currency="EUR" office:value="15350">
            <text:p text:style-name="P8">15 350,00 €</text:p>
          </table:table-cell>
        </table:table-row>
        <table:table-row table:style-name="Tabuľka41.1">
          <table:table-cell table:style-name="Tabuľka41.A1" office:value-type="string">
            <text:p text:style-name="P6">služby (náklady na školenia, semináre, telefón, internet, rekondičné pobyty, <text:s/>Výkonné rady, , distribúcia časopisu Nádej, cestovné</text:p>
          </table:table-cell>
          <table:table-cell table:style-name="Tabuľka41.B2" office:value-type="currency" office:currency="EUR" office:value="71166">
            <text:p text:style-name="P7">71 166,00 €</text:p>
          </table:table-cell>
        </table:table-row>
        <table:table-row table:style-name="Tabuľka41.1">
          <table:table-cell table:style-name="Tabuľka41.A1" office:value-type="string">
            <text:p text:style-name="P6">mzdové náklady</text:p>
          </table:table-cell>
          <table:table-cell table:style-name="Tabuľka41.B2" office:value-type="currency" office:currency="EUR" office:value="6780">
            <text:p text:style-name="P7">6 780,00 €</text:p>
          </table:table-cell>
        </table:table-row>
        <table:table-row table:style-name="Tabuľka41.1">
          <table:table-cell table:style-name="Tabuľka41.A1" office:value-type="string">
            <text:p text:style-name="P6">zákonné sociálne poistenie</text:p>
          </table:table-cell>
          <table:table-cell table:style-name="Tabuľka41.B5" office:value-type="currency" office:currency="EUR" office:value="1366.74">
            <text:p text:style-name="P8">1 366,74 €</text:p>
          </table:table-cell>
        </table:table-row>
      </table:table>
      <text:p text:style-name="P54"/>
      <text:list xml:id="list32301072" text:continue-numbering="true" text:style-name="WWNum25">
        <text:list-item>
          <text:p text:style-name="P118">Prehľad o účele a výške použitia podielu zaplatenej dane za bežné účtovné obdobie.</text:p>
        </text:list-item>
      </text:list>
      <text:p text:style-name="P56">T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3">Účel použitia podielu zaplatenej dane</text:p>
          </table:table-cell>
          <table:table-cell table:style-name="Tabuľka42.A1" office:value-type="string">
            <text:p text:style-name="P13">Použitá suma z bezprostredne predchádzajúceho účtovného obdobia</text:p>
          </table:table-cell>
          <table:table-cell table:style-name="Tabuľka42.A1" office:value-type="string">
            <text:p text:style-name="P13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6">VZ, VR, stret.predsedov</text:p>
          </table:table-cell>
          <table:table-cell table:style-name="Tabuľka42.B2">
            <text:p text:style-name="P5"/>
          </table:table-cell>
          <table:table-cell table:style-name="Tabuľka42.B2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>Rekondičné pobyty</text:p>
          </table:table-cell>
          <table:table-cell table:style-name="Tabuľka42.B2">
            <text:p text:style-name="P5"/>
          </table:table-cell>
          <table:table-cell table:style-name="Tabuľka42.B2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>Náklady na mailing</text:p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>Hlavná činnosť / Nádej, Mars, Deň slnečníc, Semin</text:p>
          </table:table-cell>
          <table:table-cell table:style-name="Tabuľka42.B2">
            <text:p text:style-name="P5"/>
          </table:table-cell>
          <table:table-cell table:style-name="Tabuľka42.A1" office:value-type="string">
            <text:p text:style-name="P8"/>
            <text:p text:style-name="P8"><text:s/></text:p>
            <text:p text:style-name="P8"/>
            <text:p text:style-name="P7"><text:s/></text:p>
          </table:table-cell>
        </table:table-row>
        <table:table-row table:style-name="Tabuľka42.1">
          <table:table-cell table:style-name="Tabuľka42.A1" office:value-type="string">
            <text:p text:style-name="P15">KongresSM</text:p>
          </table:table-cell>
          <table:table-cell table:style-name="Tabuľka42.B2" office:value-type="float" office:value="0">
            <text:p text:style-name="P12">0</text:p>
          </table:table-cell>
          <table:table-cell table:style-name="Tabuľka42.B2" office:value-type="float" office:value="0">
            <text:p text:style-name="P14">0</text:p>
          </table:table-cell>
        </table:table-row>
        <table:table-row table:style-name="Tabuľka42.1">
          <table:table-cell table:style-name="Tabuľka42.A1" office:value-type="string">
            <text:p text:style-name="P15">Prevádzkové náklad</text:p>
          </table:table-cell>
          <table:table-cell table:style-name="Tabuľka42.B2">
            <text:p text:style-name="P12"/>
          </table:table-cell>
          <table:table-cell table:style-name="Tabuľka42.B2">
            <text:p text:style-name="P14"/>
          </table:table-cell>
        </table:table-row>
        <table:table-row table:style-name="Tabuľka42.1">
          <table:table-cell table:style-name="Tabuľka42.A1" office:value-type="string">
            <text:p text:style-name="P15">Spolu</text:p>
          </table:table-cell>
          <table:table-cell table:style-name="Tabuľka42.B2" office:value-type="float" office:value="0">
            <text:p text:style-name="P12">0</text:p>
          </table:table-cell>
          <table:table-cell table:style-name="Tabuľka42.B2" office:value-type="float" office:value="19975.91">
            <text:p text:style-name="P14">19975,91</text:p>
          </table:table-cell>
        </table:table-row>
        <table:table-row table:style-name="Tabuľka42.1">
          <table:table-cell table:style-name="Tabuľka42.A1" table:number-columns-spanned="2" office:value-type="string">
            <text:p text:style-name="P15">Zostatok podielu zaplatenej dane bežného účtovného obdobia <text:s text:c="54"/>0</text:p>
          </table:table-cell>
          <table:covered-table-cell/>
          <table:table-cell table:style-name="Tabuľka42.B2" office:value-type="float" office:value="0">
            <text:p text:style-name="P14">0</text:p>
          </table:table-cell>
        </table:table-row>
      </table:table>
      <text:p text:style-name="P61">Opis a suma významných položiek finančných nákladov; uvádza sa aj celková suma kurzových strát, pričom osobitne sa uvádza hodnota kurzových strát účtovaná ku dňu, ku ktorému sa zostavuje účtovná závierka.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15">Opis významných položiek finančných nákladov</text:p>
          </table:table-cell>
          <table:table-cell table:style-name="Tabuľka43.A1" office:value-type="string">
            <text:p text:style-name="P13">Suma</text:p>
          </table:table-cell>
        </table:table-row>
        <table:table-row table:style-name="Tabuľka43.1">
          <table:table-cell table:style-name="Tabuľka43.A1" office:value-type="string">
            <text:list xml:id="list32320886" text:continue-list="list32308801" text:style-name="WWNum27">
              <text:list-item>
                <text:p text:style-name="P93">celková hodnota kurzových strát</text:p>
              </text:list-item>
            </text:list>
          </table:table-cell>
          <table:table-cell table:style-name="Tabuľka43.A1" office:value-type="string">
            <text:p text:style-name="P22">nevýznamné</text:p>
          </table:table-cell>
        </table:table-row>
        <table:table-row table:style-name="Tabuľka43.1">
          <table:table-cell table:style-name="Tabuľka43.A1" office:value-type="string">
            <text:list xml:id="list32302113" text:continue-numbering="true" text:style-name="WWNum27">
              <text:list-item>
                <text:p text:style-name="P93">hodnota kurzových strát ku dňu účtovnej závierky</text:p>
              </text:list-item>
            </text:list>
          </table:table-cell>
          <table:table-cell table:style-name="Tabuľka43.A1" office:value-type="string">
            <text:p text:style-name="P7"/>
          </table:table-cell>
        </table:table-row>
        <table:table-row table:style-name="Tabuľka43.1">
          <table:table-cell table:style-name="Tabuľka43.A1" office:value-type="string">
            <text:list xml:id="list32313863" text:continue-numbering="true" text:style-name="WWNum27">
              <text:list-item>
                <text:p text:style-name="P93">ostatné </text:p>
              </text:list-item>
            </text:list>
          </table:table-cell>
          <table:table-cell table:style-name="Tabuľka43.A1" office:value-type="string">
            <text:p text:style-name="P7"/>
          </table:table-cell>
        </table:table-row>
      </table:table>
      <text:p text:style-name="P71"/>
      <text:list xml:id="list32327509" text:continue-list="list32301072" text:style-name="WWNum25">
        <text:list-item>
          <text:p text:style-name="P118">V účtovnej jednotke, ktorá má povinnosť overenia účtovnej závierky audítorom, sa uvedie vymedzenie a suma nákladov za účtovné obdobie v členení na náklady za</text:p>
        </text:list-item>
      </text:list>
      <text:list xml:id="list8377975550987967648" text:style-name="WWNum26">
        <text:list-item>
          <text:p text:style-name="P117">overenie účtovnej závierky,</text:p>
        </text:list-item>
        <text:list-item>
          <text:p text:style-name="P117">uisťovacie audítorské služby s výnimkou overenia účtovnej závierky,</text:p>
        </text:list-item>
        <text:list-item>
          <text:p text:style-name="P117">súvisiace audítorské služby,</text:p>
        </text:list-item>
        <text:list-item>
          <text:p text:style-name="P117">daňové poradenstvo,</text:p>
        </text:list-item>
        <text:list-item>
          <text:p text:style-name="P119">ostatné neaudítorské služ</text:p>
        </text:list-item>
      </text:list>
      <text:p text:style-name="P55">Tabuľka k čl. IV <text:s/>ods. 8 o nákladoch vynaložených v súvislosti s auditom účtovnej závierky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15">Jednotlivé druhy nákladov za</text:p>
          </table:table-cell>
          <table:table-cell table:style-name="Tabuľka44.A1" office:value-type="string">
            <text:p text:style-name="P19">Suma</text:p>
          </table:table-cell>
        </table:table-row>
        <table:table-row table:style-name="Tabuľka44.1">
          <table:table-cell table:style-name="Tabuľka44.A1" office:value-type="string">
            <text:p text:style-name="P6">overenie účtovnej závierk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uisťovacie audítorské služby s výnimkou overenia účtovnej závierk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súvisiace audítorské služb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daňové poradenstvo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ostatné neaudítorské služb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15">Spolu</text:p>
          </table:table-cell>
          <table:table-cell table:style-name="Tabuľka44.A1" office:value-type="string">
            <text:p text:style-name="P13"/>
          </table:table-cell>
        </table:table-row>
      </table:table>
      <text:p text:style-name="P24"/>
      <text:h text:style-name="P89" text:outline-level="1">Čl. V</text:h>
      <text:h text:style-name="P108" text:outline-level="2">Opis údajov na podsúvahových účtoch</text:h>
      <text:p text:style-name="P57">Významné položky prenajatého majetku, majetku prijatého do úschovy, <text:s/>odpísané pohľadávky a prípadné ďalšie položky.</text:p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15">Významné položky</text:p>
          </table:table-cell>
          <table:table-cell table:style-name="Tabuľka45.A1" office:value-type="string">
            <text:p text:style-name="P16">Hodnota majetku</text:p>
          </table:table-cell>
        </table:table-row>
        <table:table-row table:style-name="Tabuľka45.1">
          <table:table-cell table:style-name="Tabuľka45.A1" office:value-type="string">
            <text:p text:style-name="P22">ÚJ neeviduje</text:p>
          </table:table-cell>
          <table:table-cell table:style-name="Tabuľka45.A1" office:value-type="string">
            <text:p text:style-name="P7"/>
          </table:table-cell>
        </table:table-row>
      </table:table>
      <text:p text:style-name="P5"/>
      <text:h text:style-name="P90" text:outline-level="1">Čl. VI</text:h>
      <text:h text:style-name="P108" text:outline-level="2">Ďalšie informácie</text:h>
      <text:list xml:id="list2200189840342796119" text:style-name="WWNum28">
        <text:list-item>
          <text:p text:style-name="P124"><text:span text:style-name="T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</text:span><text:soft-page-break/><text:span text:style-name="T4">od účtovnej jednotky; týmito inými aktívami sú napríklad práva zo servisných zmlúv, poistných zmlúv, koncesionárskych zmlúv, licenčných zmlúv, práva z investovania prostriedkov získaných oslobodením od dane z príjmov.</text:span></text:p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15">Opis iných aktív</text:p>
          </table:table-cell>
          <table:table-cell table:style-name="Tabuľka46.A1" office:value-type="string">
            <text:p text:style-name="P16">Hodnota </text:p>
          </table:table-cell>
        </table:table-row>
        <table:table-row table:style-name="Tabuľka46.1">
          <table:table-cell table:style-name="Tabuľka46.A1" office:value-type="string">
            <text:p text:style-name="P22">ÚJ neeviduje</text:p>
          </table:table-cell>
          <table:table-cell table:style-name="Tabuľka46.A1" office:value-type="string">
            <text:p text:style-name="P7"/>
          </table:table-cell>
        </table:table-row>
      </table:table>
      <text:p text:style-name="P50"/>
      <text:list xml:id="list32312412" text:continue-numbering="true" text:style-name="WWNum28">
        <text:list-item>
          <text:p text:style-name="P125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xml:id="list5596545405138354300" text:style-name="WWNum29">
        <text:list-item>
          <text:p text:style-name="P126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26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65"/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15">Opis iných pasív</text:p>
          </table:table-cell>
          <table:table-cell table:style-name="Tabuľka47.A1" office:value-type="string">
            <text:p text:style-name="P16">Hodnota </text:p>
          </table:table-cell>
        </table:table-row>
        <table:table-row table:style-name="Tabuľka47.1">
          <table:table-cell table:style-name="Tabuľka47.A1" office:value-type="string">
            <text:p text:style-name="P22"><text:bookmark text:name="_GoBack"/>ÚJ neeviduje</text:p>
          </table:table-cell>
          <table:table-cell table:style-name="Tabuľka47.A1" office:value-type="string">
            <text:p text:style-name="P7"/>
          </table:table-cell>
        </table:table-row>
      </table:table>
      <text:p text:style-name="P50"/>
      <text:list xml:id="list32303269" text:continue-list="list32312412" text:style-name="WWNum28">
        <text:list-item>
          <text:p text:style-name="P127">Opis významných položiek ostatných finančných povinností, ktoré sa nesledujú v účtovníctve a neuvádzajú sa v súvahe; pri každej položke sa uvádza jej opis, výška a údaj, či sa týka spriaznených osôb, a to</text:p>
        </text:list-item>
      </text:list>
      <text:list xml:id="list8902213270964261089" text:style-name="WWNum31">
        <text:list-item>
          <text:p text:style-name="P129">povinnosť z devízových termínovaných obchodov a iných finančných derivátov,</text:p>
        </text:list-item>
        <text:list-item>
          <text:p text:style-name="P129">povinnosť z opčných obchodov,</text:p>
        </text:list-item>
        <text:list-item>
          <text:p text:style-name="P129">zákonná povinnosť alebo zmluvná povinnosť odobrať určité produkty alebo služby, napríklad z dodávateľských alebo odberateľských zmlúv,</text:p>
        </text:list-item>
        <text:list-item>
          <text:p text:style-name="P129">povinnosť z leasingových, nájomných, servisných, poistných, koncesionárskych, licenčných zmlúv a podobných zmlúv,</text:p>
        </text:list-item>
        <text:list-item>
          <text:p text:style-name="P128">iné povinnosti. </text:p>
        </text:list-item>
      </text:list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13">Výška</text:p>
          </table:table-cell>
          <table:table-cell table:style-name="Tabuľka48.A1" office:value-type="string">
            <text:p text:style-name="P13">Spriaznené osoby</text:p>
          </table:table-cell>
        </table:table-row>
        <table:table-row table:style-name="Tabuľka48.1"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7"/>
          </table:table-cell>
        </table:table-row>
      </table:table>
      <text:p text:style-name="P50"/>
      <text:list xml:id="list32310048" text:continue-list="list32303269" text:style-name="WWNum28">
        <text:list-item>
          <text:p text:style-name="P120">Prehľad nehnuteľných kultúrnych pamiatok, ktoré sú v správe alebo vo vlastníctve účtovnej jednotky.</text:p>
        </text:list-item>
      </text:list>
      <text:p text:style-name="P64">ÚJ neeviduje</text:p>
      <text:list xml:id="list32330077" text:continue-numbering="true" text:style-name="WWNum28">
        <text:list-item>
          <text:p text:style-name="P120">Informácie o významných skutočnostiach, ktoré nastali medzi dňom, ku ktorému sa zostavuje účtovná závierka a dňom jej zostavenia.</text:p>
        </text:list-item>
      </text:list>
      <text:p text:style-name="P70">V období medzi dňom, ku ktorému sa zostavuje účtovná závierka a dňom jej zostavenia nedošlo k významných udalostiam, ktoré by ovplyvnili údaje uvedené v tejto <text:s/>účtovnej závierke.</text:p>
      <text:p text:style-name="P5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sk" fo:country="SK" style:font-name-asian="Times New Roman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50%" fo:text-align="justify" style:justify-single-word="false" fo:orphans="2" fo:widows="2" style:writing-mode="lr-tb"/>
      <style:text-properties style:use-window-font-color="true" style:font-name="Arial Narrow" fo:font-size="10pt" style:font-size-asian="10pt" style:language-asian="cs" style:country-asian="CZ" style:font-name-complex="Arial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Arial1" fo:font-size="12pt" fo:language="de" fo:country="DE" style:font-size-asian="12pt" style:font-name-complex="Times New Roman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line-height="100%" fo:text-align="center" style:justify-single-word="false" fo:keep-with-next="always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text-align="start" style:justify-single-word="false" fo:keep-with-next="always"/>
      <style:text-properties style:font-name="Arial1" fo:font-size="13pt" fo:language="cs" fo:country="CZ" fo:font-weight="bold" style:font-size-asian="13pt" style:font-weight-asian="bold" style:font-name-complex="Times New Roman1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 style:list-style-name="">
      <style:paragraph-properties fo:line-height="150%" fo:text-align="justify" style:justify-single-word="false" fo:orphans="2" fo:widows="2" style:writing-mode="lr-tb"/>
      <style:text-properties fo:color="#000000" style:font-name="Arial1" fo:font-size="12pt" style:font-size-asian="12pt" style:language-asian="cs" style:country-asian="CZ" style:font-name-complex="Arial2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Outline">
      <style:paragraph-properties fo:margin-top="0.212cm" fo:margin-bottom="0.212cm" fo:orphans="2" fo:widows="2" style:writing-mode="lr-tb"/>
      <style:text-properties style:use-window-font-color="true" style:font-name="Arial1" fo:font-size="12pt" fo:font-weight="bold" style:font-size-asian="12pt" style:language-asian="cs" style:country-asian="CZ" style:font-weight-asian="bold" style:font-name-complex="Arial2" style:font-size-complex="12pt" style:font-weight-complex="bold"/>
    </style:style>
    <style:style style:name="Štýl_20_Arial_20_Podľa_20_okraja" style:display-name="Štýl Arial Podľa okraj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8pt" style:font-size-asian="8pt" style:language-asian="cs" style:country-asian="CZ" style:font-name-complex="Arial2" style:font-size-complex="8pt"/>
    </style:style>
    <style:style style:name="Text_20_poznámky" style:display-name="Text poznámky" style:family="paragraph" style:parent-style-name="Standard" style:default-outline-level="1" style:list-style-name="Outline">
      <style:paragraph-properties fo:line-height="1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size-asian="12pt" style:font-name-complex="Times New Roman1"/>
    </style:style>
    <style:style style:name="Normálny1" style:family="paragraph" style:default-outline-level="" style:list-style-name="">
      <style:paragraph-properties fo:margin-left="0cm" fo:margin-right="0cm" fo:margin-top="0.212cm" fo:margin-bottom="0.212cm" fo:line-height="150%" fo:text-align="justify" style:justify-single-word="false" fo:orphans="2" fo:widows="2" fo:text-indent="1.251cm" style:auto-text-indent="false" style:writing-mode="lr-tb"/>
      <style:text-properties style:use-window-font-color="true" style:font-name="Arial1" fo:font-size="12pt" style:font-size-asian="12pt" style:language-asian="cs" style:country-asian="CZ" style:font-name-complex="Arial2" style:font-size-complex="12pt"/>
    </style:style>
    <style:style style:name="Text_20_opatrenia" style:display-name="Text opatrenia" style:family="paragraph" style:default-outline-level="" style:list-style-name="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Arial Narrow" style:language-asian="cs" style:country-asian="CZ" style:font-name-complex="Arial2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imes New Roman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language-asian="cs" style:country-asian="CZ" style:font-weight-asian="bold" style:font-name-complex="Times New Roman1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language-asian="cs" style:country-asian="CZ" style:font-style-asian="italic" style:font-weight-asian="bold" style:font-name-complex="Times New Roman1"/>
    </style:style>
    <style:style style:name="Nadpis_20_3_20_Char" style:display-name="Nadpis 3 Char" style:family="text" style:parent-style-name="Default_20_Paragraph_20_Font">
      <style:text-properties style:font-name="Arial1" fo:font-size="13pt" fo:language="cs" fo:country="CZ" fo:font-weight="bold" style:font-size-asian="13pt" style:language-asian="cs" style:country-asian="CZ" style:font-weight-asian="bold" style:font-name-complex="Times New Roman1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1" fo:font-size="10pt" fo:language="sk" fo:country="SK" fo:font-weight="bold" style:font-size-asian="10pt" style:language-asian="sk" style:country-asian="SK" style:font-weight-asian="bold"/>
    </style:style>
    <style:style style:name="Zápatí_20_Char" style:display-name="Zápatí Char" style:family="text" style:parent-style-name="Default_20_Paragraph_20_Font">
      <style:text-properties style:font-name="Arial1" fo:font-size="12pt" style:font-size-asian="12pt" style:language-asian="cs" style:country-asian="CZ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Základní_20_text_20_Char" style:display-name="Základní text Char" style:family="text" style:parent-style-name="Default_20_Paragraph_20_Font">
      <style:text-properties style:font-name="Arial1" fo:font-size="12pt" fo:language="de" fo:country="DE" style:font-size-asian="12pt" style:language-asian="cs" style:country-asian="CZ" style:font-name-complex="Times New Roman1"/>
    </style:style>
    <style:style style:name="Záhlaví_20_Char" style:display-name="Záhlaví Char" style:family="text" style:parent-style-name="Default_20_Paragraph_20_Font">
      <style:text-properties style:font-name="Arial Narrow" fo:font-size="12pt" style:font-size-asian="12pt" style:language-asian="cs" style:country-asian="CZ" style:font-name-complex="Times New Roman1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imes New Roman1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variant="normal" fo:text-transform="none" fo:color="#00000a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/>
    </style:style>
    <style:style style:name="ListLabel_20_6" style:display-name="ListLabel 6" style:family="text">
      <style:text-properties fo:font-style="normal" fo:font-weight="normal" style:font-style-asian="normal" style:font-weight-asian="normal" style:font-name-complex="Times New Roman1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č</dc:title>
    <meta:initial-creator>jvrskova</meta:initial-creator>
    <meta:editing-cycles>20</meta:editing-cycles>
    <meta:print-date>2017-03-16T13:14:00</meta:print-date>
    <meta:creation-date>2016-01-20T23:56:00</meta:creation-date>
    <dc:date>2026-05-04T12:04:03.61</dc:date>
    <meta:editing-duration>PT7H18M11S</meta:editing-duration>
    <meta:generator>OpenOffice/4.1.3$Win32 OpenOffice.org_project/413m1$Build-9783</meta:generator>
    <meta:document-statistic meta:table-count="48" meta:image-count="0" meta:object-count="0" meta:page-count="13" meta:paragraph-count="1035" meta:word-count="4180" meta:character-count="29438"/>
    <meta:user-defined meta:name="AppVersion">12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