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7df83" officeooo:paragraph-rsid="0007df83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df83" officeooo:paragraph-rsid="0007df83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99269" officeooo:paragraph-rsid="00099269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99269" officeooo:paragraph-rsid="00099269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officeooo:rsid="00099269" officeooo:paragraph-rsid="00099269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99269" officeooo:paragraph-rsid="00099269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7df83" style:font-size-complex="11pt"/>
    </style:style>
    <style:style style:name="T3" style:family="text">
      <style:text-properties fo:language="sk" fo:country="SK" officeooo:rsid="0007dd26" style:font-size-complex="11pt"/>
    </style:style>
    <style:style style:name="T4" style:family="text">
      <style:text-properties fo:language="sk" fo:country="SK" officeooo:rsid="00099269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7df8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3"><text:tab/><text:tab/>Všeobecné údaje</text:p>
      <text:p text:style-name="P32"/>
      <text:list xml:id="list1961327326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57"><text:span text:style-name="T10">C</text:span><text:span text:style-name="T9">hirArt s.r.o.</text:span></text:p>
            <text:p text:style-name="P58">Zvončín 331</text:p>
            <text:p text:style-name="P58">91901 Zvončín</text:p>
            <text:p text:style-name="P18"/>
            <text:p text:style-name="P17"/>
            <text:p text:style-name="P7"/>
          </table:table-cell>
        </table:table-row>
      </table:table>
      <text:p text:style-name="P19"/>
      <text:list xml:id="list151037600927432" text:continue-numbering="true" text:style-name="WW8Num5">
        <text:list-item>
          <text:p text:style-name="P61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2408864571" text:style-name="WW8Num6">
        <text:list-item>
          <text:p text:style-name="P63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51036662653767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26">X</text:p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51037249182311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51037309968625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51037389228450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9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3128394805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51036141399802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51037712605060" text:continue-numbering="true" text:style-name="WW8Num4">
        <text:list-item>
          <text:p text:style-name="P66">Informácie o vlastných akciách, a to</text:p>
        </text:list-item>
      </text:list>
      <text:list xml:id="list2893250261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1241045678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11889428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51036663161241" text:continue-list="list2893250261" text:style-name="WW8Num9">
        <text:list-item>
          <text:p text:style-name="P70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51035976415191" text:continue-list="list151037712605060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9"/>
      <text:list xml:id="list151037251173170" text:continue-numbering="true" text:style-name="WW8Num4">
        <text:list-item>
          <text:p text:style-name="P62">Informácie o povinnostiach účtovnej jednotky, a to</text:p>
        </text:list-item>
      </text:list>
      <text:list xml:id="list810814960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51037640364184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50619111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018585456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3368066018" text:style-name="WW8Num11">
        <text:list-item>
          <text:p text:style-name="P75">výška tejto povinnosti sa nedá spoľahlivo oceniť,</text:p>
        </text:list-item>
      </text:list>
      <text:list xml:id="list151036339250554" text:continue-list="list151037640364184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151037693242295" text:continue-list="list151037251173170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93973679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99269" officeooo:paragraph-rsid="0009926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df83" officeooo:paragraph-rsid="0007df83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99269" officeooo:paragraph-rsid="0009926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99269" style:font-size-complex="11pt"/>
    </style:style>
    <style:style style:name="MT3" style:family="text">
      <style:text-properties fo:language="sk" fo:country="SK" officeooo:rsid="0007dd26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L1" office:value-type="string">
              <text:p text:style-name="MP5"><text:span text:style-name="MT1"> </text:span><text:span text:style-name="MT2">3</text:span></text:p>
            </table:table-cell>
            <table:table-cell table:style-name="Tabuľka16.L1" office:value-type="string">
              <text:p text:style-name="MP6">2</text:p>
            </table:table-cell>
            <table:table-cell table:style-name="Tabuľka16.L1" office:value-type="string">
              <text:p text:style-name="MP5"><text:span text:style-name="MT3">0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U1" office:value-type="string">
              <text:p text:style-name="MP5"><text:span text:style-name="MT1"> </text:span><text:span text:style-name="MT2">4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5-05T15:10:35.352000000</dc:date>
    <meta:print-date>2018-05-09T16:48:00</meta:print-date>
    <meta:editing-cycles>6</meta:editing-cycles>
    <meta:editing-duration>P10DT3M1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4" meta:character-count="9369" meta:non-whitespace-character-count="8115"/>
    <meta:user-defined meta:name="ICV">EBEDE834BDE84382A6C9D55A611DEF60_13</meta:user-defined>
    <meta:user-defined meta:name="KSOProductBuildVer">1033-12.2.0.16909</meta:user-defined>
  </office:meta>
</office:document-meta>
</file>