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TableColumn641" style:family="table-column">
      <style:table-column-properties style:column-width="3.3229in" style:use-optimal-column-width="false"/>
    </style:style>
    <style:style style:name="TableColumn642" style:family="table-column">
      <style:table-column-properties style:column-width="1.7715in" style:use-optimal-column-width="false"/>
    </style:style>
    <style:style style:name="TableColumn643" style:family="table-column">
      <style:table-column-properties style:column-width="1.6513in" style:use-optimal-column-width="false"/>
    </style:style>
    <style:style style:name="Table640" style:family="table">
      <style:table-properties style:width="6.7458in" fo:margin-left="0in" table:align="center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4" style:family="table-row">
      <style:table-row-properties style:min-row-height="0.1388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center" fo:margin-bottom="0.0833in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 fo:margin-bottom="0.0833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justify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P724" style:parent-style-name="Standard" style:family="paragraph">
      <style:paragraph-properties fo:margin-bottom="0.0833in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T72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účto T&amp;S, s.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779, 023 04</text:span><text:span text:style-name="T35"><text:s text:c="2"/>Stará Bystri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Vedenie účtov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5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5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text:s/></text:span><text:span text:style-name="T83">5.6.2025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</text:span><text:span text:style-name="T88">1/2002 Z.z. o účtovníctve za účt</text:span><text:span text:style-name="T89">ovné obdobie od 01. januára 2025 do 31. decembra 2025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</text:span><text:span text:style-name="T110">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2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<text:s/></text:span><text:span text:style-name="T140">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</text:span><text:span text:style-name="T141"><text:s/>na 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 bude<text:s/></text:span><text:span text:style-name="T206">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ne ap</text:span><text:span text:style-name="T211">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li v zdaňovacom období roku 202</text:span><text:span text:style-name="T611">5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</text:span><text:span text:style-name="T616">5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 VYSVETĽUJÚ A DOPĹŇAJÚ SÚVAHU A VÝKAZ ZISKOV A STRÁT</text:span></text:p>
      <text:p text:style-name="P624"/>
      <text:p text:style-name="P625"><text:span text:style-name="T626">1) ÚJ neeviduje žiadne položky nehmotného majetku.</text:span></text:p>
      <text:p text:style-name="P627"/>
      <text:p text:style-name="P628"><text:span text:style-name="T629">2) ÚJ neeviduje žiadne položky významných derivátov, majet</text:span><text:span text:style-name="T630">ku a záväzkoch zabezpečených derivátmi.</text:span></text:p>
      <text:p text:style-name="P631"/>
      <text:p text:style-name="P632"><text:span text:style-name="T633">3a) ÚJ neeviduje žiadne položky zabezpečených záväzkov so zostatkovou dobou splatnosti dlhšou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/>ako 5 rokov: 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Názov položky</text:span></text:p>
          </table:table-cell>
          <table:table-cell table:style-name="TableCell648">
            <text:p text:style-name="P649"><text:span text:style-name="T650">Bežné účtovné obdobie</text:span></text:p>
          </table:table-cell>
          <table:table-cell table:style-name="TableCell651">
            <text:p text:style-name="P652"><text:span text:style-name="T653">Bezprostredne predchádzajúce účtovné obdobie</text:span></text:p>
          </table:table-cell>
        </table:table-row>
        <table:table-row table:style-name="TableRow654">
          <table:table-cell table:style-name="TableCell655">
            <text:p text:style-name="Standard"><text:span text:style-name="T656">Záväzky so<text:s/></text:span><text:span text:style-name="T657">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 záväzkov.</text:span></text:p>
      <text:p text:style-name="P667"/>
      <text:p text:style-name="P668"><text:span text:style-name="T669">4) ÚJ neeviduje žiadne vlastné akcie.</text:span></text:p>
      <text:p text:style-name="P670"/>
      <text:p text:style-name="P671"><text:span text:style-name="T672">5) ÚJ neeviduje žiadne položky nákladov alebo výnosov, ktoré majú výnimočný rozsah alebo výskyt.</text:span></text:p>
      <text:p text:style-name="P673"/>
      <text:p text:style-name="P674"/>
      <text:p text:style-name="P675"><text:span text:style-name="T676">Článok V –<text:s/></text:span><text:span text:style-name="T677">INFORMÁCIE O INÝCH AKTÍVACH A INÝCH PASÍVACH</text:span></text:p>
      <text:p text:style-name="P678"/>
      <text:soft-page-break/>
      <text:p text:style-name="P679"><text:span text:style-name="T680">1a) ÚJ neeviduje žiadne položky podmieneného majetku.</text:span></text:p>
      <text:p text:style-name="P681"/>
      <text:p text:style-name="P682"/>
      <text:p text:style-name="P683"><text:span text:style-name="T684">1b) ÚJ neeviduje žiadne položky podmienených záväzkov.</text:span></text:p>
      <text:p text:style-name="P685"/>
      <text:p text:style-name="P686"/>
      <text:p text:style-name="P687"><text:span text:style-name="T688">2) ÚJ neeviduje žiadne ostatné finančné povinnosti, ktoré a nevykazujú v účtovných výkazoch.</text:span></text:p>
      <text:p text:style-name="P689"/>
      <text:p text:style-name="P690"/>
      <text:p text:style-name="P691"><text:span text:style-name="T692">3<text:s/></text:span><text:span text:style-name="T693">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 – UDALOSTI, KTORÉ NASTALI PO ZÁVIERKOVOM DNI</text:span></text:p>
      <text:p text:style-name="P700"><text:span text:style-name="T701">(Následné udalosti)</text:span></text:p>
      <text:p text:style-name="P702"/>
      <text:p text:style-name="P703"><text:span text:style-name="T704">ÚJ neeviduje žiadne udalosti, ktoré nastali po závierkovom dni.</text:span></text:p>
      <text:p text:style-name="P705"/>
      <text:p text:style-name="P706"/>
      <text:p text:style-name="P707"><text:span text:style-name="T708">Článok VII – OSTATNÉ INFORM</text:span><text:span text:style-name="T709">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 finančné vzťahy s orgánmi verejnej moci. (§ 23d/6 ZoU)</text:span></text:p>
      <text:p text:style-name="P723"/>
      <text:p text:style-name="P724"/>
      <text:p text:style-name="P725"><text:span text:style-name="T726"><text:tab/></text:span><text:span text:style-name="T7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5-07T15:42:00Z</meta:creation-date>
    <dc:date>2026-05-07T15:4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3" meta:row-count="56" meta:non-whitespace-character-count="6831"/>
  </office:meta>
</office:document-meta>
</file>