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" style:family="paragraph" style:parent-style-name="Standard">
      <style:text-properties fo:color="#000000" style:font-name="Garamond" fo:language="sk" fo:country="SK" style:font-name-complex="Garamon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5" style:family="paragraph" style:parent-style-name="Standard">
      <style:text-properties fo:color="#000000" style:font-name="Garamond" fo:language="sk" fo:country="SK" fo:font-weight="bold" style:font-weight-asian="bold" style:font-name-complex="Garamond"/>
    </style:style>
    <style:style style:name="P6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7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8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2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3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18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9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0" style:family="paragraph" style:parent-style-name="Standard">
      <style:paragraph-properties fo:margin-left="0cm" fo:margin-right="0.891cm" fo:text-indent="0cm" style:auto-text-indent="false"/>
      <style:text-properties fo:color="#000000" style:font-name="Garamond" fo:language="sk" fo:country="SK" style:font-name-complex="Garamond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3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4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27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28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29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30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31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32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33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34" style:family="paragraph" style:parent-style-name="Standard" style:list-style-name="WW8Num4"/>
    <style:style style:name="P35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Garamond" fo:language="sk" fo:country="SK" style:font-name-complex="Garamond"/>
    </style:style>
    <style:style style:name="T3" style:family="text">
      <style:text-properties fo:color="#000000" style:font-name="Garamond" fo:language="sk" fo:country="SK" fo:font-weight="bold" style:font-weight-asian="bold" style:font-name-complex="Garamond"/>
    </style:style>
    <style:style style:name="T4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5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 o z n á m k y <text:s text:c="2"/>k  <text:s/>ú č t o v n e j <text:s text:c="2"/>z á v i e r k e</text:p>
      <text:p text:style-name="P2">zostavenej <text:s/>k  31. decembru <text:s/>2025</text:p>
      <text:p text:style-name="P4">-------------------------------------------------------------------------------------------------------------------------------</text:p>
      <text:p text:style-name="P3"/>
      <text:p text:style-name="P6">A. <text:tab/>Základné <text:s/>informácie</text:p>
      <text:p text:style-name="P3"/>
      <text:list xml:id="list6082797894653293980" text:style-name="WW8Num2">
        <text:list-item>
          <text:p text:style-name="P27">Obchodné <text:s/>meno <text:s/>a  sídlo <text:s/>Spoločnosti:</text:p>
        </text:list-item>
      </text:list>
      <text:p text:style-name="P10"><text:s/></text:p>
      <text:p text:style-name="P12">amiti group, s.r.o. <text:tab/><text:tab/><text:tab/><text:tab/>IČO: <text:s/>44678355</text:p>
      <text:p text:style-name="P14">Lombardiniho <text:s/>4 <text:s text:c="26"/><text:tab/><text:tab/>DIČ: <text:s/>2022802001</text:p>
      <text:p text:style-name="P14">831 03 Bratislava</text:p>
      <text:p text:style-name="P15"/>
      <text:p text:style-name="P19">(Obchodný register Okresného súdu Bratislava I., oddiel Sro, vložka 57481/B).</text:p>
      <text:p text:style-name="P10"/>
      <text:list xml:id="list36684768" text:continue-numbering="true" text:style-name="WW8Num2">
        <text:list-item>
          <text:p text:style-name="P27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ra"><text:span text:style-name="T1">sprostredkovateľská činnosť v rozsahu voľnej živnosti <text:s text:c="24"/>(sprostredkovateľská a poradenská činnosť pri kúpe a predaji tovarov <text:line-break/> sprostredkovateľská činnosť v oblasti služieb <text:line-break/>  sprostredkovateľská činnosť v oblasti služieb <text:line-break/>  <text:s/>kúpa tovaru za účelom jeho predaja iným prevádzkovateľom živnosti (veľkoobchod) <text:line-break/>  vedenie účtovníctva</text:span></text:span></text:p>
            <text:p text:style-name="P9"><text:span text:style-name="ra"><text:span text:style-name="T1">spracovanie grafických návrhovwebových stránok a ich aktualizácia</text:span></text:span></text:p>
            <text:p text:style-name="P9"><text:span text:style-name="ra"><text:span text:style-name="T1">administratívne služby</text:span></text:span></text:p>
            <text:p text:style-name="P9"/>
            <text:p text:style-name="P9"/>
          </table:table-cell>
          <table:table-cell table:style-name="Tabuľka1.B1" office:value-type="string">
            <text:p text:style-name="P9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20"/>
      <text:list xml:id="list36701435" text:continue-numbering="true" text:style-name="WW8Num2">
        <text:list-item>
          <text:p text:style-name="P27">Priemerný počet zamestnancov:</text:p>
        </text:list-item>
      </text:list>
      <text:p text:style-name="P10"/>
      <text:p text:style-name="P16">spoločnosť nemala v roku 2025 <text:s/>žiadnych zamestnancov.</text:p>
      <text:p text:style-name="P10"/>
      <text:list xml:id="list36687924" text:continue-numbering="true" text:style-name="WW8Num2">
        <text:list-item>
          <text:p text:style-name="P27">Podiely:</text:p>
        </text:list-item>
      </text:list>
      <text:p text:style-name="P10"/>
      <text:p text:style-name="P13">spoločnosť nemá podiel v iných spoločnostiach ani dcérske podniky, v ktorých je neobmedzene ručiacim spoločníkom. </text:p>
      <text:p text:style-name="P10"/>
      <text:list xml:id="list36673318" text:continue-numbering="true" text:style-name="WW8Num2">
        <text:list-item>
          <text:p text:style-name="P27">Schválenie účtovnej závierky:</text:p>
        </text:list-item>
      </text:list>
      <text:p text:style-name="P10"/>
      <text:p text:style-name="P18">Účtovná závierka bola zostavená ako riadna, zostavená za predpokladu nepretržitého pokračovania činnosti. </text:p>
      <text:p text:style-name="P6"/>
      <text:p text:style-name="P6">B. <text:tab/>Orgány spoločnosti:</text:p>
      <text:p text:style-name="P3"><text:s text:c="4"/></text:p>
      <text:p text:style-name="Standard"><text:span text:style-name="T2"><text:s text:c="6"/></text:span><text:span text:style-name="T3">1. <text:tab/>Spoločníci :</text:span><text:span text:style-name="T2"> <text:tab/><text:tab/></text:span></text:p>
      <text:p text:style-name="P25"/>
      <text:p text:style-name="P25">Andrej Levský, MBA</text:p>
      <text:p text:style-name="P25">Palackého 22</text:p>
      <text:p text:style-name="P25">Bratislava, 81102</text:p>
      <text:p text:style-name="P25">Ing.Alena Levská</text:p>
      <text:p text:style-name="P25">Palackého 22</text:p>
      <text:p text:style-name="P25">Bratislava, 81102</text:p>
      <text:p text:style-name="P25"/>
      <text:p text:style-name="P5"><text:soft-page-break/><text:s text:c="4"/>2. <text:tab/> Štatutárny orgán</text:p>
      <text:p text:style-name="Standard"><text:span text:style-name="T3"><text:s text:c="13"/></text:span><text:span text:style-name="T2">Konateľ :</text:span></text:p>
      <text:p text:style-name="P7"><text:tab/></text:p>
      <text:p text:style-name="P25">Andrej Levský, MBA</text:p>
      <text:p text:style-name="P25">Ing. Alena Levská</text:p>
      <text:p text:style-name="Standard"/>
      <text:p text:style-name="Standard"/>
      <text:p text:style-name="P6">C. <text:tab/>Konsolidovaný celok</text:p>
      <text:p text:style-name="P3"/>
      <text:p text:style-name="P21">Spoločnosť nemá podniky v konsolidácii a z toho titulu nemá povinnosť uvádzať údaje do </text:p>
      <text:p text:style-name="P21">konsolidácie. </text:p>
      <text:p text:style-name="P7"/>
      <text:p text:style-name="P3"/>
      <text:p text:style-name="P6">D. <text:tab/>Účtovné metódy a všeobecné účtovné zásady</text:p>
      <text:p text:style-name="P3"/>
      <text:list xml:id="list6828263874045754569" text:style-name="WW8Num3">
        <text:list-item>
          <text:p text:style-name="P31">Spoločnosť bude nepretržite pokračovať vo svojej činnosti. </text:p>
        </text:list-item>
      </text:list>
      <text:p text:style-name="P10"/>
      <text:list xml:id="list36703216" text:continue-numbering="true" text:style-name="WW8Num3">
        <text:list-item>
          <text:p text:style-name="P35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06.</text:p>
        </text:list-item>
      </text:list>
      <text:p text:style-name="P7"/>
      <text:list xml:id="list36685407" text:continue-numbering="true" text:style-name="WW8Num3">
        <text:list-item>
          <text:p text:style-name="P28">Spôsob oceňovania jednotlivých zložiek majetku a záväzkov:</text:p>
        </text:list-item>
      </text:list>
      <text:p text:style-name="P7"/>
      <text:p text:style-name="P17">Položka <text:tab/><text:tab/><text:tab/><text:tab/><text:tab/><text:tab/>Spôsob ocenenia</text:p>
      <text:p text:style-name="P16">Dlhodobý nehmotný majetok obstaraný kúpou <text:tab/><text:tab/>Obstarávacia cena </text:p>
      <text:p text:style-name="P16">Dlhodobý hmotný majetok obstaraný kúpou <text:tab/><text:tab/>Obstarávacia cena </text:p>
      <text:p text:style-name="P16">Zásoby obstarané kúpou <text:tab/><text:tab/><text:tab/><text:tab/>Obstarávacia cena</text:p>
      <text:p text:style-name="P16">Zásoby obstarané iným spôsobom <text:tab/><text:tab/><text:tab/>Obstarávacia cena </text:p>
      <text:p text:style-name="P16">Pohľadávky pri ich vzniku <text:tab/><text:tab/><text:tab/><text:tab/>Menovitá hodnota </text:p>
      <text:p text:style-name="P16">Krátkodobý finančný majetok <text:tab/><text:tab/><text:tab/><text:tab/>Menovitá hodnota </text:p>
      <text:p text:style-name="P16">Časové rozlíšenie – aktíva <text:tab/><text:tab/><text:tab/><text:tab/>Menovitá hodnota </text:p>
      <text:p text:style-name="P16">Záväzky, vrátane rezerv, pôžičiek a úverov <text:tab/><text:tab/>Menovitá hodnota </text:p>
      <text:p text:style-name="P16">Časové rozlíšenie – pasíva <text:tab/><text:tab/><text:tab/><text:tab/>Menovitá hodnota </text:p>
      <text:p text:style-name="P7"/>
      <text:list xml:id="list36678562" text:continue-numbering="true" text:style-name="WW8Num3">
        <text:list-item>
          <text:p text:style-name="P35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rovnomerné metódy odpisovania. </text:p>
        </text:list-item>
      </text:list>
      <text:p text:style-name="P23"/>
      <text:list xml:id="list36692318" text:continue-numbering="true" text:style-name="WW8Num3">
        <text:list-item>
          <text:p text:style-name="P31">Spoločnosť neeviduje darovaný majetok ani dotácie na obstaranie majetku. </text:p>
        </text:list-item>
      </text:list>
      <text:p text:style-name="P8"/>
      <text:p text:style-name="P8"/>
      <text:p text:style-name="P6">E. <text:tab/>Informácie o aktívach</text:p>
      <text:p text:style-name="P3"/>
      <text:list xml:id="list2223984070471211761" text:style-name="WW8Num4">
        <text:list-item>
          <text:p text:style-name="P29">Dlhodobý nehmotný majetok a dlhodobý hmotný majetok a budovy</text:p>
        </text:list-item>
      </text:list>
      <text:p text:style-name="P17">Pohyb <text:tab/><text:tab/>Stav k 1.1.25 <text:tab/><text:tab/>Prírastky <text:tab/>Úbytky <text:tab/>Presuny <text:tab/>Stav k 31.12.25</text:p>
      <text:p text:style-name="P16">Obstarávacích cien <text:tab/>76225<text:tab/><text:tab/><text:tab/><text:tab/><text:tab/><text:tab/> <text:s text:c="11"/>58766,67<text:tab/><text:tab/>- </text:p>
      <text:p text:style-name="P16">Oprávok a oprav. Pol.<text:tab/>33101,-<text:tab/><text:tab/><text:tab/><text:tab/> <text:s text:c="23"/><text:tab/> <text:s text:c="11"/>58766,67<text:tab/><text:tab/>-</text:p>
      <text:p text:style-name="P16">Zostatkových cien <text:tab/>23640,- <text:tab/><text:tab/><text:tab/> <text:s/><text:tab/> <text:s text:c="38"/>675,-</text:p>
      <text:p text:style-name="P7"/>
      <text:p text:style-name="P7"/>
      <text:list xml:id="list36693522" text:continue-numbering="true" text:style-name="WW8Num4">
        <text:list-item>
          <text:p text:style-name="P29">Samostatne hnuteľné veci a súbory hnuteľných vecí </text:p>
        </text:list-item>
      </text:list>
      <text:p text:style-name="P16"><text:span text:style-name="T7">Pohyb <text:tab/><text:tab/>Stav k 1.12.25 <text:tab/><text:tab/>Prírastky <text:tab/>Úbytky <text:tab/>Presuny <text:tab/>Stav k 31.12.25</text:span><text:tab/>Obstarávacích cien <text:tab/>- <text:tab/><text:tab/><text:tab/><text:tab/><text:tab/><text:tab/><text:tab/>- </text:p>
      <text:p text:style-name="P16">Oprávok a oprav. pol. <text:tab/>- <text:s/><text:tab/><text:tab/><text:tab/><text:tab/><text:tab/><text:tab/><text:tab/><text:tab/>-</text:p>
      <text:p text:style-name="P16">Zostatkových cien <text:tab/>- <text:tab/><text:tab/><text:tab/><text:tab/><text:tab/><text:tab/><text:tab/><text:tab/>- </text:p>
      <text:p text:style-name="P7"/>
      <text:p text:style-name="P7"/>
      <text:list xml:id="list36676335" text:continue-numbering="true" text:style-name="WW8Num4">
        <text:list-item>
          <text:p text:style-name="P29"><text:soft-page-break/>Poistenie dlhodobého nehmotného a hmotného majetku, samostatne hnuteľných vecí a súborov hnuteľných vecí </text:p>
        </text:list-item>
      </text:list>
      <text:p text:style-name="P17">Druh majetku <text:tab/><text:tab/><text:tab/>Výška poistenia <text:tab/><text:tab/>Spôsob poistenia </text:p>
      <text:p text:style-name="P16">Budovy <text:tab/><text:tab/><text:tab/><text:tab/><text:tab/>- <text:tab/><text:tab/><text:tab/>- </text:p>
      <text:p text:style-name="P16">Osobné motorové vozidlá <text:tab/><text:tab/>3200,-- <text:tab/><text:tab/><text:tab/>- </text:p>
      <text:p text:style-name="P16">Prístroje, zariadenia <text:tab/><text:tab/><text:tab/>- <text:tab/><text:tab/><text:tab/>- </text:p>
      <text:p text:style-name="P7"/>
      <text:p text:style-name="P7"/>
      <text:list xml:id="list36672862" text:continue-numbering="true" text:style-name="WW8Num4">
        <text:list-item>
          <text:p text:style-name="P32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11"/>
      <text:list xml:id="list36693305" text:continue-numbering="true" text:style-name="WW8Num4">
        <text:list-item>
          <text:p text:style-name="P32">Goodwil: <text:tab/><text:tab/><text:tab/><text:tab/><text:tab/><text:tab/><text:tab/>- </text:p>
        </text:list-item>
      </text:list>
      <text:p text:style-name="P7"/>
      <text:list xml:id="list36690339" text:continue-numbering="true" text:style-name="WW8Num4">
        <text:list-item>
          <text:p text:style-name="P32">Výskumná a vývojová činnosť: <text:tab/></text:p>
        </text:list-item>
      </text:list>
      <text:p text:style-name="P7"/>
      <text:p text:style-name="P7"/>
      <text:list xml:id="list36701226" text:continue-numbering="true" text:style-name="WW8Num4">
        <text:list-item>
          <text:p text:style-name="P34"><text:span text:style-name="T3">Dlhodobý finančný majetok</text:span><text:span text:style-name="T6"><text:tab/><text:tab/><text:tab/><text:tab/><text:tab/>- </text:span></text:p>
        </text:list-item>
      </text:list>
      <text:p text:style-name="P24">Podielové CP a podiely v spol. s podst. vplyvom<text:tab/> <text:s text:c="18"/><text:tab/>-</text:p>
      <text:p text:style-name="P24"/>
      <text:p text:style-name="P24"/>
      <text:list xml:id="list36704823" text:continue-numbering="true" text:style-name="WW8Num4">
        <text:list-item>
          <text:p text:style-name="P29">Finančný majetok:</text:p>
        </text:list-item>
      </text:list>
      <text:p text:style-name="P16">Ako finančné účty sú vykázané peniaze v pokladnici a účty v bankách. Účtami v bankách môže </text:p>
      <text:p text:style-name="P16">spoločnosť voľne disponovať. </text:p>
      <text:p text:style-name="P16">Pokladnica EUR: <text:tab/><text:tab/><text:tab/><text:tab/><text:tab/><text:tab/>2269,-</text:p>
      <text:p text:style-name="P16">Bežný účet: <text:tab/><text:tab/><text:tab/><text:tab/><text:tab/><text:tab/> <text:s text:c="10"/>37989,- <text:s/></text:p>
      <text:list xml:id="list36704343" text:continue-numbering="true" text:style-name="WW8Num4">
        <text:list-item>
          <text:p text:style-name="P32">Zásoby a opravné položky k zásobám: <text:tab/><text:tab/><text:tab/><text:tab/></text:p>
        </text:list-item>
        <text:list-item>
          <text:p text:style-name="P29">Pohľadávky: </text:p>
        </text:list-item>
      </text:list>
      <text:p text:style-name="P17">Pohľadávka <text:tab/><text:tab/><text:tab/><text:tab/><text:tab/><text:tab/> <text:s text:c="8"/>Výška</text:p>
      <text:p text:style-name="P16">Voči spoločníkom za upís. vl imanie <text:s text:c="2"/><text:tab/><text:tab/><text:tab/><text:tab/></text:p>
      <text:p text:style-name="P16">Obchodný styk <text:tab/><text:tab/><text:tab/><text:tab/><text:tab/><text:tab/><text:tab/></text:p>
      <text:p text:style-name="P16">Daňové pohľ.<text:tab/><text:tab/><text:tab/><text:tab/><text:tab/><text:tab/><text:tab/>0- </text:p>
      <text:p text:style-name="P16">do lehoty splatnosti <text:tab/><text:tab/><text:tab/><text:tab/><text:tab/><text:tab/>5521,-</text:p>
      <text:p text:style-name="P16">po lehote splatnosti <text:tab/><text:tab/><text:tab/><text:tab/><text:tab/><text:tab/></text:p>
      <text:p text:style-name="P7"/>
      <text:p text:style-name="P7"/>
      <text:p text:style-name="P6">F. <text:tab/>Informácie o pasívach:</text:p>
      <text:p text:style-name="P3"><text:s text:c="2"/></text:p>
      <text:list xml:id="list8384128682809694053" text:style-name="WW8Num1">
        <text:list-item>
          <text:p text:style-name="P30">Vlastné imanie </text:p>
        </text:list-item>
      </text:list>
      <text:p text:style-name="P11"/>
      <text:p text:style-name="P16">Spoločnosť má základné imanie vo výške 5000 EUR , ktoré je v súlade s OZ a je zapísané v obchodnom registri. </text:p>
      <text:p text:style-name="P17">Položka <text:tab/><text:tab/>Stav k 1.1.25 <text:tab/>Zvýšenie <text:tab/>Zníženie <text:tab/> <text:s/>Stav k 31.12.25</text:p>
      <text:p text:style-name="P16">Základné imanie <text:tab/> <text:s/>5 000,- <text:tab/><text:tab/><text:tab/><text:tab/><text:tab/><text:tab/>5 000,-</text:p>
      <text:p text:style-name="P16">Nerozdelený zisk <text:tab/> 0,- <text:tab/> <text:s text:c="5"/><text:tab/><text:tab/><text:tab/><text:tab/> <text:s text:c="26"/>3503,-</text:p>
      <text:p text:style-name="P16">Neuhradená strata <text:tab/>11097,- <text:s text:c="78"/>11097,-</text:p>
      <text:p text:style-name="P16">HV v schvaľovaní <text:s text:c="8"/><text:tab/> 951,- <text:s text:c="2"/><text:tab/><text:tab/><text:tab/> <text:s text:c="50"/>39065,-</text:p>
      <text:p text:style-name="P11"><text:s/><text:tab/>Zák. rezervný fond <text:tab/> <text:s text:c="3"/>503,-<text:tab/><text:tab/><text:tab/><text:tab/><text:tab/><text:tab/> <text:s text:c="9"/><text:tab/> 503,-<text:tab/></text:p>
      <text:p text:style-name="P11"/>
      <text:list xml:id="list36694413" text:continue-numbering="true" text:style-name="WW8Num1">
        <text:list-item>
          <text:p text:style-name="P30">Záväzky</text:p>
        </text:list-item>
      </text:list>
      <text:p text:style-name="P16">Štruktúra záväzkov podľa zostatkovej doby splatnosti:</text:p>
      <text:p text:style-name="P17">Záväzok <text:tab/><text:tab/><text:tab/><text:tab/><text:tab/><text:tab/> <text:s text:c="7"/>Výška </text:p>
      <text:p text:style-name="P16">Obchodný styk <text:tab/><text:tab/><text:tab/><text:tab/><text:tab/> <text:tab/> <text:s text:c="5"/></text:p>
      <text:p text:style-name="P16">Daňové záv. <text:tab/><text:tab/><text:tab/><text:tab/> <text:s text:c="2"/><text:tab/> <text:s text:c="3"/><text:tab/></text:p>
      <text:list xml:id="list36683222" text:continue-numbering="true" text:style-name="WW8Num1">
        <text:list-item>
          <text:p text:style-name="P33">Rezervy: <text:tab/><text:tab/><text:tab/><text:tab/><text:tab/><text:tab/><text:tab/>- </text:p>
        </text:list-item>
      </text:list>
      <text:p text:style-name="P7"/>
      <text:list xml:id="list36688170" text:continue-numbering="true" text:style-name="WW8Num1">
        <text:list-item>
          <text:p text:style-name="P33">Záväzky zo sociálneho fondu: <text:tab/><text:tab/><text:tab/><text:tab/><text:tab/>- </text:p>
        </text:list-item>
      </text:list>
      <text:p text:style-name="P7"/>
      <text:list xml:id="list36673235" text:continue-numbering="true" text:style-name="WW8Num1">
        <text:list-item>
          <text:p text:style-name="P33">Dlhopisy: <text:tab/><text:tab/><text:tab/><text:tab/><text:tab/><text:tab/><text:tab/>- </text:p>
        </text:list-item>
      </text:list>
      <text:p text:style-name="P7"/>
      <text:list xml:id="list36697689" text:continue-numbering="true" text:style-name="WW8Num1">
        <text:list-item>
          <text:p text:style-name="P33"><text:soft-page-break/>Bankové úvery: <text:tab/><text:tab/><text:tab/><text:tab/><text:tab/><text:tab/> <text:s text:c="3"/><text:tab/>-</text:p>
        </text:list-item>
      </text:list>
      <text:p text:style-name="P7"/>
      <text:p text:style-name="P6">G. <text:tab/>Dane z príjmov </text:p>
      <text:p text:style-name="P7"><text:s/><text:tab/></text:p>
      <text:p text:style-name="P7"><text:s/><text:tab/>Spoločnosť neúčtovala o odloženej daňovej pohľadávke ani o odloženom daňovom záväzku. <text:s/></text:p>
      <text:p text:style-name="P7"><text:s/><text:tab/>Spoločnosť neuplatňuje umorovanie daňovej straty. </text:p>
      <text:p text:style-name="P7"/>
      <text:p text:style-name="P6">H. <text:tab/>Údaje na podsúvahových účtoch </text:p>
      <text:p text:style-name="P7"/>
      <text:p text:style-name="P7"><text:tab/>Spoločnosť nevykazuje majetok na podsúvahových účtoch. </text:p>
      <text:p text:style-name="P7"/>
      <text:p text:style-name="P6">I. <text:tab/>Údaje o príjmoch a výhodách členov štatutárnych, dozorných a iných orgánov </text:p>
      <text:p text:style-name="Standard"><text:span text:style-name="T4"><text:s/><text:tab/></text:span><text:span text:style-name="T5">spoločnosti</text:span></text:p>
      <text:p text:style-name="P7"/>
      <text:p text:style-name="P7"><text:s/><text:tab/>Členom štatutárnych orgánov neboli vyplatené žiadne nepeňažné príjmy. </text:p>
      <text:p text:style-name="P7"/>
      <text:p text:style-name="P6">J. <text:tab/>Ekonomické vzťahy spoločnosti a spriaznených osôb</text:p>
      <text:p text:style-name="P7"/>
      <text:p text:style-name="P7"><text:tab/>Medzi spriaznenými stranami sa uskutočnili transakcie vo výške 6800,- </text:p>
      <text:p text:style-name="P7"/>
      <text:p text:style-name="P6">K. <text:tab/>Skutočnosti, ktoré nastali po dni, ku ktorému sa zostavuje účtovná závierka, </text:p>
      <text:p text:style-name="P22">do dňa jej zostavenia</text:p>
      <text:p text:style-name="P7"/>
      <text:p text:style-name="P7"><text:tab/>Po 31. decembri 2025 nenastali také udalosti, ktoré by si vyžadovali zverejnenie alebo vykázanie </text:p>
      <text:p text:style-name="P7"><text:s/><text:tab/>v účtovnej závierke za rok 2025. </text:p>
      <text:p text:style-name="P7"/>
      <text:p text:style-name="Standard"/>
      <text:p text:style-name="P7"/>
      <text:p text:style-name="P3"/>
      <text:p text:style-name="P3"/>
      <text:p text:style-name="P3">V  Bratislave, dňa <text:s/>30.04.2025 <text:tab/><text:tab/><text:tab/><text:tab/><text:tab/>Podpis štatutárnych zástupcov</text:p>
      <text:p text:style-name="P3"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86cm" svg:height="0.46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evska</dc:creator>
    <dc:date>2026-01-27T16:41:25.81</dc:date>
    <meta:print-date>2013-03-11T17:47:00</meta:print-date>
    <meta:editing-cycles>2</meta:editing-cycles>
    <meta:editing-duration>PT7M</meta:editing-duration>
    <meta:generator>OpenOffice/4.1.15$Win32 OpenOffice.org_project/4115m2$Build-9813</meta:generator>
    <meta:document-statistic meta:table-count="1" meta:image-count="0" meta:object-count="0" meta:page-count="4" meta:paragraph-count="123" meta:word-count="789" meta:character-count="6249"/>
  </office:meta>
</office:document-meta>
</file>