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5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3355934073321590997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Danielov dom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752816">
            <text:p text:style-name="P5">5175281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821 08 Bratislava</text:p>
          </table:table-cell>
        </table:table-row>
      </table:table>
      <text:p text:style-name="P5">Spoločnosť vznikla:Zápis do Obchodného registra dňa 12.6.2018</text:p>
      <text:p text:style-name="P5">Účtovné obdobie: kalendárny rok 01.01.2025-31.12.2025</text:p>
      <text:p text:style-name="P5">Opis hospodárskej činnosti:</text:p>
      <text:p text:style-name="P5"><text:s/>turistické ubytovanie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29569462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5 bola zostavená za predpokladu. <text:s/>nepretržitého <text:s/>trvania spoločnosti a pokračovania vo svojej činnosti</text:span><text:span text:style-name="T1">.</text:span><text:span text:style-name="T102">Riadna účtovná závierka zostavená k 31.12.2024 bola schválená 15.03.2025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Účtovná jednotka v roku 2025 nezostavila odpisový plán. Spoloočnosť neobstarala investičný</text:p>
      <text:p text:style-name="P19">majetok.</text:p>
      <text:p text:style-name="P19"><text:s/>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5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5- do 31.12.2025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5 do 31.12.2025 neúčtovala o oprave významných</text:span></text:p>
      <text:p text:style-name="P21">chýb minulých ročných období. </text:p>
      <text:p text:style-name="P13"/>
      <text:list xml:id="list29575811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3976104346831648308" text:style-name="L1">
        <text:list-item>
          <text:p text:style-name="P38"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<text:s/>období </text:span><text:span text:style-name="T107">01.01.2025-31.12.2025 </text:span><text:span text:style-name="T102">kapitálový fond z príspevkov.</text:span></text:p>
        </text:list-item>
      </text:list>
      <text:p text:style-name="P25"><text:soft-page-break/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pan text:style-name="T1">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 v bežnom, ani v bezprostredne predchádzajúcom účtovnom období.</text:p>
      <text:p text:style-name="P30"/>
      <text:p text:style-name="P30"><text:soft-page-break/></text:p>
      <text:p text:style-name="P30"/>
      <text:p text:style-name="P32">V Bratislave,09.04.2026</text:p>
      <text:p text:style-name="P30"/>
      <text:p text:style-name="P30"/>
      <text:p text:style-name="P30"/>
      <text:p text:style-name="P30">JUDr. Martin Bukovi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752816 <text:s text:c="7"/></text:span><text:span text:style-name="MT2">D</text:span><text:span text:style-name="MT6">I</text:span><text:span text:style-name="MT1">Č: 212080016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4</meta:editing-cycles>
    <meta:creation-date>2016-03-10T16:08:00</meta:creation-date>
    <dc:date>2026-05-11T09:28:55.41</dc:date>
    <meta:editing-duration>PT1H31M11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6" meta:word-count="1219" meta:character-count="917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