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3004093916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3747825183735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13749044310059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2T11:37:46.524000000</dc:date>
    <meta:editing-cycles>22</meta:editing-cycles>
    <meta:editing-duration>PT1H1M49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