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3205518888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13915939469282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113917766545121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11:39:14.818000000</dc:date>
    <meta:editing-cycles>22</meta:editing-cycles>
    <meta:editing-duration>PT54M48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