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1233816499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25250848799483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25250007293770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3T12:52:48.315000000</dc:date>
    <meta:editing-cycles>21</meta:editing-cycles>
    <meta:editing-duration>PT52M50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