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C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4">
      <style:paragraph-properties fo:margin-top="0cm" fo:margin-bottom="0cm" fo:line-height="100%"/>
    </style:style>
    <style:style style:name="P14" style:family="paragraph" style:parent-style-name="List_20_Paragraph" style:list-style-name="WWNum1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3">
      <style:paragraph-properties fo:margin-top="0cm" fo:margin-bottom="0cm" fo:line-height="100%"/>
    </style:style>
    <style:style style:name="P17" style:family="paragraph" style:parent-style-name="List_20_Paragraph" style:list-style-name="WWNum3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35876212 <text:s text:c="2"/><text:tab/><text:tab/>DIČ 2021784578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D&amp;D Slovakia <text:s text:c="2"/>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Mierova <text:s/>781/8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35876212<text:tab/>2021784578</text:span></text:p>
      <text:p text:style-name="P6"/>
      <text:p text:style-name="P2"><text:span text:style-name="T3"><text:s/>(2) Údaje o konsolidovanom celku – nie je 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C2" office:value-type="float" office:value="1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C3" office:value-type="float" office:value="0">
            <text:p text:style-name="P2"><text:span text:style-name="T3">0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text:bookmark text:name="Bookmark"/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3827191211980232041" text:style-name="WWNum4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35876212 <text:s text:c="6"/>DIČ 2021784578</text:span></text:p>
      <text:p text:style-name="P8"/>
      <text:p text:style-name="P8"/>
      <text:list xml:id="list3782247083418799351" text:style-name="WWNum1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účtovná jednotka oceňovala obstarávacou cenou. </text:span></text:p>
      <text:p text:style-name="P8"/>
      <text:p text:style-name="P2"><text:span text:style-name="T4">Oceňovanie dlhodobého 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5640797000217249188" text:style-name="WWNum2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1771247" text:continue-numbering="true" text:style-name="WWNum2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účtovná jednotka oceňovala obstarávacou cenou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1778712" text:continue-numbering="true" text:style-name="WWNum2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1774493" text:continue-numbering="true" text:style-name="WWNum2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rovnomerný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8436952940289619673" text:style-name="WWNum3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358762212 <text:s text:c="8"/>DIČ <text:s/>2021784578</text:span></text:p>
      <text:p text:style-name="P8"/>
      <text:list xml:id="list41761345" text:continue-numbering="true" text:style-name="WWNum3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1775656" text:continue-numbering="true" text:style-name="WWNum3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1771704" text:continue-numbering="true" text:style-name="WWNum3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creation-date>2025-05-10T15:38:00</meta:creation-date>
    <dc:date>2026-05-13T21:49:17.49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5" meta:word-count="518" meta:character-count="3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