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/>57157448 <text:s text:c="21"/><text:span text:style-name="T1">Zostavenej dňa: 26.3.2026</text:span></text:p>
      <text:p text:style-name="P2"/>
      <text:p text:style-name="Standard"/>
      <text:p text:style-name="P2">Obchodné meno:</text:p>
      <text:p text:style-name="Standard"><text:s/>Elektro -TB, s.r.o</text:p>
      <text:p text:style-name="Standard"/>
      <text:p text:style-name="P2">Sídlo: Skliarovo 261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><text:soft-page-break/></text:p>
      <text:p text:style-name="Standard">Poznámky Uč NUJ 3 <text:s text:c="56"/>IČO: 5715744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Elektro - TB , s.r.o.</text:p>
      <text:p text:style-name="Standard">2. Za spoločnosť koná : <text:s/>Tomáš Baláž</text:p>
      <text:p text:style-name="Standard">3. Opis činnosti na účel ktorej bola účtovná jednotka zriadená <text:s/>na práce <text:s/>stavebné</text:p>
      <text:p text:style-name="Standard"><text:s text:c="6"/>kúpa tovaru , <text:s/>prenájom</text:p>
      <text:p text:style-name="Standard">4. Spoločnosť <text:s text:c="3"/>má <text:s/>1 <text:s text:c="2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Elektro -TB, s.r.o <text:s/>nemá žiadny dlhodobý hmotný <text:s/>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5 000 € , Náklady <text:s/>5 377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6-03-27T08:53:42.69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78" meta:character-count="1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