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 style:list-style-name="L1">
      <style:text-properties style:font-name="Arial" fo:font-weight="bold" style:font-weight-asian="bold" style:font-weight-complex="bold"/>
    </style:style>
    <style:style style:name="P7" style:family="paragraph" style:parent-style-name="Standard" style:list-style-name="L2">
      <style:text-properties style:font-name="Arial" fo:font-weight="bold" style:font-weight-asian="bold" style:font-weight-complex="bold"/>
    </style:style>
    <style:style style:name="P8" style:family="paragraph" style:parent-style-name="Standard" style:list-style-name="L3">
      <style:text-properties style:font-name="Arial" fo:font-weight="bold" style:font-weight-asian="bold" style:font-weight-complex="bold"/>
    </style:style>
    <style:style style:name="P9" style:family="paragraph" style:parent-style-name="Standard" style:list-style-name="L4">
      <style:text-properties style:font-name="Arial" fo:font-weight="bold" style:font-weight-asian="bold" style:font-weight-complex="bold"/>
    </style:style>
    <style:style style:name="P10" style:family="paragraph" style:parent-style-name="Standard" style:list-style-name="L5">
      <style:text-properties style:font-name="Arial" fo:font-weight="bold" style:font-weight-asian="bold" style:font-weight-complex="bold"/>
    </style:style>
    <style:style style:name="P11" style:family="paragraph" style:parent-style-name="Standard" style:list-style-name="L2">
      <style:text-properties style:font-name="Arial"/>
    </style:style>
    <style:style style:name="P12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3" style:family="paragraph" style:parent-style-name="Standard" style:list-style-name="L4">
      <style:text-properties style:font-name="Arial"/>
    </style:style>
    <style:style style:name="P14" style:family="paragraph" style:parent-style-name="Standard" style:list-style-name="L5"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I" text:start-value="100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1"/><text:span text:style-name="T4">Výročná správa NADÁCIE PROF. ING. JÚLIUSA PÁZMANA</text:span></text:p>
      <text:p text:style-name="P2"><text:s text:c="45"/>za rok <text:s/>2025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4"/>Predkladá: Ing. Bartolomej Jusko</text:p>
      <text:p text:style-name="P1"><text:s text:c="4"/>Košice, máj 2026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list xml:id="list2264298535510689734" text:style-name="L1">
        <text:list-item>
          <text:p text:style-name="P6">ÚVOD</text:p>
          <text:p text:style-name="P6"/>
        </text:list-item>
      </text:list>
      <text:p text:style-name="P5"><text:s text:c="8"/>Nadácia prof. Ing. Júiusa Pázmana, Tajovského 13, 040 01 Košice,</text:p>
      <text:p text:style-name="P5"><text:s text:c="3"/>IČO: 31992196, DIČ:,2021290854, bola založená dňa 29. 12. 1993, dátum vzniku</text:p>
      <text:p text:style-name="P5"><text:s text:c="3"/>dňa 1. 9. 1997 na čas neurčitý.</text:p>
      <text:p text:style-name="P5"/>
      <text:p text:style-name="P5"><text:s text:c="8"/>N<text:span text:style-name="T1">adácia naďalej pokračuje v rozvíjaní duchovných hodnôt a vzdelávaní študentov</text:span></text:p>
      <text:p text:style-name="P5"><text:s text:c="3"/>a učiteľov Podnikovohospodárskej fakulty Košice, Ekonomickej univerzity Bratislava,</text:p>
      <text:p text:style-name="P5"><text:s text:c="3"/>ako aj širokej verejnosti. V súlade s Nadačnou listinou bol pre rok 2025 vypracovaný</text:p>
      <text:p text:style-name="P5"><text:s text:c="3"/>“Plán činnosti a rozpočet nadácie”, ktorý schválila Správna rada.</text:p>
      <text:p text:style-name="P5"><text:s text:c="3"/></text:p>
      <text:p text:style-name="P5"><text:s text:c="8"/>V roku 2025 nadácia <text:s/>zabezpečovala organizačné, ekonomické a personálne podmienky pre vzdelávanie študentov Podnikovohospodárskej fakulty</text:p>
      <text:p text:style-name="P5"><text:s text:c="3"/>Ekonomickej univerzity v Bratislave so sídlom v Košiciach.</text:p>
      <text:p text:style-name="P5"><text:s text:c="9"/></text:p>
      <text:p text:style-name="P5"><text:s text:c="2"/></text:p>
      <text:p text:style-name="P5"><text:s text:c="2"/><text:span text:style-name="T5"><text:s text:c="2"/>Informácia o členoch štatutárnych orgánov, dozorných rád a iných orgánov</text:span></text:p>
      <text:p text:style-name="P4"><text:s text:c="3"/>účtovnej jednotky:</text:p>
      <text:p text:style-name="P4"><text:s text:c="4"/><text:span text:style-name="T6">V roku 2025 nadácia pracovala v tomto zložení:</text:span></text:p>
      <text:p text:style-name="P4"><text:s text:c="4"/></text:p>
      <text:p text:style-name="P5"><text:s text:c="4"/>Správna rada – predseda: Drh.c.prof.RNDr. Michal Tkáč,CSc.</text:p>
      <text:p text:style-name="P5"><text:s text:c="27"/>- členovia: Mgr. Miriam Mitrová,, Ing. Stanislav Legát, Juraj Pavlík <text:s text:c="20"/></text:p>
      <text:p text:style-name="P5"><text:s text:c="29"/>Doc.Ing. Michal Tkáč, PhD. <text:s text:c="5"/></text:p>
      <text:p text:style-name="P5"><text:s text:c="29"/>kontrolný orgán – Ing. Eva Manová, PhD.</text:p>
      <text:p text:style-name="P5"><text:s text:c="3"/>Správca nadácie: Ing. Bartolomej Jusko</text:p>
      <text:p text:style-name="P5"><text:s text:c="2"/></text:p>
      <text:p text:style-name="P1"><text:s/></text:p>
      <text:p text:style-name="P1"/>
      <text:p text:style-name="P1"/>
      <text:list xml:id="list829212921411753543" text:style-name="L2">
        <text:list-item>
          <text:p text:style-name="P7">PREHĹAD ĆINNOSTÍ USKUTOĆNENÝCH ORGANIZÁCIOU ZA ROK 2025</text:p>
        </text:list-item>
      </text:list>
      <text:p text:style-name="P3"/>
      <text:list xml:id="list33420181" text:continue-numbering="true" text:style-name="L2">
        <text:list-header>
          <text:p text:style-name="P11"><text:s text:c="5"/>Počas roka 2025 nadácia organizovala kurzy účtovníctva a seminár k legislatívnym zmenám o účtovníctve pre študentov .</text:p>
          <text:p text:style-name="P11"/>
          <text:p text:style-name="P12"><text:s text:c="5"/>V rámci svojích finančných možností, nadácia zabezpečovala zlepšenie</text:p>
          <text:p text:style-name="P12">podmienok ubytovania pre študentov formou nákupu a opravy nábytku</text:p>
          <text:p text:style-name="P12">na študenskom domove.</text:p>
          <text:p text:style-name="P12"/>
        </text:list-header>
      </text:list>
      <text:p text:style-name="P5"><text:s text:c="4"/>Nadácia prof.Júliusa <text:s/>Pázmana spoluorganizovala účasť študentov Podnikovohospodárskej fakulty <text:s text:c="3"/>Ekonomickej univerzity v Bratislave so sídlom</text:p>
      <text:p text:style-name="P5">Košiciach <text:s text:c="2"/>na športových podujatiach ako i na veľtrhoch vzdelávania. <text:s text:c="2"/></text:p>
      <text:p text:style-name="P5"><text:s text:c="4"/></text:p>
      <text:list xml:id="list33440364" text:continue-numbering="true" text:style-name="L2">
        <text:list-header>
          <text:p text:style-name="P12"><text:s text:c="3"/>Prostredníctvom sociálnych sietí aktívne komunikovala so študentami a uchádzačmi o štúdium a prostredníctvom spolupráce s web administrátormi zastrešovala propagáciu aktivít na webe zadávaním a aktualizáciou monitoringu univerzitných podujatí. </text:p>
          <text:p text:style-name="P12"/>
          <text:p text:style-name="P12"><text:s text:c="2"/></text:p>
          <text:p text:style-name="P7"/>
        </text:list-header>
      </text:list>
      <text:p text:style-name="P3"/>
      <text:p text:style-name="P3"><text:soft-page-break/></text:p>
      <text:list xml:id="list33431958" text:continue-numbering="true" text:style-name="L2">
        <text:list-item>
          <text:p text:style-name="P7">ROĆNÁ ÚĆTOVNÁ ZÁVIERKA A ZHODNOTENIE ZÁKLADNÝCH ÚDAJOV</text:p>
        </text:list-item>
      </text:list>
      <text:list xml:id="list7060428254467008563" text:style-name="L3">
        <text:list-header>
          <text:p text:style-name="P8">V NEJ OBSIAHNUTÝCH</text:p>
        </text:list-header>
      </text:list>
      <text:p text:style-name="P1"><text:s text:c="5"/></text:p>
      <text:p text:style-name="P1"/>
      <text:p text:style-name="P1"><text:s text:c="46"/></text:p>
      <text:p text:style-name="P1"><text:span text:style-name="T1"><text:s text:c="57"/></text:span><text:span text:style-name="T2"><text:s/>SÚVAHA</text:span></text:p>
      <text:p text:style-name="P1"><text:span text:style-name="T1"><text:s text:c="3"/>A.</text:span><text:span text:style-name="T2"> Neobežný majetok spolu</text:span><text:span text:style-name="T1"> <text:s text:c="59"/></text:span><text:span text:style-name="T2">0</text:span></text:p>
      <text:p text:style-name="P1"><text:s text:c="3"/>010 Pozemky <text:s text:c="84"/>0</text:p>
      <text:p text:style-name="P1"><text:s text:c="3"/>012 Stavby <text:s text:c="94"/>0</text:p>
      <text:p text:style-name="P1"><text:s text:c="3"/>019 Obstaranie dlhodobého hmotného majetku <text:s text:c="31"/>0</text:p>
      <text:p text:style-name="P1"/>
      <text:list xml:id="list6028919536613733334" text:style-name="L4">
        <text:list-header>
          <text:p text:style-name="P13"><text:span text:style-name="T5">Obežný majetok spolu <text:s text:c="4"/></text:span><text:s text:c="54"/><text:span text:style-name="T5">8 736</text:span></text:p>
          <text:p text:style-name="P13">043 Pohľadávky z obchodného styku <text:s/></text:p>
          <text:p text:style-name="P13">045 Zúčtov.s inšt. <text:s text:c="76"/>0 <text:s text:c="3"/></text:p>
          <text:p text:style-name="P13">052 Pokladnica <text:s text:c="74"/>8 416</text:p>
          <text:p text:style-name="P13">053 Bankové účty <text:s text:c="73"/>320</text:p>
          <text:p text:style-name="P13"/>
          <text:p text:style-name="P13"><text:span text:style-name="T1">B.</text:span><text:span text:style-name="T2"> Časové rozlíšenie spolu <text:s text:c="4"/></text:span><text:span text:style-name="T1"><text:s text:c="44"/></text:span><text:span text:style-name="T2">0</text:span></text:p>
          <text:p text:style-name="P13"/>
          <text:p text:style-name="P13"><text:span text:style-name="T2">Aktíva celkom <text:s text:c="8"/></text:span><text:span text:style-name="T1"><text:s text:c="59"/></text:span><text:span text:style-name="T2"><text:s text:c="3"/>8 736</text:span></text:p>
          <text:p text:style-name="P9">PASÍVA</text:p>
          <text:p text:style-name="P13"><text:span text:style-name="T1">A. </text:span><text:span text:style-name="T2">Vlastné zdroje krytia majetku spolu <text:s text:c="5"/></text:span><text:span text:style-name="T1"><text:s text:c="21"/></text:span><text:span text:style-name="T5">8 736</text:span></text:p>
          <text:p text:style-name="P13">72 Nevysporiadaný výsledok hosp.min.rokov <text:s text:c="28"/>-2131</text:p>
          <text:p text:style-name="P13">73 Výsledok hospodárenia za účtovné obdobie <text:s text:c="22"/>-568</text:p>
          <text:p text:style-name="P13">68 Fondy zo zisku <text:s text:c="70"/>2987</text:p>
          <text:p text:style-name="P13">62 Základné imanie <text:s text:c="67"/>6639</text:p>
          <text:p text:style-name="P13"><text:span text:style-name="T1">B. </text:span><text:span text:style-name="T2">Cudzie zdroje spolu <text:s text:c="53"/>1809,00</text:span></text:p>
          <text:p text:style-name="P13"><text:span text:style-name="T3">077 <text:s/>Ostatné rezervy <text:s text:c="7"/></text:span><text:span text:style-name="T1"><text:s text:c="50"/></text:span><text:span text:style-name="T2"><text:s text:c="6"/></text:span><text:span text:style-name="T3">500,0</text:span></text:p>
          <text:p text:style-name="P13"><text:span text:style-name="T3">080 Záväzky zo soc. Fondu <text:s text:c="8"/></text:span><text:span text:style-name="T2"><text:s text:c="44"/></text:span><text:span text:style-name="T3">489,0</text:span></text:p>
          <text:p text:style-name="P13">082 Záväzky z nájmu <text:s text:c="67"/>0</text:p>
          <text:p text:style-name="P13">088 Záväzky z obchodného styku <text:s text:c="44"/>820,00 <text:s/></text:p>
          <text:p text:style-name="P13">097 Bankové výpomoci a pôžičky <text:s text:c="47"/>0</text:p>
          <text:p text:style-name="P13"/>
          <text:p text:style-name="P13"><text:span text:style-name="T1">C.</text:span><text:span text:style-name="T2"> Časové rozlíšenie spolu <text:s text:c="8"/></text:span><text:span text:style-name="T1"><text:s text:c="53"/>0</text:span></text:p>
          <text:p text:style-name="P13"/>
          <text:p text:style-name="P13"><text:span text:style-name="T1">D.</text:span><text:span text:style-name="T2"> Pasíva celkom <text:s text:c="2"/></text:span><text:span text:style-name="T1"><text:s text:c="60"/></text:span><text:span text:style-name="T5">8736</text:span></text:p>
          <text:p text:style-name="P9"/>
          <text:p text:style-name="P13"><text:span text:style-name="T1"><text:s text:c="32"/></text:span><text:span text:style-name="T2">VÝKAZ ZISKOV A STRÁT</text:span></text:p>
          <text:p text:style-name="P13"/>
          <text:p text:style-name="P9">NÁKLADY</text:p>
          <text:p text:style-name="P13">501 Spotreba materiálu <text:s text:c="65"/>2952</text:p>
          <text:p text:style-name="P13">512 Cestovné <text:s text:c="82"/>0</text:p>
          <text:p text:style-name="P13">518 Ostatné služby <text:s text:c="72"/>175</text:p>
          <text:p text:style-name="P13">532 Daň z nehnuteľností <text:s text:c="65"/>0</text:p>
          <text:p text:style-name="P13">521 Mzdové náklady <text:s text:c="72"/>0</text:p>
          <text:p text:style-name="P13">524 Zák. Soc.a zdrav. poistenie <text:s text:c="54"/>0</text:p>
          <text:p text:style-name="P13">538 Ost. Dane a poplatky <text:s text:c="69"/>0</text:p>
          <text:p text:style-name="P13">544 Úroky <text:s text:c="89"/>0</text:p>
          <text:p text:style-name="P13">546 Dary <text:s text:c="91"/>0</text:p>
          <text:p text:style-name="P13">549 Iné ostatné náklady <text:s text:c="64"/>169</text:p>
          <text:p text:style-name="P13">551 Odpisy dlhodobého HM a NM <text:s text:c="52"/>0</text:p>
          <text:p text:style-name="P9"><text:soft-page-break/>Náklady celkom <text:s text:c="76"/>3296</text:p>
          <text:p text:style-name="P9"/>
          <text:p text:style-name="P9">VÝNOSY</text:p>
          <text:p text:style-name="P13">602 Tržby z predaja služieb <text:s text:c="59"/>0</text:p>
          <text:p text:style-name="P13">644 Úroky <text:s text:c="86"/>2</text:p>
          <text:p text:style-name="P13">646 Prijaté dary <text:s text:c="79"/>0</text:p>
          <text:p text:style-name="P13">665 Príspevky z podielu zapl. Dane <text:s text:c="46"/>2727 <text:s text:c="24"/></text:p>
          <text:p text:style-name="P9"/>
          <text:p text:style-name="P9">Výnosy celkom <text:s text:c="72"/></text:p>
          <text:p text:style-name="P9"/>
          <text:p text:style-name="P13">Výsledok z nepodnik.činnosti pred zdanením <text:s text:c="23"/>-566</text:p>
          <text:p text:style-name="P13">Výsledok z nepodnik.činnosti po zdanení <text:s text:c="30"/>-568</text:p>
          <text:p text:style-name="P13"/>
          <text:p text:style-name="P13"><text:span text:style-name="T1">4. </text:span><text:span text:style-name="T2">PREHĹAD O PEŃAŹNÝCH PRÍJMOCH A VÝDAVKOV</text:span></text:p>
          <text:p text:style-name="P13">Celkom zostatok peňažných prostriedkov v pokladni <text:s/>k 31. 12. 2025 <text:s/>je <text:s/>8416,00 €</text:p>
          <text:p text:style-name="P13"><text:s text:c="4"/></text:p>
          <text:p text:style-name="P13">Správca nadácie nepoberal žiadnu finančnú odmenu.. <text:s/></text:p>
          <text:p text:style-name="P13"><text:s/></text:p>
        </text:list-header>
      </text:list>
      <text:list xml:id="list33435458" text:continue-list="list33431958" text:style-name="L2">
        <text:list-header>
          <text:p text:style-name="P11">5. <text:span text:style-name="T5">STAV A POHYB MAJETKU A ZÁVAZKOV ORGANIZÁCIE</text:span></text:p>
          <text:p text:style-name="P7">AKTÍVA</text:p>
          <text:p text:style-name="P7"/>
          <text:p text:style-name="P11">A. <text:span text:style-name="T5">Majetok spolu</text:span></text:p>
          <text:p text:style-name="P11">Nadácia nevlastní <text:s/>DHM a DNM.</text:p>
          <text:p text:style-name="P11">Nemá k 31. 12. 2025 žiadny dlhodobý nehmotný majetok.</text:p>
        </text:list-header>
      </text:list>
      <text:p text:style-name="P1"><text:s text:c="3"/></text:p>
      <text:p text:style-name="P1"><text:s text:c="8"/>B. <text:span text:style-name="T5">Obežný majetok spolu</text:span></text:p>
      <text:p text:style-name="P1"><text:s text:c="11"/>Celkový stav obežných aktív k 31. 12. 2025 je 8736,00 Eur. Zásoby a dlhodobé <text:s/></text:p>
      <text:p text:style-name="P1"><text:s text:c="11"/>pohľadávky nadácia neeviduje.</text:p>
      <text:p text:style-name="P1"><text:s text:c="11"/>Krátkodobé pohľadávky neeviduje vo výške........Stav finančného majetku</text:p>
      <text:p text:style-name="P1"><text:s text:c="11"/>spolu je 8 416,00 Eur, z toho v pokladni je 8 416,00€ a na bankových účtoch je 320,00€.</text:p>
      <text:p text:style-name="P1"/>
      <text:list xml:id="list1545000498081331211" text:style-name="L5">
        <text:list-header>
          <text:p text:style-name="P14">C .<text:span text:style-name="T5">Časové rozlíšenie spolu</text:span></text:p>
          <text:p text:style-name="P14"><text:s/>Náklady a príjmy budúcich období nie sú k 31. 12. 2025 vykazované.</text:p>
        </text:list-header>
      </text:list>
      <text:p text:style-name="P1"/>
      <text:p text:style-name="P1"/>
      <text:p text:style-name="P1"/>
      <text:list xml:id="list33430086" text:continue-numbering="true" text:style-name="L5">
        <text:list-header>
          <text:p text:style-name="P10">PASÍVA</text:p>
          <text:p text:style-name="P14">A, <text:span text:style-name="T5">Vlastné zdroje krytia majetku spolu</text:span></text:p>
          <text:p text:style-name="P14">Výsledok hospodárenia v roku 2025 predstavuje <text:s/>stratu -568 <text:s/>Eur.</text:p>
          <text:p text:style-name="P14">B. <text:span text:style-name="T5">Cudzie zdroje spolu</text:span></text:p>
          <text:p text:style-name="P14">Cudzie zdroje spolu k 31.12.2025 predstavujú hodnotu 1809,00 <text:s/>Eur. Nadácia</text:p>
          <text:p text:style-name="P14">eviduje Záväzky z nájmu v hodnote 0 Eur.</text:p>
          <text:p text:style-name="P14">C, <text:span text:style-name="T5">Časové rozlíšenie spolu</text:span></text:p>
          <text:p text:style-name="P14">Výdavky a výnosy budúcich období nie sú vykazované.</text:p>
          <text:p text:style-name="P14"/>
          <text:p text:style-name="P14">Stav majetku a záväzkov bol potvrdený vykonanou inventarizáciou k 31. 12. 2025.</text:p>
          <text:p text:style-name="P14">Pri inventarizácií neboli zistené rozdiely medzi účtovným a fyzickým stavom.</text:p>
        </text:list-header>
      </text:list>
      <text:p text:style-name="P1"/>
      <text:p text:style-name="P1"/>
      <text:p text:style-name="P1"/>
      <text:p text:style-name="P1"/>
      <text:p text:style-name="P1"><text:soft-page-break/></text:p>
      <text:list xml:id="list33430778" text:continue-numbering="true" text:style-name="L5">
        <text:list-header>
          <text:p text:style-name="P14">6. <text:span text:style-name="T5">PREHĹAD O DARCOCH</text:span></text:p>
          <text:p text:style-name="P14"><text:s/>Cestou finančnej správy boli <text:s/>nadácií poskytnuté príspevky z podielu zaplatenej dane vo výške 2 727,00 €. <text:s/></text:p>
          <text:p text:style-name="P14"/>
        </text:list-header>
      </text:list>
      <text:p text:style-name="P1"/>
      <text:p text:style-name="P1"/>
      <text:list xml:id="list33426074" text:continue-numbering="true" text:style-name="L5">
        <text:list-header>
          <text:p text:style-name="P14"/>
          <text:p text:style-name="P14">7. <text:span text:style-name="T5">ZMENY V ORGANIZÁCIÍ</text:span></text:p>
          <text:p text:style-name="P14">V roku 2025 nenastali <text:s text:c="2"/>v zložení orgánov nadácie zmeny .</text:p>
          <text:p text:style-name="P14">Ročnú účtovnú závierku a výročnú správu za rok 2025 schválila Správna rada.</text:p>
          <text:p text:style-name="P14"/>
          <text:p text:style-name="P14"><text:s text:c="55"/></text:p>
          <text:p text:style-name="P14"><text:s text:c="60"/>Ing. Bartolomej Jusko</text:p>
          <text:p text:style-name="P14"><text:s text:c="64"/>správca nadácie<text:span text:style-name="T1"> <text:s text:c="2"/></text:span></text:p>
        </text:list-header>
      </text:list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16-06-28T08:20:06</meta:creation-date>
    <dc:date>2026-05-14T13:15:32.75</dc:date>
    <meta:print-date>2026-05-14T12:44:42.01</meta:print-date>
    <dc:language>en-US</dc:language>
    <meta:editing-cycles>93</meta:editing-cycles>
    <meta:editing-duration>PT12H33M23S</meta:editing-duration>
    <meta:document-statistic meta:table-count="0" meta:image-count="0" meta:object-count="0" meta:page-count="5" meta:paragraph-count="126" meta:word-count="722" meta:character-count="7982"/>
    <meta:user-defined meta:name="Info 1"/>
    <meta:user-defined meta:name="Info 2"/>
    <meta:user-defined meta:name="Info 3"/>
    <meta:user-defined meta:name="Info 4"/>
  </office:meta>
</office:document-meta>
</file>