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5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4528677171368936071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Punci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075366">
            <text:p text:style-name="P5">5307536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Estónska 50, 821 07 Bratislava</text:p>
          </table:table-cell>
        </table:table-row>
      </table:table>
      <text:p text:style-name="P5">Spoločnosť vznikla:Zápis do Obchodného registra dňa 30.05.2020.</text:p>
      <text:p text:style-name="P5">Účtovné obdobie: kalendárny rok od 01.01.2025- 31.12.2025</text:p>
      <text:p text:style-name="P5">Opis hospodárskej činnosti:</text:p>
      <text:p text:style-name="P5"><text:s/>Zber a odvoz odpadových vôd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40708235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</text:span><text:span text:style-name="T102">. Riadna účtovná závierka k 31.12.2025 bola zostavaná za predpokladu nepretržitého trvania spoločnosti a pokračovania vo svojej činnosti. Riadna účtovná závierka zostavená k 31.12.2024 bola schválená VZ 14.3.2025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Drobný <text:s/>HM <text:s text:c="43"/>100% <text:s text:c="14"/>jednorazový odpis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Odpisové sadzby pre účtovné a daňové odpisy ÚJ sa rovnajú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5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5 do 31.12.2025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5 do 31.12.25 neúčtovala o oprave významných</text:span></text:p>
      <text:p text:style-name="P21">chýb minulých ročných období, ani o oprave nevýznamných chýb minulých ročných období.</text:p>
      <text:p text:style-name="P13"/>
      <text:list xml:id="list40685934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5814867514565043690" text:style-name="L1">
        <text:list-item>
          <text:p text:style-name="P38"><text:soft-page-break/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<text:s/>období 01.01.2025</text:span><text:span text:style-name="T107">-31.12.2025 </text:span><text:span text:style-name="T102">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<text:soft-page-break/>Spoločnosti nie je udelené výlučné <text:s/>právo alebo osobitné právo na poskytovanie služieb vo verejnom záujme v bežnom, ani v bezprostredne predchádzajúcom účtovnom období.</text:p>
      <text:p text:style-name="P30"/>
      <text:p text:style-name="P30"/>
      <text:p text:style-name="P30"/>
      <text:p text:style-name="P32">V Bratislave, 14.4.2026</text:p>
      <text:p text:style-name="P30"/>
      <text:p text:style-name="P30"/>
      <text:p text:style-name="P30"><text:s/>Mario Mun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075366 <text:s text:c="7"/></text:span><text:span text:style-name="MT2">D</text:span><text:span text:style-name="MT6">I</text:span><text:span text:style-name="MT1">Č: 212126149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8</meta:editing-cycles>
    <meta:creation-date>2016-03-10T16:08:00</meta:creation-date>
    <dc:date>2026-05-14T20:42:37.91</dc:date>
    <meta:editing-duration>PT1H32M32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98" meta:word-count="1265" meta:character-count="949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