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Leoval s.r.o., ulica kpt. Nálepku 727/13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</text:span></text:p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</text:span><text:span text:style-name="T61">-----------------------------------</text:span>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<text:s/>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<text:s/>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<text:s/>celková suma 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3-09T14:19:00Z</dc:date>
    <meta:print-date>2026-03-09T14:18:00Z</meta:print-date>
    <meta:template xlink:href="Normal" xlink:type="simple"/>
    <meta:editing-cycles>16</meta:editing-cycles>
    <meta:editing-duration>PT240S</meta:editing-duration>
    <meta:document-statistic meta:page-count="1" meta:paragraph-count="13" meta:word-count="1028" meta:character-count="6877" meta:row-count="48" meta:non-whitespace-character-count="5862"/>
  </office:meta>
</office:document-meta>
</file>