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CEREXIS,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2 638 5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038 35 Valča, 489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2</text:span><text:span text:style-name="T17">638529</text:span><text:span text:style-name="T18"><text:s text:c="5"/></text:span><text:span text:style-name="T19">D</text:span><text:span text:style-name="T20">I</text:span><text:span text:style-name="T21">Č: 21211</text:span><text:span text:style-name="T22">00564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5-14T09:06:00Z</meta:creation-date>
    <dc:date>2026-05-14T09:16:00Z</dc:date>
    <meta:print-date>2026-05-14T09:06:00Z</meta:print-date>
    <meta:template xlink:href="Normal" xlink:type="simple"/>
    <meta:editing-cycles>2</meta:editing-cycles>
    <meta:editing-duration>PT60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4" meta:row-count="49" meta:non-whitespace-character-count="5962"/>
  </office:meta>
</office:document-meta>
</file>