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Poznámky Úč MÚJ 3-01</text:p>
      <text:p text:style-name="Standard"/>
      <text:p text:style-name="Standard">Výročná správa</text:p>
      <text:p text:style-name="Standard"/>
      <text:p text:style-name="Standard"/>
      <text:p text:style-name="P2"><text:tab/><text:tab/><text:tab/><text:tab/><text:s text:c="4"/>čl. I.</text:p>
      <text:p text:style-name="P3"><text:tab/><text:tab/><text:tab/><text:s text:c="7"/>Všeobecné údaje</text:p>
      <text:p text:style-name="Standard"/>
      <text:p text:style-name="Standard"/>
      <text:p text:style-name="Standard">1. <text:s/><text:span text:style-name="T4">Názov PO</text:span>: <text:s/>Kiamido s.r.o.</text:p>
      <text:p text:style-name="Standard"><text:s text:c="5"/><text:span text:style-name="T5">Sídlo</text:span>:<text:s/>Rákócziho ul. 230/17, 94501 Komárno</text:p>
      <text:p text:style-name="Standard"/>
      <text:p text:style-name="Standard">2. <text:s/><text:span text:style-name="T6">Informácie <text:s/>o konsolidovanom<text:s/></text:span><text:span text:style-name="T7">celku</text:span>:</text:p>
      <text:p text:style-name="Standard"><text:s text:c="5"/>Spoločnosť nemá povinnosť zostavovať konsolidačnú účtovnú uzávierku</text:p>
      <text:p text:style-name="Standard"/>
      <text:p text:style-name="Standard">3 <text:s text:c="2"/><text:span text:style-name="T8">Priemerný počet zamestnancov:</text:span></text:p>
      <text:p text:style-name="Standard"><text:span text:style-name="T9"><text:s text:c="3"/></text:span><text:s text:c="2"/>Ku dňu zostavovania závierky <text:s/>spoločnosť nemá zamestnanca</text:p>
      <text:p text:style-name="Standard"/>
      <text:p text:style-name="Standard">3. Konateľ spoločnosti je<text:s/>Imre Kianek, má 100% účasť</text:p>
      <text:p text:style-name="P10"><text:tab/><text:tab/><text:tab/><text:tab/><text:s text:c="3"/>čl. II.</text:p>
      <text:p text:style-name="P11"><text:tab/><text:tab/><text:tab/>Informácia o prijatých postupoch</text:p>
      <text:p text:style-name="P12"/>
      <text:p text:style-name="P13">Účtovná jednotka vychádza pri vedení svojho účtovníctva z ustanovení zákona o účtovníctve a z ustanovení OpatreniaMF SR, ktorým sa ustanovujú podrobnosti o postupoch účtovania pre <text:s/>podnikateľov účtujúcich v sústave podvojného<text:s/>účtovníctva. Spoločnosť nezmenila účtovné zásady ani účtovné metódy.<text:tab/></text:p>
      <text:p text:style-name="P14"/>
      <text:p text:style-name="P15"><text:tab/><text:tab/><text:tab/><text:tab/><text:s text:c="2"/>čl. III.</text:p>
      <text:p text:style-name="P16"><text:s text:c="12"/><text:span text:style-name="T17">Informácie, ktoré vysvetlujú a doplňajú súvahu a výkaz ziskov a strát</text:span><text:span text:style-name="T18"><text:tab/></text:span></text:p>
      <text:p text:style-name="P19"/>
      <text:p text:style-name="P20"><text:tab/></text:p>
      <text:p text:style-name="P21">Spoločnosť začala svoju činnost v marci 2025</text:p>
      <text:p text:style-name="P22"/>
      <text:p text:style-name="P23">Strana aktív súvahy:</text:p>
      <text:p text:style-name="P24">Na strane<text:s/>aktív spoločnosti<text:s/>nie sú významne aktíva , je 0 Eur</text:p>
      <text:p text:style-name="P25"/>
      <text:p text:style-name="P26">Strana pasív súvahy:</text:p>
      <text:p text:style-name="P27">Na strane pasív<text:s/><text:s/>vlastné imanie<text:s/>0<text:s/>Eur</text:p>
      <text:p text:style-name="P28"/>
      <text:p text:style-name="P29">Výnosy účtovnej jednotky:</text:p>
      <text:p text:style-name="P30">Spoločnosť má výnosy v roku 2025<text:s/>nulové</text:p>
      <text:p text:style-name="P31"/>
      <text:p text:style-name="P32">Náklady účtovnej jednotky: Nulové náklady</text:p>
      <text:p text:style-name="P33"/>
      <text:p text:style-name="P34">V roku 2025<text:s/>spoločnosť bol <text:s/>nefunkčný, nemal zákaz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Times New Roman" style:font-name-complex="Times New Roman" style:font-size-complex="10pt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</meta:initial-creator>
    <dc:creator>User</dc:creator>
    <meta:creation-date>2017-01-18T19:31:00Z</meta:creation-date>
    <dc:date>2026-05-06T16:12:00Z</dc:date>
    <meta:print-date>2021-03-17T16:20:00Z</meta:print-date>
    <meta:template xlink:href="Normal" xlink:type="simple"/>
    <meta:editing-cycles>4</meta:editing-cycles>
    <meta:editing-duration>PT187609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28" meta:row-count="8" meta:non-whitespace-character-count="1047"/>
  </office:meta>
</office:document-meta>
</file>