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imSun" svg:font-family="SimSun"/>
    <style:font-face style:name="Mangal" svg:font-family="Mangal, 'Segoe Print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Lucida Sans1" svg:font-family="'Lucida Sans'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824cm" table:align="left" style:writing-mode="lr-tb"/>
    </style:style>
    <style:style style:name="Tabuľka1.A" style:family="table-column">
      <style:table-column-properties style:column-width="16.824cm"/>
    </style:style>
    <style:style style:name="Tabuľka1.1" style:family="table-row">
      <style:table-row-properties style:min-row-height="2.921cm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073cm" table:align="left" style:writing-mode="lr-tb"/>
    </style:style>
    <style:style style:name="Tabuľka2.A" style:family="table-column">
      <style:table-column-properties style:column-width="15.079cm"/>
    </style:style>
    <style:style style:name="Tabuľka2.B" style:family="table-column">
      <style:table-column-properties style:column-width="0.99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" style:family="table">
      <style:table-properties style:width="16.073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0.993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" style:family="table">
      <style:table-properties style:width="16.073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0.993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073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0.993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" style:family="table">
      <style:table-properties style:width="16.073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0.993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073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0.993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073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0.887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1.699cm" fo:keep-together="auto"/>
    </style:style>
    <style:style style:name="Tabuľka8.3" style:family="table-row">
      <style:table-row-properties style:min-row-height="2.147cm" fo:keep-together="auto"/>
    </style:style>
    <style:style style:name="Tabuľka8.4" style:family="table-row">
      <style:table-row-properties style:min-row-height="0.113cm" fo:keep-together="auto"/>
    </style:style>
    <style:style style:name="Tabuľka9" style:family="table">
      <style:table-properties style:width="16.073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1.723cm"/>
    </style:style>
    <style:style style:name="Tabuľka9.C" style:family="table-column">
      <style:table-column-properties style:column-width="2.053cm"/>
    </style:style>
    <style:style style:name="Tabuľka9.D" style:family="table-column">
      <style:table-column-properties style:column-width="2.081cm"/>
    </style:style>
    <style:style style:name="Tabuľka9.E" style:family="table-column">
      <style:table-column-properties style:column-width="1.729cm"/>
    </style:style>
    <style:style style:name="Tabuľka9.F" style:family="table-column">
      <style:table-column-properties style:column-width="2.999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824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2.649cm"/>
    </style:style>
    <style:style style:name="Tabuľka10.C" style:family="table-column">
      <style:table-column-properties style:column-width="2.651cm"/>
    </style:style>
    <style:style style:name="Tabuľka10.F" style:family="table-column">
      <style:table-column-properties style:column-width="2.584cm"/>
    </style:style>
    <style:style style:name="Tabuľka10.1" style:family="table-row">
      <style:table-row-properties style:min-row-height="0.499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824cm" table:align="left" style:writing-mode="lr-tb"/>
    </style:style>
    <style:style style:name="Tabuľka11.A" style:family="table-column">
      <style:table-column-properties style:column-width="8.962cm"/>
    </style:style>
    <style:style style:name="Tabuľka11.B" style:family="table-column">
      <style:table-column-properties style:column-width="5.29cm"/>
    </style:style>
    <style:style style:name="Tabuľka11.C" style:family="table-column">
      <style:table-column-properties style:column-width="2.572cm"/>
    </style:style>
    <style:style style:name="Tabuľka11.1" style:family="table-row">
      <style:table-row-properties style:min-row-height="0.499cm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6.824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572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cm" fo:keep-together="auto"/>
    </style:style>
    <style:style style:name="Tabuľka13" style:family="table">
      <style:table-properties style:width="16.824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572cm"/>
    </style:style>
    <style:style style:name="Tabuľka13.1" style:family="table-row">
      <style:table-row-properties style:min-row-height="0.499cm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824cm" table:align="left" style:writing-mode="lr-tb"/>
    </style:style>
    <style:style style:name="Tabuľka14.A" style:family="table-column">
      <style:table-column-properties style:column-width="14.252cm"/>
    </style:style>
    <style:style style:name="Tabuľka14.B" style:family="table-column">
      <style:table-column-properties style:column-width="2.572cm"/>
    </style:style>
    <style:style style:name="Tabuľka14.1" style:family="table-row">
      <style:table-row-properties style:min-row-height="0.499cm" fo:keep-together="auto"/>
    </style:style>
    <style:style style:name="Tabuľk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824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586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5" style:family="table-row">
      <style:table-row-properties fo:keep-together="auto"/>
    </style:style>
    <style:style style:name="Tabuľka15.6" style:family="table-row">
      <style:table-row-properties fo:keep-together="auto"/>
    </style:style>
    <style:style style:name="Tabuľka15.7" style:family="table-row">
      <style:table-row-properties fo:keep-together="auto"/>
    </style:style>
    <style:style style:name="Tabuľka15.8" style:family="table-row">
      <style:table-row-properties fo:keep-together="auto"/>
    </style:style>
    <style:style style:name="Tabuľka15.9" style:family="table-row">
      <style:table-row-properties fo:keep-together="auto"/>
    </style:style>
    <style:style style:name="Tabuľka15.10" style:family="table-row">
      <style:table-row-properties fo:keep-together="auto"/>
    </style:style>
    <style:style style:name="Tabuľka15.11" style:family="table-row">
      <style:table-row-properties fo:keep-together="auto"/>
    </style:style>
    <style:style style:name="Tabuľka15.12" style:family="table-row">
      <style:table-row-properties fo:keep-together="auto"/>
    </style:style>
    <style:style style:name="Tabuľka15.13" style:family="table-row">
      <style:table-row-properties fo:keep-together="auto"/>
    </style:style>
    <style:style style:name="Tabuľka15.14" style:family="table-row">
      <style:table-row-properties fo:keep-together="auto"/>
    </style:style>
    <style:style style:name="P1" style:family="paragraph" style:parent-style-name="Standard">
      <style:paragraph-properties style:snap-to-layout-grid="false"/>
      <style:text-properties fo:color="#000000" style:font-size-complex="11pt"/>
    </style:style>
    <style:style style:name="P2" style:family="paragraph" style:parent-style-name="Standard">
      <style:paragraph-properties style:snap-to-layout-grid="false"/>
      <style:text-properties fo:color="#000000" fo:language="sk" fo:country="SK" officeooo:rsid="0009be69" officeooo:paragraph-rsid="0009be69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text-properties fo:font-size="10pt" style:font-size-asian="10pt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11" style:family="paragraph" style:parent-style-name="Standard">
      <style:paragraph-properties fo:text-align="justify" style:justify-single-word="false"/>
      <style:text-properties fo:font-size="10pt" style:font-size-asian="10pt" style:font-size-complex="11pt"/>
    </style:style>
    <style:style style:name="P12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font-size="10pt" style:font-size-asian="10pt" style:font-size-complex="11pt"/>
    </style:style>
    <style:style style:name="P13" style:family="paragraph" style:parent-style-name="Standard">
      <style:paragraph-properties style:snap-to-layout-grid="false"/>
      <style:text-properties fo:font-size="10pt" style:font-size-asian="10pt" style:font-size-complex="11pt" style:font-weight-complex="bold"/>
    </style:style>
    <style:style style:name="P14" style:family="paragraph" style:parent-style-name="Standard">
      <style:paragraph-properties style:snap-to-layout-grid="false"/>
      <style:text-properties fo:font-size="10pt" style:font-size-asian="10pt"/>
    </style:style>
    <style:style style:name="P1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16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size="10pt" fo:language="sk" fo:country="SK" style:font-size-asian="10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 style:snap-to-layout-grid="false"/>
    </style:style>
    <style:style style:name="P20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21" style:family="paragraph" style:parent-style-name="Standard">
      <style:text-properties fo:font-size="9pt" style:font-size-asian="9pt"/>
    </style:style>
    <style:style style:name="P22" style:family="paragraph" style:parent-style-name="Standard">
      <style:paragraph-properties style:snap-to-layout-grid="false"/>
      <style:text-properties fo:font-size="9pt" style:font-size-asian="9pt" style:font-size-complex="11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11pt"/>
    </style:style>
    <style:style style:name="P24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11pt"/>
    </style:style>
    <style:style style:name="P25" style:family="paragraph" style:parent-style-name="Standard">
      <style:paragraph-properties fo:text-align="justify" style:justify-single-word="false" style:snap-to-layout-grid="false"/>
      <style:text-properties fo:font-size="9pt" fo:font-weight="bold" style:font-size-asian="9pt" style:font-weight-asian="bold" style:font-size-complex="11pt"/>
    </style:style>
    <style:style style:name="P26" style:family="paragraph" style:parent-style-name="Standard">
      <style:text-properties fo:font-size="9pt" fo:language="sk" fo:country="SK" style:font-size-asian="9pt"/>
    </style:style>
    <style:style style:name="P27" style:family="paragraph" style:parent-style-name="Standard">
      <style:paragraph-properties style:snap-to-layout-grid="false"/>
      <style:text-properties fo:font-size="9pt" fo:language="sk" fo:country="SK" style:font-size-asian="9pt"/>
    </style:style>
    <style:style style:name="P28" style:family="paragraph" style:parent-style-name="Header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P29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0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1" style:family="paragraph" style:parent-style-name="Odsek_20_zoznamu">
      <style:paragraph-properties fo:margin-left="0cm" fo:margin-right="0cm" fo:text-indent="0cm" style:auto-text-indent="false" style:snap-to-layout-grid="false"/>
      <style:text-properties fo:font-size="10pt" fo:language="sk" fo:country="SK" style:font-size-asian="10pt"/>
    </style:style>
    <style:style style:name="P32" style:family="paragraph" style:parent-style-name="Standard">
      <style:paragraph-properties fo:text-align="center" style:justify-single-word="false" fo:keep-with-next="always"/>
      <style:text-properties fo:font-size="9pt" fo:font-weight="bold" style:font-size-asian="9pt" style:font-weight-asian="bold" style:font-size-complex="11pt" style:font-weight-complex="bold"/>
    </style:style>
    <style:style style:name="P33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34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35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P3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/>
    </style:style>
    <style:style style:name="P37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/>
    </style:style>
    <style:style style:name="P3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 style:font-weight-complex="bold"/>
    </style:style>
    <style:style style:name="P3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40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41" style:family="paragraph" style:parent-style-name="Standard">
      <style:paragraph-properties fo:margin-left="0cm" fo:margin-right="-0.826cm" fo:text-align="justify" style:justify-single-word="false" fo:text-indent="0cm" style:auto-text-indent="false" style:snap-to-layout-grid="false"/>
      <style:text-properties fo:font-size="10pt" style:font-size-asian="10pt" style:font-weight-complex="bold"/>
    </style:style>
    <style:style style:name="P42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officeooo:rsid="0005f89a" officeooo:paragraph-rsid="0005f89a" style:font-size-asian="10pt" style:font-weight-complex="bold"/>
    </style:style>
    <style:style style:name="P43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1pt" style:font-weight-complex="bold"/>
    </style:style>
    <style:style style:name="P44" style:family="paragraph" style:parent-style-name="Standard">
      <style:paragraph-properties fo:margin-left="0cm" fo:margin-right="-0.826cm" fo:text-indent="0cm" style:auto-text-indent="false" style:snap-to-layout-grid="false"/>
      <style:text-properties fo:font-size="10pt" style:font-size-asian="10pt" style:font-size-complex="11pt" style:font-weight-complex="bold"/>
    </style:style>
    <style:style style:name="P4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size-complex="11pt" style:font-weight-complex="bold"/>
    </style:style>
    <style:style style:name="P46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fo:language="sk" fo:country="SK" style:font-size-asian="10pt" style:font-weight-complex="bold"/>
    </style:style>
    <style:style style:name="P47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fo:font-size="9pt" style:font-size-asian="9pt"/>
    </style:style>
    <style:style style:name="P48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0pt" style:font-size-asian="10pt"/>
    </style:style>
    <style:style style:name="P50" style:family="paragraph" style:parent-style-name="Standard">
      <style:paragraph-properties fo:margin-left="0.635cm" fo:margin-right="0cm" fo:text-indent="0cm" style:auto-text-indent="false"/>
      <style:text-properties fo:font-size="10pt" style:font-size-asian="10pt"/>
    </style:style>
    <style:style style:name="P51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52" style:family="paragraph" style:parent-style-name="Standard">
      <style:paragraph-properties fo:margin-left="2.612cm" fo:margin-right="0cm" fo:text-align="justify" style:justify-single-word="false" fo:text-indent="0cm" style:auto-text-indent="false"/>
    </style:style>
    <style:style style:name="P53" style:family="paragraph" style:parent-style-name="Standard">
      <style:paragraph-properties fo:margin-left="2cm" fo:margin-right="0cm" fo:text-align="justify" style:justify-single-word="false" fo:text-indent="0cm" style:auto-text-indent="false"/>
    </style:style>
    <style:style style:name="P54" style:family="paragraph" style:parent-style-name="Standard">
      <style:paragraph-properties fo:margin-left="0cm" fo:margin-right="0cm" fo:text-indent="1.251cm" style:auto-text-indent="false"/>
      <style:text-properties fo:font-size="10pt" fo:font-weight="bold" style:font-size-asian="10pt" style:font-weight-asian="bold"/>
    </style:style>
    <style:style style:name="P55" style:family="paragraph" style:parent-style-name="Standard">
      <style:paragraph-properties style:snap-to-layout-grid="false"/>
      <style:text-properties fo:color="#000000" fo:language="sk" fo:country="SK" officeooo:rsid="000aa6b1" officeooo:paragraph-rsid="000aa6b1" style:font-size-complex="11pt"/>
    </style:style>
    <style:style style:name="P56" style:family="paragraph" style:parent-style-name="Standard">
      <style:paragraph-properties fo:text-align="center" style:justify-single-word="false" style:snap-to-layout-grid="false"/>
      <style:text-properties fo:language="sk" fo:country="SK" officeooo:rsid="000aa6b1" officeooo:paragraph-rsid="000aa6b1" style:font-size-complex="11pt"/>
    </style:style>
    <style:style style:name="P57" style:family="paragraph" style:parent-style-name="Standard">
      <style:paragraph-properties fo:text-align="justify" style:justify-single-word="false" style:snap-to-layout-grid="false"/>
      <style:text-properties fo:font-size="10pt" fo:language="sk" fo:country="SK" officeooo:rsid="000aa6b1" officeooo:paragraph-rsid="000aa6b1" style:font-size-asian="10pt"/>
    </style:style>
    <style:style style:name="P58" style:family="paragraph" style:parent-style-name="Standard" style:master-page-name="Standard">
      <style:paragraph-properties fo:text-align="center" style:justify-single-word="false" style:page-number="1" fo:keep-with-next="always"/>
      <style:text-properties fo:font-size="10pt" fo:font-weight="bold" style:font-size-asian="10pt" style:font-weight-asian="bold" style:font-weight-complex="bold"/>
    </style:style>
    <style:style style:name="P59" style:family="paragraph" style:parent-style-name="Standard" style:list-style-name="WW8Num5">
      <style:paragraph-properties fo:margin-left="0cm" fo:margin-right="0cm" fo:text-align="justify" style:justify-single-word="false" fo:text-indent="-2.362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0" style:family="paragraph" style:parent-style-name="Standard" style:list-style-name="WW8Num5">
      <style:paragraph-properties fo:margin-left="2.611cm" fo:margin-right="0cm" fo:text-align="justify" style:justify-single-word="false" fo:text-indent="-2.36cm" style:auto-text-indent="false">
        <style:tab-stops>
          <style:tab-stop style:position="0cm"/>
        </style:tab-stops>
      </style:paragraph-properties>
    </style:style>
    <style:style style:name="P61" style:family="paragraph" style:parent-style-name="Standard" style:list-style-name="WW8Num4">
      <style:paragraph-properties fo:margin-left="2.611cm" fo:margin-right="0cm" fo:text-align="justify" style:justify-single-word="false" fo:text-indent="-2.36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2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</style:style>
    <style:style style:name="P63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4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5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letter-kerning="true" style:font-size-asian="10pt" style:font-weight-complex="bold"/>
    </style:style>
    <style:style style:name="P6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7" style:family="paragraph" style:parent-style-name="Standard" style:list-style-name="WW8Num10">
      <style:paragraph-properties fo:margin-left="2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8" style:family="paragraph" style:parent-style-name="Standard" style:list-style-name="WW8Num7">
      <style:paragraph-properties fo:margin-left="2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9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</style:style>
    <style:style style:name="P70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0cm"/>
          <style:tab-stop style:position="1.501cm"/>
        </style:tab-stops>
      </style:paragraph-properties>
      <style:text-properties fo:font-size="10pt" style:font-size-asian="10pt"/>
    </style:style>
    <style:style style:name="P71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0cm"/>
          <style:tab-stop style:position="1.501cm"/>
        </style:tab-stops>
      </style:paragraph-properties>
      <style:text-properties fo:font-size="10pt" style:font-size-asian="10pt"/>
    </style:style>
    <style:style style:name="P72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73" style:family="paragraph" style:parent-style-name="Standard" style:list-style-name="WW8Num12">
      <style:paragraph-properties fo:margin-left="3.752cm" fo:margin-right="0cm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74" style:family="paragraph" style:parent-style-name="Standard" style:list-style-name="WW8Num11">
      <style:paragraph-properties fo:margin-left="0cm" fo:margin-right="0cm" fo:text-align="justify" style:justify-single-word="false" fo:text-indent="-1.427cm" style:auto-text-indent="false">
        <style:tab-stops>
          <style:tab-stop style:position="0cm"/>
          <style:tab-stop style:position="1.501cm"/>
        </style:tab-stops>
      </style:paragraph-properties>
      <style:text-properties fo:font-size="10pt" style:font-size-asian="10pt"/>
    </style:style>
    <style:style style:name="T1" style:family="text">
      <style:text-properties style:font-size-complex="11pt"/>
    </style:style>
    <style:style style:name="T2" style:family="text">
      <style:text-properties fo:language="sk" fo:country="SK" officeooo:rsid="0009be69" style:font-size-complex="11pt"/>
    </style:style>
    <style:style style:name="T3" style:family="text">
      <style:text-properties fo:language="sk" fo:country="SK" officeooo:rsid="000a5cc9" style:font-size-complex="11pt"/>
    </style:style>
    <style:style style:name="T4" style:family="text">
      <style:text-properties fo:language="sk" fo:country="SK" officeooo:rsid="000aa6b1" style:font-size-complex="11pt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size-asian="10pt" style:font-size-complex="11pt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10pt" fo:font-weight="bold" style:font-size-asian="10pt" style:font-weight-asian="bold" style:font-size-complex="11pt"/>
    </style:style>
    <style:style style:name="T9" style:family="text">
      <style:text-properties fo:font-size="10pt" fo:language="sk" fo:country="SK" officeooo:rsid="000a5cc9" style:font-size-asian="10pt"/>
    </style:style>
    <style:style style:name="T10" style:family="text">
      <style:text-properties fo:font-size="10pt" fo:language="sk" fo:country="SK" officeooo:rsid="000aa6b1" style:font-size-asian="10pt"/>
    </style:style>
    <style:style style:name="T11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12" style:family="text">
      <style:text-properties fo:font-size="10pt" style:letter-kerning="true" style:font-size-asian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Čl. I</text:p>
      <text:p text:style-name="P33"><text:tab/><text:tab/>Všeobecné údaje</text:p>
      <text:p text:style-name="P32"/>
      <text:list xml:id="list420089131" text:style-name="WW8Num5">
        <text:list-item>
          <text:p text:style-name="P59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7"/>
            <text:p text:style-name="P19"><text:span text:style-name="T10">HARIX PRODUCTION</text:span><text:span text:style-name="T9">,</text:span><text:span text:style-name="T5"> s.r.o.</text:span></text:p>
            <text:p text:style-name="P57">Podhoranská 543/2</text:p>
            <text:p text:style-name="P57">03104 Liptovský Mikuláš-Stošice</text:p>
            <text:p text:style-name="P17"/>
            <text:p text:style-name="P7"/>
          </table:table-cell>
        </table:table-row>
      </table:table>
      <text:p text:style-name="P18"/>
      <text:list xml:id="list112354112595145" text:continue-numbering="true" text:style-name="WW8Num5">
        <text:list-item>
          <text:p text:style-name="P60"><text:span text:style-name="T5">Údaje o konsolidovanom celku: <text:s text:c="2"/>Účtovná jednotka </text:span><text:span text:style-name="T7">nie je</text:span><text:span text:style-name="T5"> súčasťou konsolidovaného celku.</text:span></text:p>
        </text:list-item>
        <text:list-item>
          <text:p text:style-name="P59">Priemerný prepočítaný počet zamestnancov: <text:s text:c="5"/>0</text:p>
        </text:list-item>
      </text:list>
      <text:p text:style-name="P34"/>
      <text:p text:style-name="P15">Čl. II</text:p>
      <text:p text:style-name="P15">Informácie o prijatých postupoch</text:p>
      <text:p text:style-name="P35"/>
      <text:list xml:id="list547054079" text:style-name="WW8Num6">
        <text:list-item>
          <text:p text:style-name="P62"><text:span text:style-name="T5">Účtovná závierka zostavená za splnenia predpokladu, že účtovná jednotka </text:span><text:span text:style-name="T11">bude</text:span><text:span text:style-name="T5"> nepretržite pokračovať vo svojej činnosti</text:span></text:p>
        </text:list-item>
        <text:list-item>
          <text:p text:style-name="P63">Spôsob oceňovania jednotlivých položiek majetku a záväzkov 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columns-spanned="2" office:value-type="string">
            <text:p text:style-name="P39"><text:s/>Obstarávacou cenou</text:p>
          </table:table-cell>
          <table:covered-table-cell/>
        </table:table-row>
        <table:table-row table:style-name="Tabuľka2.1">
          <table:table-cell table:style-name="Tabuľka2.A2" office:value-type="string">
            <text:p text:style-name="P39">1. hmotný majetok s výnimkou hmotného majetku vytvoreného vlastnou činnosťou </text:p>
          </table:table-cell>
          <table:table-cell table:style-name="Tabuľka2.A1" office:value-type="string">
            <text:p text:style-name="P46"/>
          </table:table-cell>
        </table:table-row>
        <table:table-row table:style-name="Tabuľka2.1">
          <table:table-cell table:style-name="Tabuľka2.A2" office:value-type="string">
            <text:p text:style-name="P39">2. zásoby s výnimkou zásob vytvorených vlastnou činnosťou </text:p>
          </table:table-cell>
          <table:table-cell table:style-name="Tabuľka2.A1" office:value-type="string">
            <text:p text:style-name="P42"/>
          </table:table-cell>
        </table:table-row>
        <table:table-row table:style-name="Tabuľka2.1">
          <table:table-cell table:style-name="Tabuľka2.A2" office:value-type="string">
            <text:p text:style-name="P39">3. podiely na ZI obchodných spoločností, <text:s/>cenné papiere </text:p>
          </table:table-cell>
          <table:table-cell table:style-name="Tabuľka2.A1" office:value-type="string">
            <text:p text:style-name="P39"/>
          </table:table-cell>
        </table:table-row>
        <table:table-row table:style-name="Tabuľka2.1">
          <table:table-cell table:style-name="Tabuľka2.A2" office:value-type="string">
            <text:p text:style-name="P39">4. pohľadávky pri odplatnom nadobudnutí alebo pohľadávky nadobudnuté vkladom do ZI </text:p>
          </table:table-cell>
          <table:table-cell table:style-name="Tabuľka2.A1" office:value-type="string">
            <text:p text:style-name="P39"/>
          </table:table-cell>
        </table:table-row>
        <table:table-row table:style-name="Tabuľka2.1">
          <table:table-cell table:style-name="Tabuľka2.A2" office:value-type="string">
            <text:p text:style-name="P39">5. nehmotný majetok s výnimkou nehmotného majetku vytvoreného vlastnou činnosťou </text:p>
          </table:table-cell>
          <table:table-cell table:style-name="Tabuľka2.A1" office:value-type="string">
            <text:p text:style-name="P39"/>
          </table:table-cell>
        </table:table-row>
        <table:table-row table:style-name="Tabuľka2.1">
          <table:table-cell table:style-name="Tabuľka2.A2" office:value-type="string">
            <text:p text:style-name="P39">6. záväzky pri ich prevzatí </text:p>
          </table:table-cell>
          <table:table-cell table:style-name="Tabuľka2.A1" office:value-type="string">
            <text:p text:style-name="P46"/>
          </table:table-cell>
        </table:table-row>
      </table:table>
      <text:p text:style-name="P18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39"><text:s/>Vlastnými nákladmi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39">1. hmotný majetok vytvorený vlastnou činnosťou </text:p>
          </table:table-cell>
          <table:table-cell table:style-name="Tabuľka3.A1" office:value-type="string">
            <text:p text:style-name="P39"/>
          </table:table-cell>
        </table:table-row>
        <table:table-row table:style-name="Tabuľka3.1">
          <table:table-cell table:style-name="Tabuľka3.A2" office:value-type="string">
            <text:p text:style-name="P39">2. zásoby vytvorené vlastnou činnosťou </text:p>
          </table:table-cell>
          <table:table-cell table:style-name="Tabuľka3.A1" office:value-type="string">
            <text:p text:style-name="P39"/>
          </table:table-cell>
        </table:table-row>
        <table:table-row table:style-name="Tabuľka3.1">
          <table:table-cell table:style-name="Tabuľka3.A2" office:value-type="string">
            <text:p text:style-name="P39">3. nehmotný majetok vytvorený vlastnou činnosťou </text:p>
          </table:table-cell>
          <table:table-cell table:style-name="Tabuľka3.A1" office:value-type="string">
            <text:p text:style-name="P39"/>
          </table:table-cell>
        </table:table-row>
        <table:table-row table:style-name="Tabuľka3.1">
          <table:table-cell table:style-name="Tabuľka3.A2" office:value-type="string">
            <text:p text:style-name="P39">4. príchovky a prírastky zvierat </text:p>
          </table:table-cell>
          <table:table-cell table:style-name="Tabuľka3.A1" office:value-type="string">
            <text:p text:style-name="P39"/>
          </table:table-cell>
        </table:table-row>
      </table:table>
      <text:p text:style-name="P18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39"><text:s/>Menovitou hodnotou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40">1. peňažné prostriedky a ceniny </text:p>
          </table:table-cell>
          <table:table-cell table:style-name="Tabuľka4.B2" office:value-type="string">
            <text:p text:style-name="P39">X</text:p>
          </table:table-cell>
        </table:table-row>
        <table:table-row table:style-name="Tabuľka4.1">
          <table:table-cell table:style-name="Tabuľka4.A2" office:value-type="string">
            <text:p text:style-name="P40">2. pohľadávky pri ich vzniku </text:p>
          </table:table-cell>
          <table:table-cell table:style-name="Tabuľka4.B2" office:value-type="string">
            <text:p text:style-name="P39">X</text:p>
          </table:table-cell>
        </table:table-row>
        <table:table-row table:style-name="Tabuľka4.1">
          <table:table-cell table:style-name="Tabuľka4.A2" office:value-type="string">
            <text:p text:style-name="P40">3. záväzky pri ich vzniku </text:p>
          </table:table-cell>
          <table:table-cell table:style-name="Tabuľka4.B2" office:value-type="string">
            <text:p text:style-name="P39">X</text:p>
          </table:table-cell>
        </table:table-row>
        <table:table-row table:style-name="Tabuľka4.1">
          <table:table-cell table:style-name="Tabuľka4.A2" office:value-type="string">
            <text:p text:style-name="P40"/>
          </table:table-cell>
          <table:table-cell table:style-name="Tabuľka4.B2" office:value-type="string">
            <text:p text:style-name="P39"/>
          </table:table-cell>
        </table:table-row>
      </table:table>
      <text:p text:style-name="P18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39"><text:s/>Reprodukčnou obstarávacou cen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39">1. majetok v prípade bezodplatného nadobudnutia s výnimkou peňažných prostriedkov a cenín</text:p>
            <text:p text:style-name="P38"><text:s/>a pohľadávok ocenených menovitými hodnotami </text:p>
          </table:table-cell>
          <table:table-cell table:style-name="Tabuľka5.A1" office:value-type="string">
            <text:p text:style-name="P39"/>
          </table:table-cell>
        </table:table-row>
        <table:table-row table:style-name="Tabuľka5.1">
          <table:table-cell table:style-name="Tabuľka5.A2" office:value-type="string">
            <text:p text:style-name="P39">2. nehmotný majetok vytvorený vlastnou činnosťou, ak sú vlastné náklady vyššie ako reprodukčná obstarávacia cena tohto majetku </text:p>
          </table:table-cell>
          <table:table-cell table:style-name="Tabuľka5.A1" office:value-type="string">
            <text:p text:style-name="P39"/>
          </table:table-cell>
        </table:table-row>
        <table:table-row table:style-name="Tabuľka5.1">
          <table:table-cell table:style-name="Tabuľka5.A2" office:value-type="string">
            <text:p text:style-name="P39">3. príchovky a prírastky zvierat, ak nie je možné zistiť vlastné náklady, </text:p>
          </table:table-cell>
          <table:table-cell table:style-name="Tabuľka5.A1" office:value-type="string">
            <text:p text:style-name="P39"/>
          </table:table-cell>
        </table:table-row>
        <table:table-row table:style-name="Tabuľka5.1">
          <table:table-cell table:style-name="Tabuľka5.A2" office:value-type="string">
            <text:p text:style-name="P39">4. majetok preradený z osobného vlastníctva do podnikania s výnimkou peňažných prostriedkov a cenín a pohľadávok ocenených menovitými hodnotami </text:p>
          </table:table-cell>
          <table:table-cell table:style-name="Tabuľka5.A1" office:value-type="string">
            <text:p text:style-name="P39"/>
          </table:table-cell>
        </table:table-row>
        <table:table-row table:style-name="Tabuľka5.1">
          <table:table-cell table:style-name="Tabuľka5.A2" office:value-type="string">
            <text:p text:style-name="P39">5. nehmotný a hmotný majetok novozistený pri inventarizácii a v účtovníctve doteraz nezachytený </text:p>
          </table:table-cell>
          <table:table-cell table:style-name="Tabuľka5.A1" office:value-type="string">
            <text:p text:style-name="P39"/>
          </table:table-cell>
        </table:table-row>
      </table:table>
      <text:p text:style-name="P18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39">Úbytok zásob rovnakého druhu sa účtuje v ocenení: 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39">Cenou zistenou váženým aritmetickým priemerom</text:p>
          </table:table-cell>
          <table:table-cell table:style-name="Tabuľka6.A1" office:value-type="string">
            <text:p text:style-name="P39"/>
          </table:table-cell>
        </table:table-row>
        <table:table-row table:style-name="Tabuľka6.1">
          <table:table-cell table:style-name="Tabuľka6.A2" office:value-type="string">
            <text:p text:style-name="P39">Metódou FIFO</text:p>
          </table:table-cell>
          <table:table-cell table:style-name="Tabuľka6.A1" office:value-type="string">
            <text:p text:style-name="P39"/>
          </table:table-cell>
        </table:table-row>
        <table:table-row table:style-name="Tabuľka6.1">
          <table:table-cell table:style-name="Tabuľka6.A2" office:value-type="string">
            <text:p text:style-name="P39">Obstarávacia cena zásob sa rozdeľuje na cenu za ktoré sa zásoby obstarali</text:p>
            <text:p text:style-name="P38"><text:s/>a náklady súvisiace s obstaraním(VON).</text:p>
          </table:table-cell>
          <table:table-cell table:style-name="Tabuľka6.A1" office:value-type="string">
            <text:p text:style-name="P39"/>
          </table:table-cell>
        </table:table-row>
        <table:table-row table:style-name="Tabuľka6.1">
          <table:table-cell table:style-name="Tabuľka6.A2" office:value-type="string">
            <text:p text:style-name="P39">Pri vyskladnení sa VON rozpúšťajú nasledovne :VON/(PS zásob + príjem zásob) x výdaj <text:s/>zásob </text:p>
          </table:table-cell>
          <table:table-cell table:style-name="Tabuľka6.A1" office:value-type="string">
            <text:p text:style-name="P39"/>
          </table:table-cell>
        </table:table-row>
      </table:table>
      <text:p text:style-name="P18"><text:soft-page-break/></text:p>
      <text:p text:style-name="P11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41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37">Výdavky budúcich období a príjmy budúcich období <text:s/>sa vykazujú vo výške, ktorá je potrebná </text:p>
            <text:p text:style-name="P36">na dodržanie zásady vecnej a časovej súvislosti s účtovným obdobím.</text:p>
          </table:table-cell>
          <table:table-cell table:style-name="Tabuľka7.B2" office:value-type="string">
            <text:p text:style-name="P39"/>
          </table:table-cell>
        </table:table-row>
        <table:table-row table:style-name="Tabuľka7.1">
          <table:table-cell table:style-name="Tabuľka7.A2" office:value-type="string">
            <text:p text:style-name="P39">Rezervy sú záväzky s neurčitým časovým vymedzením alebo výškou; tvoria sa na krytie známych</text:p>
            <text:p text:style-name="P38"><text:s/>rizík alebo strát z podnikania. Oceňujú sa v očakávanej výške záväzku.</text:p>
          </table:table-cell>
          <table:table-cell table:style-name="Tabuľka7.B2" office:value-type="string">
            <text:p text:style-name="P39"/>
          </table:table-cell>
        </table:table-row>
        <table:table-row table:style-name="Tabuľka7.1">
          <table:table-cell table:style-name="Tabuľka7.A2" office:value-type="string">
            <text:p text:style-name="P44">Prenajatý  majetok a majetok obstaraný na základe <text:s/>zmluvy o kúpe prenajatej veci - v ocenení</text:p>
            <text:p text:style-name="P43"><text:s/>rovnajúcom istine a náklady súvisiace s obstaraním </text:p>
          </table:table-cell>
          <table:table-cell table:style-name="Tabuľka7.B2" office:value-type="string">
            <text:p text:style-name="P45"/>
          </table:table-cell>
        </table:table-row>
        <table:table-row table:style-name="Tabuľka7.1">
          <table:table-cell table:style-name="Tabuľka7.A2" office:value-type="string">
            <text:p text:style-name="P44">Daň z príjmov splatná – daň sa <text:s/>určuje z účtovného zisku pred zdanením, po úpravách na daňové účely</text:p>
            <text:p text:style-name="P43"><text:s/>podľa zákona o daniach z príjmov </text:p>
          </table:table-cell>
          <table:table-cell table:style-name="Tabuľka7.B2" office:value-type="string">
            <text:p text:style-name="P39">X</text:p>
          </table:table-cell>
        </table:table-row>
        <table:table-row table:style-name="Tabuľka7.1">
          <table:table-cell table:style-name="Tabuľka7.A6" office:value-type="string">
            <text:p text:style-name="P44">Náklady a výnosy časovo rozlišujú. Časovo sa ne nerozlišujú náklady a výnosy, ak ide o nevýznamný </text:p>
            <text:p text:style-name="P43">a stále sa opakujúci účtovný prípad týkajúci sa časového rozlíšenia nákladov alebo výnosov</text:p>
            <text:p text:style-name="P43"><text:s/>posledného a prvého mesiaca účtovného obdobia.</text:p>
          </table:table-cell>
          <table:table-cell table:style-name="Tabuľka7.B2" office:value-type="string">
            <text:p text:style-name="P39">X</text:p>
          </table:table-cell>
        </table:table-row>
        <table:table-row table:style-name="Tabuľka7.1">
          <table:table-cell table:style-name="Tabuľka7.A6" office:value-type="string">
            <text:p text:style-name="P13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39">X</text:p>
          </table:table-cell>
        </table:table-row>
      </table:table>
      <text:p text:style-name="P6">(ak má ÚJ náplň pre jednotlivú položku = X)</text:p>
      <text:p text:style-name="P11"/>
      <text:list xml:id="list112354602315731" text:continue-numbering="true" text:style-name="WW8Num6">
        <text:list-item>
          <text:p text:style-name="P63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2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22"/>
            <text:p text:style-name="P21"/>
            <text:p text:style-name="P21"/>
          </table:table-cell>
        </table:table-row>
        <table:table-row table:style-name="Tabuľka8.2">
          <table:table-cell table:style-name="Tabuľka8.A1" table:number-columns-spanned="2" office:value-type="string">
            <text:p text:style-name="P20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8">rovnajú.</text:span></text:p>
          </table:table-cell>
          <table:covered-table-cell/>
          <table:table-cell table:style-name="Tabuľka8.C1" office:value-type="string">
            <text:p text:style-name="P24"/>
            <text:p text:style-name="P26"/>
            <text:p text:style-name="P26"/>
          </table:table-cell>
        </table:table-row>
        <table:table-row table:style-name="Tabuľka8.3">
          <table:table-cell table:style-name="Tabuľka8.A1" table:number-columns-spanned="2" office:value-type="string">
            <text:p text:style-name="P20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8">nerovnajú.</text:span></text:p>
          </table:table-cell>
          <table:covered-table-cell/>
          <table:table-cell table:style-name="Tabuľka8.C1" office:value-type="string">
            <text:p text:style-name="P24"/>
          </table:table-cell>
        </table:table-row>
        <table:table-row table:style-name="Tabuľka8.4">
          <table:table-cell table:style-name="Tabuľka8.A1" office:value-type="string">
            <text:p text:style-name="P12">Dlhodobý nehmotný majetok =doba použiteľnosti viac ako rok a vstupná cena je <text:s/>viac ako :</text:p>
          </table:table-cell>
          <table:table-cell table:style-name="Tabuľka8.A1" office:value-type="string">
            <text:p text:style-name="P12">2400,-eur</text:p>
          </table:table-cell>
          <table:table-cell table:style-name="Tabuľka8.C1" office:value-type="string">
            <text:p text:style-name="P22"/>
          </table:table-cell>
        </table:table-row>
        <table:table-row table:style-name="Tabuľka8.4">
          <table:table-cell table:style-name="Tabuľka8.A1" office:value-type="string">
            <text:p text:style-name="P12">Samostatné hnuteľné veci sú dlhodobým hmotným majetkom ak doba použiteľnosti je viac ako rok a vstupná cena viac ako:</text:p>
          </table:table-cell>
          <table:table-cell table:style-name="Tabuľka8.A1" office:value-type="string">
            <text:p text:style-name="P12">1700,-eur</text:p>
          </table:table-cell>
          <table:table-cell table:style-name="Tabuľka8.C1" office:value-type="string">
            <text:p text:style-name="P27">X</text:p>
          </table:table-cell>
        </table:table-row>
      </table:table>
      <text:p text:style-name="P18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47">Majetok</text:p>
          </table:table-cell>
          <table:table-cell table:style-name="Tabuľka9.A1" office:value-type="string">
            <text:p text:style-name="P47">Odpisová skupina </text:p>
          </table:table-cell>
          <table:table-cell table:style-name="Tabuľka9.A1" office:value-type="string">
            <text:p text:style-name="P47">Doba odpisovania</text:p>
          </table:table-cell>
          <table:table-cell table:style-name="Tabuľka9.A1" office:value-type="string">
            <text:p text:style-name="P47">Lineárne odpisy</text:p>
          </table:table-cell>
          <table:table-cell table:style-name="Tabuľka9.A1" office:value-type="string">
            <text:p text:style-name="P47">Zrýchlené odpisy</text:p>
          </table:table-cell>
          <table:table-cell table:style-name="Tabuľka9.F1" office:value-type="string">
            <text:p text:style-name="P47"/>
          </table:table-cell>
        </table:table-row>
        <table:table-row table:style-name="Tabuľka9.1"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F1" office:value-type="string">
            <text:p text:style-name="P47"/>
          </table:table-cell>
        </table:table-row>
        <table:table-row table:style-name="Tabuľka9.1"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F1" office:value-type="string">
            <text:p text:style-name="P47"/>
          </table:table-cell>
        </table:table-row>
        <table:table-row table:style-name="Tabuľka9.1"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F1" office:value-type="string">
            <text:p text:style-name="P47"/>
          </table:table-cell>
        </table:table-row>
        <table:table-row table:style-name="Tabuľka9.1"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F1" office:value-type="string">
            <text:p text:style-name="P47"/>
          </table:table-cell>
        </table:table-row>
        <table:table-row table:style-name="Tabuľka9.1"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F1" office:value-type="string">
            <text:p text:style-name="P47"/>
          </table:table-cell>
        </table:table-row>
        <table:table-row table:style-name="Tabuľka9.1"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F1" office:value-type="string">
            <text:p text:style-name="P47"/>
          </table:table-cell>
        </table:table-row>
      </table:table>
      <text:p text:style-name="P48"/>
      <text:p text:style-name="P49"/>
      <text:list xml:id="list112353856177967" text:continue-numbering="true" text:style-name="WW8Num6">
        <text:list-item>
          <text:p text:style-name="P63">Zmeny účtovných zásad a zmeny účtovných metód s uvedením dôvodu týchto zmien a vyčíslením ich vplyvu na finančnú hodnotu majetku, záväzkov, základného imania a výsledku hospodárenia ÚJ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 table:number-columns-repeated="3"/>
        <table:table-column table:style-name="Tabuľka10.F"/>
        <table:table-row table:style-name="Tabuľka10.1">
          <table:table-cell table:style-name="Tabuľka10.A1" office:value-type="string">
            <text:p text:style-name="P31">Typ zmeny</text:p>
          </table:table-cell>
          <table:table-cell table:style-name="Tabuľka10.A1" office:value-type="string">
            <text:p text:style-name="P31">Dôvod zmeny</text:p>
          </table:table-cell>
          <table:table-cell table:style-name="Tabuľka10.A1" office:value-type="string">
            <text:p text:style-name="P31">Majetok</text:p>
          </table:table-cell>
          <table:table-cell table:style-name="Tabuľka10.A1" office:value-type="string">
            <text:p text:style-name="P31">Záväzky</text:p>
          </table:table-cell>
          <table:table-cell table:style-name="Tabuľka10.A1" office:value-type="string">
            <text:p text:style-name="P31">ZI</text:p>
          </table:table-cell>
          <table:table-cell table:style-name="Tabuľka10.F1" office:value-type="string">
            <text:p text:style-name="P31">HV</text:p>
          </table:table-cell>
        </table:table-row>
        <table:table-row table:style-name="Tabuľka10.1">
          <table:table-cell table:style-name="Tabuľka10.A1" office:value-type="string">
            <text:p text:style-name="P31"/>
          </table:table-cell>
          <table:table-cell table:style-name="Tabuľka10.A1" office:value-type="string">
            <text:p text:style-name="P31"/>
          </table:table-cell>
          <table:table-cell table:style-name="Tabuľka10.A1" office:value-type="string">
            <text:p text:style-name="P31"/>
          </table:table-cell>
          <table:table-cell table:style-name="Tabuľka10.A1" office:value-type="string">
            <text:p text:style-name="P31"/>
          </table:table-cell>
          <table:table-cell table:style-name="Tabuľka10.A1" office:value-type="string">
            <text:p text:style-name="P31"/>
          </table:table-cell>
          <table:table-cell table:style-name="Tabuľka10.F1" office:value-type="string">
            <text:p text:style-name="P31"/>
          </table:table-cell>
        </table:table-row>
        <table:table-row table:style-name="Tabuľka10.1">
          <table:table-cell table:style-name="Tabuľka10.A1" office:value-type="string">
            <text:p text:style-name="P31"/>
          </table:table-cell>
          <table:table-cell table:style-name="Tabuľka10.A1" office:value-type="string">
            <text:p text:style-name="P31"/>
          </table:table-cell>
          <table:table-cell table:style-name="Tabuľka10.A1" office:value-type="string">
            <text:p text:style-name="P31"/>
          </table:table-cell>
          <table:table-cell table:style-name="Tabuľka10.A1" office:value-type="string">
            <text:p text:style-name="P31"/>
          </table:table-cell>
          <table:table-cell table:style-name="Tabuľka10.A1" office:value-type="string">
            <text:p text:style-name="P31"/>
          </table:table-cell>
          <table:table-cell table:style-name="Tabuľka10.F1" office:value-type="string">
            <text:p text:style-name="P31"/>
          </table:table-cell>
        </table:table-row>
      </table:table>
      <text:p text:style-name="Odsek_20_zoznamu"><text:soft-page-break/></text:p>
      <text:list xml:id="list112353732567668" text:continue-numbering="true" text:style-name="WW8Num6">
        <text:list-item>
          <text:p text:style-name="P63">Informácie o dotáciách a ich oceňovanie v 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7">Dotácia</text:p>
          </table:table-cell>
          <table:table-cell table:style-name="Tabuľka11.A1" office:value-type="string">
            <text:p text:style-name="P7"/>
          </table:table-cell>
          <table:table-cell table:style-name="Tabuľka11.C1" office:value-type="string">
            <text:p text:style-name="P7">EUR</text:p>
          </table:table-cell>
        </table:table-row>
        <table:table-row table:style-name="Tabuľka11.1">
          <table:table-cell table:style-name="Tabuľka11.A1" office:value-type="string">
            <text:p text:style-name="P7"/>
          </table:table-cell>
          <table:table-cell table:style-name="Tabuľka11.A1" office:value-type="string">
            <text:p text:style-name="P7">Použitá a zúčtovaná v BÚO</text:p>
          </table:table-cell>
          <table:table-cell table:style-name="Tabuľka11.C1" office:value-type="string">
            <text:p text:style-name="P7"/>
          </table:table-cell>
        </table:table-row>
        <table:table-row table:style-name="Tabuľka11.1">
          <table:table-cell table:style-name="Tabuľka11.A1" office:value-type="string">
            <text:p text:style-name="P7"/>
          </table:table-cell>
          <table:table-cell table:style-name="Tabuľka11.A1" office:value-type="string">
            <text:p text:style-name="P7"/>
          </table:table-cell>
          <table:table-cell table:style-name="Tabuľka11.C1" office:value-type="string">
            <text:p text:style-name="P7"/>
          </table:table-cell>
        </table:table-row>
      </table:table>
      <text:p text:style-name="P48"/>
      <text:list xml:id="list112353801270237" text:continue-numbering="true" text:style-name="WW8Num6">
        <text:list-item>
          <text:p text:style-name="P63">Informácie o účtovaní významných opráv chýb minulých účtovných období v bežnom účtovnom období 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7">Opravy minulého obdobia</text:p>
          </table:table-cell>
          <table:table-cell table:style-name="Tabuľka12.A1" office:value-type="string">
            <text:p text:style-name="P23">Patrí do obdobia</text:p>
          </table:table-cell>
          <table:table-cell table:style-name="Tabuľka12.A1" office:value-type="string">
            <text:p text:style-name="P23">Účet </text:p>
          </table:table-cell>
          <table:table-cell table:style-name="Tabuľka12.A1" office:value-type="string">
            <text:p text:style-name="P23">Účtované na účet HV min. období (EUR)</text:p>
          </table:table-cell>
          <table:table-cell table:style-name="Tabuľka12.E1" office:value-type="string">
            <text:p text:style-name="P23">Účtované do HV bežného <text:s/>obdobia(EUR)</text:p>
          </table:table-cell>
        </table:table-row>
        <table:table-row table:style-name="Tabuľka12.2"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E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E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E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E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E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E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E1" office:value-type="string">
            <text:p text:style-name="P23"/>
          </table:table-cell>
        </table:table-row>
      </table:table>
      <text:p text:style-name="P18"/>
      <text:p text:style-name="P50"/>
      <text:p text:style-name="P15">Čl. III</text:p>
      <text:p text:style-name="P15">Informácie, ktoré vysvetľujú a dopĺňajú súvahu a výkaz ziskov a strát</text:p>
      <text:p text:style-name="P51"/>
      <text:list xml:id="list3282056702" text:style-name="WW8Num4">
        <text:list-item>
          <text:p text:style-name="P64">Informácia o sume a dôvodoch vzniku jednotlivých položiek nákladov alebo výnosov, ktoré majú výnimočný rozsah alebo výskyt, napríklad výnosy z predaja podniku alebo časti podniku, náklady z dôvodu predaja podniku alebo časti podniku, škody z dôvodu živelných pohrôm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7">Popis nákladov ,výnosov výnimoč. rozsahu</text:p>
          </table:table-cell>
          <table:table-cell table:style-name="Tabuľka13.A1" office:value-type="string">
            <text:p text:style-name="P7">Dôvod vzniku</text:p>
          </table:table-cell>
          <table:table-cell table:style-name="Tabuľka13.C1" office:value-type="string">
            <text:p text:style-name="P7">EUR</text:p>
          </table:table-cell>
        </table:table-row>
        <table:table-row table:style-name="Tabuľka13.1">
          <table:table-cell table:style-name="Tabuľka13.A1" office:value-type="string">
            <text:p text:style-name="P7"/>
          </table:table-cell>
          <table:table-cell table:style-name="Tabuľka13.A1" office:value-type="string">
            <text:p text:style-name="P7"/>
          </table:table-cell>
          <table:table-cell table:style-name="Tabuľka13.C1" office:value-type="string">
            <text:p text:style-name="P7"/>
          </table:table-cell>
        </table:table-row>
        <table:table-row table:style-name="Tabuľka13.1">
          <table:table-cell table:style-name="Tabuľka13.A1" office:value-type="string">
            <text:p text:style-name="P7"/>
          </table:table-cell>
          <table:table-cell table:style-name="Tabuľka13.A1" office:value-type="string">
            <text:p text:style-name="P7"/>
          </table:table-cell>
          <table:table-cell table:style-name="Tabuľka13.C1" office:value-type="string">
            <text:p text:style-name="P7"/>
          </table:table-cell>
        </table:table-row>
      </table:table>
      <text:p text:style-name="P52"/>
      <text:list xml:id="list112352556154133" text:continue-numbering="true" text:style-name="WW8Num4">
        <text:list-item>
          <text:p text:style-name="P64">Informácie o záväzkoch </text:p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7">Celková suma záväzkov so zostatkovou dobou splatnosti dlhšou ako päť rokov</text:p>
          </table:table-cell>
          <table:table-cell table:style-name="Tabuľka14.B1" office:value-type="string">
            <text:p text:style-name="P7"/>
          </table:table-cell>
        </table:table-row>
        <table:table-row table:style-name="Tabuľka14.1">
          <table:table-cell table:style-name="Tabuľka14.A1" office:value-type="string">
            <text:p text:style-name="P7">Celková suma zabezpečených záväzkov</text:p>
          </table:table-cell>
          <table:table-cell table:style-name="Tabuľka14.B1" office:value-type="string">
            <text:p text:style-name="P7"/>
          </table:table-cell>
        </table:table-row>
        <table:table-row table:style-name="Tabuľka14.1">
          <table:table-cell table:style-name="Tabuľka14.B1" table:number-columns-spanned="2" office:value-type="string">
            <text:p text:style-name="P10">Opis a spôsoby zabezpečenia záväzkov</text:p>
          </table:table-cell>
          <table:covered-table-cell/>
        </table:table-row>
        <table:table-row table:style-name="Tabuľka14.1">
          <table:table-cell table:style-name="Tabuľka14.A1" office:value-type="string">
            <text:p text:style-name="P7"/>
          </table:table-cell>
          <table:table-cell table:style-name="Tabuľka14.B1" office:value-type="string">
            <text:p text:style-name="P7"/>
          </table:table-cell>
        </table:table-row>
        <table:table-row table:style-name="Tabuľka14.1">
          <table:table-cell table:style-name="Tabuľka14.A1" office:value-type="string">
            <text:p text:style-name="P7"/>
          </table:table-cell>
          <table:table-cell table:style-name="Tabuľka14.B1" office:value-type="string">
            <text:p text:style-name="P7"/>
          </table:table-cell>
        </table:table-row>
      </table:table>
      <text:p text:style-name="P53"/>
      <text:list xml:id="list112353416100879" text:continue-numbering="true" text:style-name="WW8Num4">
        <text:list-item>
          <text:p text:style-name="P65">Informácie o vlastných akciách, a to</text:p>
        </text:list-item>
      </text:list>
      <text:list xml:id="list1974007168" text:style-name="WW8Num9">
        <text:list-item>
          <text:p text:style-name="P66">dôvode nadobudnutia vlastných akcií počas účtovného obdobia,</text:p>
        </text:list-item>
        <text:list-item>
          <text:p text:style-name="P66">informáciách, ktorými sú</text:p>
        </text:list-item>
      </text:list>
      <text:list xml:id="list3347940239" text:style-name="WW8Num8">
        <text:list-item>
          <text:p text:style-name="P70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3309518139" text:style-name="WW8Num2">
        <text:list-item>
          <text:p text:style-name="P71">počet a hodnota, za ktorú sa vlastné akcie počas účtovného obdobia nadobudli a počet a hodnota, za ktorú sa vlastné akcie počas účtovného obdobia previedli na inú osobu,</text:p>
        </text:list-item>
      </text:list>
      <text:list xml:id="list112353793525511" text:continue-list="list1974007168" text:style-name="WW8Num9">
        <text:list-item>
          <text:p text:style-name="P69"><text:span text:style-name="T5">počte, menovitej hodnote a hodnote, za ktorú sa vlastné akcie nadobudli a ktoré účtovná jednotka má v držbe k poslednému dňu účtovného obdobia; </text:span><text:span text:style-name="T12">uvádza  sa aj ich percentuálny podiel na upísanom základnom imaní.</text:span></text:p>
        </text:list-item>
      </text:list>
      <text:list xml:id="list112354587502228" text:continue-list="list112353416100879" text:style-name="WW8Num4">
        <text:list-item>
          <text:p text:style-name="P64">Informácie o orgánoch účtovnej jednotky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4"><text:span text:style-name="T5">a</text:span><text:span text:style-name="T7">)</text:span><text:span text:style-name="T5">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7">Druh záruky</text:p>
          </table:table-cell>
          <table:table-cell table:style-name="Tabuľka15.A2" table:number-columns-spanned="2" office:value-type="string">
            <text:p text:style-name="P7">Štatutárny orgán</text:p>
          </table:table-cell>
          <table:covered-table-cell/>
          <table:table-cell table:style-name="Tabuľka15.A1" table:number-columns-spanned="2" office:value-type="string">
            <text:p text:style-name="P14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7"/>
          </table:table-cell>
          <table:table-cell table:style-name="Tabuľka15.A2" table:number-columns-spanned="2" office:value-type="string">
            <text:p text:style-name="P7"/>
          </table:table-cell>
          <table:covered-table-cell/>
          <table:table-cell table:style-name="Tabuľka15.A1" table:number-columns-spanned="2" office:value-type="string">
            <text:p text:style-name="P7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7"/>
          </table:table-cell>
          <table:table-cell table:style-name="Tabuľka15.A2" table:number-columns-spanned="2" office:value-type="string">
            <text:p text:style-name="P7"/>
          </table:table-cell>
          <table:covered-table-cell/>
          <table:table-cell table:style-name="Tabuľka15.A1" table:number-columns-spanned="2" office:value-type="string">
            <text:p text:style-name="P7"/>
          </table:table-cell>
          <table:covered-table-cell/>
        </table:table-row>
        <table:table-row table:style-name="Tabuľka15.5">
          <table:table-cell table:style-name="Tabuľka15.A1" table:number-columns-spanned="5" office:value-type="string">
            <text:p text:style-name="P14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uľka15.6">
          <table:table-cell table:style-name="Tabuľka15.A2" office:value-type="string">
            <text:p text:style-name="P9">Celková suma poskytnutých pôžičiek k poslednému dňu ÚO. obdobia</text:p>
          </table:table-cell>
          <table:table-cell table:style-name="Tabuľka15.A2" office:value-type="string">
            <text:p text:style-name="P7">Štatutárny orgán</text:p>
          </table:table-cell>
          <table:table-cell table:style-name="Tabuľka15.A2" table:number-columns-spanned="2" office:value-type="string">
            <text:p text:style-name="P14">Úrok v %</text:p>
          </table:table-cell>
          <table:covered-table-cell/>
          <table:table-cell table:style-name="Tabuľka15.A1" office:value-type="string">
            <text:p text:style-name="P14">EUR</text:p>
            <text:p text:style-name="P8"/>
          </table:table-cell>
        </table:table-row>
        <table:table-row table:style-name="Tabuľka15.7">
          <table:table-cell table:style-name="Tabuľka15.A2" office:value-type="string">
            <text:p text:style-name="P9"/>
          </table:table-cell>
          <table:table-cell table:style-name="Tabuľka15.A2" office:value-type="string">
            <text:p text:style-name="P14"/>
          </table:table-cell>
          <table:table-cell table:style-name="Tabuľka15.A2" table:number-columns-spanned="2" office:value-type="string">
            <text:p text:style-name="P14"/>
          </table:table-cell>
          <table:covered-table-cell/>
          <table:table-cell table:style-name="Tabuľka15.A1" office:value-type="string">
            <text:p text:style-name="P14"/>
          </table:table-cell>
        </table:table-row>
        <table:table-row table:style-name="Tabuľka15.8">
          <table:table-cell table:style-name="Tabuľka15.A2" office:value-type="string">
            <text:p text:style-name="P9"/>
          </table:table-cell>
          <table:table-cell table:style-name="Tabuľka15.A2" office:value-type="string">
            <text:p text:style-name="P14"/>
          </table:table-cell>
          <table:table-cell table:style-name="Tabuľka15.A2" table:number-columns-spanned="2" office:value-type="string">
            <text:p text:style-name="P14"/>
          </table:table-cell>
          <table:covered-table-cell/>
          <table:table-cell table:style-name="Tabuľka15.A1" office:value-type="string">
            <text:p text:style-name="P14"/>
          </table:table-cell>
        </table:table-row>
        <table:table-row table:style-name="Tabuľka15.9">
          <table:table-cell table:style-name="Tabuľka15.A2" office:value-type="string">
            <text:p text:style-name="P9">Celková suma splatených pôžičiek k poslednému dňu účt. obdobia</text:p>
            <text:p text:style-name="P8"/>
          </table:table-cell>
          <table:table-cell table:style-name="Tabuľka15.A2" office:value-type="string">
            <text:p text:style-name="P14"/>
            <text:p text:style-name="P8"/>
          </table:table-cell>
          <table:table-cell table:style-name="Tabuľka15.A2" table:number-columns-spanned="2" office:value-type="string">
            <text:p text:style-name="P14"/>
            <text:p text:style-name="P8"/>
          </table:table-cell>
          <table:covered-table-cell/>
          <table:table-cell table:style-name="Tabuľka15.A1" office:value-type="string">
            <text:p text:style-name="P14"/>
            <text:p text:style-name="P8"/>
          </table:table-cell>
        </table:table-row>
        <table:table-row table:style-name="Tabuľka15.10">
          <table:table-cell table:style-name="Tabuľka15.A2" office:value-type="string">
            <text:p text:style-name="P9"/>
          </table:table-cell>
          <table:table-cell table:style-name="Tabuľka15.A2" office:value-type="string">
            <text:p text:style-name="P14"/>
          </table:table-cell>
          <table:table-cell table:style-name="Tabuľka15.A2" table:number-columns-spanned="2" office:value-type="string">
            <text:p text:style-name="P14"/>
          </table:table-cell>
          <table:covered-table-cell/>
          <table:table-cell table:style-name="Tabuľka15.A1" office:value-type="string">
            <text:p text:style-name="P14"/>
          </table:table-cell>
        </table:table-row>
        <table:table-row table:style-name="Tabuľka15.11">
          <table:table-cell table:style-name="Tabuľka15.A2" office:value-type="string">
            <text:p text:style-name="P9"/>
          </table:table-cell>
          <table:table-cell table:style-name="Tabuľka15.A2" office:value-type="string">
            <text:p text:style-name="P14"/>
          </table:table-cell>
          <table:table-cell table:style-name="Tabuľka15.A2" table:number-columns-spanned="2" office:value-type="string">
            <text:p text:style-name="P14"/>
          </table:table-cell>
          <table:covered-table-cell/>
          <table:table-cell table:style-name="Tabuľka15.A1" office:value-type="string">
            <text:p text:style-name="P14"/>
          </table:table-cell>
        </table:table-row>
        <table:table-row table:style-name="Tabuľka15.12">
          <table:table-cell table:style-name="Tabuľka15.A2" office:value-type="string">
            <text:p text:style-name="P9">Celková suma odpustených pôžičiek a odpísaných pôžičiek </text:p>
            <text:p text:style-name="P8">k poslednému dňu účtovného obdobia </text:p>
          </table:table-cell>
          <table:table-cell table:style-name="Tabuľka15.A2" office:value-type="string">
            <text:p text:style-name="P14"/>
            <text:p text:style-name="P8"/>
          </table:table-cell>
          <table:table-cell table:style-name="Tabuľka15.A2" table:number-columns-spanned="2" office:value-type="string">
            <text:p text:style-name="P14"/>
            <text:p text:style-name="P8"/>
          </table:table-cell>
          <table:covered-table-cell/>
          <table:table-cell table:style-name="Tabuľka15.A1" office:value-type="string">
            <text:p text:style-name="P14"/>
            <text:p text:style-name="P8"/>
          </table:table-cell>
        </table:table-row>
        <table:table-row table:style-name="Tabuľka15.13">
          <table:table-cell table:style-name="Tabuľka15.A2" office:value-type="string">
            <text:p text:style-name="P9"/>
          </table:table-cell>
          <table:table-cell table:style-name="Tabuľka15.A2" office:value-type="string">
            <text:p text:style-name="P14"/>
          </table:table-cell>
          <table:table-cell table:style-name="Tabuľka15.A2" table:number-columns-spanned="2" office:value-type="string">
            <text:p text:style-name="P14"/>
          </table:table-cell>
          <table:covered-table-cell/>
          <table:table-cell table:style-name="Tabuľka15.A1" office:value-type="string">
            <text:p text:style-name="P14"/>
          </table:table-cell>
        </table:table-row>
        <table:table-row table:style-name="Tabuľka15.14">
          <table:table-cell table:style-name="Tabuľka15.A2" office:value-type="string">
            <text:p text:style-name="P9"/>
          </table:table-cell>
          <table:table-cell table:style-name="Tabuľka15.A2" office:value-type="string">
            <text:p text:style-name="P14"/>
          </table:table-cell>
          <table:table-cell table:style-name="Tabuľka15.A2" table:number-columns-spanned="2" office:value-type="string">
            <text:p text:style-name="P14"/>
          </table:table-cell>
          <table:covered-table-cell/>
          <table:table-cell table:style-name="Tabuľka15.A1" office:value-type="string">
            <text:p text:style-name="P14"/>
          </table:table-cell>
        </table:table-row>
        <table:table-row table:style-name="Tabuľka15.1">
          <table:table-cell table:style-name="Tabuľka15.A1" table:number-columns-spanned="5" office:value-type="string">
            <text:p text:style-name="P14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7">Plnenie na súkromné účely k vyúčtovaniu</text:p>
          </table:table-cell>
          <table:table-cell table:style-name="Tabuľka15.A2" table:number-columns-spanned="2" office:value-type="string">
            <text:p text:style-name="P7">Štatutárny orgán</text:p>
          </table:table-cell>
          <table:covered-table-cell/>
          <table:table-cell table:style-name="Tabuľka15.A1" table:number-columns-spanned="2" office:value-type="string">
            <text:p text:style-name="P7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7"/>
          </table:table-cell>
          <table:table-cell table:style-name="Tabuľka15.A2" table:number-columns-spanned="2" office:value-type="string">
            <text:p text:style-name="P7"/>
          </table:table-cell>
          <table:covered-table-cell/>
          <table:table-cell table:style-name="Tabuľka15.A1" table:number-columns-spanned="2" office:value-type="string">
            <text:p text:style-name="P7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7"/>
          </table:table-cell>
          <table:table-cell table:style-name="Tabuľka15.A2" table:number-columns-spanned="2" office:value-type="string">
            <text:p text:style-name="P7"/>
          </table:table-cell>
          <table:covered-table-cell/>
          <table:table-cell table:style-name="Tabuľka15.A1" table:number-columns-spanned="2" office:value-type="string">
            <text:p text:style-name="P7"/>
          </table:table-cell>
          <table:covered-table-cell/>
        </table:table-row>
      </table:table>
      <text:p text:style-name="P18"/>
      <text:list xml:id="list112353012954690" text:continue-numbering="true" text:style-name="WW8Num4">
        <text:list-item>
          <text:p text:style-name="P61">Informácie o povinnostiach účtovnej jednotky, a to</text:p>
        </text:list-item>
      </text:list>
      <text:list xml:id="list230376620" text:style-name="WW8Num10">
        <text:list-item>
          <text:p text:style-name="P67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</text:list>
      <text:p text:style-name="P6"/>
      <text:list xml:id="list112353315229216" text:continue-numbering="true" text:style-name="WW8Num10">
        <text:list-item>
          <text:p text:style-name="P67">celkovej sume významných podmienených záväzkov, ktorými sa rozumie</text:p>
        </text:list-item>
      </text:list>
      <text:list xml:id="list509280638" text:style-name="WW8Num3">
        <text:list-item>
          <text:p text:style-name="P72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72">existujúca povinnosť, ktorá vznikla ako dôsledok minulej udalosti, ale ktorá sa nevykazuje v súvahe, pretože</text:p>
        </text:list-item>
      </text:list>
      <text:list xml:id="list3687648598" text:style-name="WW8Num12">
        <text:list-item>
          <text:p text:style-name="P73">nie je pravdepodobné, že na splnenie tejto povinnosti bude potrebný úbytok ekonomických úžitkov, alebo</text:p>
        </text:list-item>
      </text:list>
      <text:list xml:id="list1855045893" text:style-name="WW8Num11">
        <text:list-item>
          <text:p text:style-name="P74">výška tejto povinnosti sa nedá spoľahlivo oceniť,</text:p>
        </text:list-item>
      </text:list>
      <text:list xml:id="list112353513763553" text:continue-list="list112353315229216" text:style-name="WW8Num10">
        <text:list-item>
          <text:p text:style-name="P67">opise významných finančných povinností a významných podmienených záväzkov,</text:p>
        </text:list-item>
        <text:list-item>
          <text:p text:style-name="P67">celkovej sume významných finančných povinností a významných podmienených záväzkoch voči dcérskej účtovnej jednotke a účtovnej jednotke s podstatným vplyvom,</text:p>
        </text:list-item>
        <text:list-item>
          <text:p text:style-name="P67">opise významných povinností účtovnej jednotky vyplývajúcich z dôchodkových programov pre zamestnancov.</text:p>
        </text:list-item>
      </text:list>
      <text:p text:style-name="P6"/>
      <text:list xml:id="list112354242587304" text:continue-list="list112353012954690" text:style-name="WW8Num4">
        <text:list-item>
          <text:p text:style-name="P64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2772394519" text:style-name="WW8Num7">
        <text:list-item>
          <text:p text:style-name="P68">všetkých formách prijatej náhrady,</text:p>
        </text:list-item>
        <text:list-item>
          <text:p text:style-name="P68">účtovných zásadách použitých pri prideľovaní nákladov a výnosov,</text:p>
        </text:list-item>
        <text:list-item>
          <text:p text:style-name="P68">všetkých druhoch činností účtovnej jednotky.</text:p>
        </text:list-item>
      </text:list>
      <text:p text:style-name="P54"><text:bookmark-end text:name="OLE_LINK1"/></text:p>
      <text:p text:style-name="P16"/>
      <text:p text:style-name="P5">Údaje v poznámkach sú uvádzané za bežne účtovné obdobie. Sumy sú uvádzané v celých eurách.</text:p>
      <text:p text:style-name="P5">ÚJ - účtovná jednotka</text:p>
      <text:p text:style-name="P5">BO-bežné obdobi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imSun" svg:font-family="SimSun"/>
    <style:font-face style:name="Mangal" svg:font-family="Mangal, 'Segoe Print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Lucida Sans1" svg:font-family="'Lucida Sans'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fo:font-size="12pt" fo:language="sk" fo:country="SK" style:font-name-asian="Times New Roman" style:font-family-asian="'Times New Roman'" style:font-family-generic-asian="roman" style:font-size-asian="12pt" style:language-asian="ar" style:country-asian="SA" style:font-name-complex="Times New Roman" style:font-family-complex="'Times New Roman'" style:font-family-generic-complex="roman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SimSun" style:font-family-asian="SimSun" style:font-size-asian="14pt" style:font-name-complex="Mangal" style:font-family-complex="Mangal, 'Segoe Print'" style:font-family-generic-complex="roman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fo:font-size="10pt" fo:language="en" fo:country="GB" style:font-size-asian="10pt" style:font-name-complex="Arial" style:font-family-complex="Arial" style:font-family-generic-complex="swiss" style:font-size-complex="9pt"/>
    </style:style>
    <style:style style:name="List" style:family="paragraph" style:parent-style-name="Text_20_body" style:class="list">
      <style:text-properties style:font-name-complex="Mangal" style:font-family-complex="Mangal, 'Segoe Print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Segoe Print'" style:font-family-generic-complex="roman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>
        <style:tab-stops>
          <style:tab-stop style:position="8.137cm"/>
        </style:tab-stops>
      </style:paragraph-properties>
      <style:text-properties style:use-window-font-color="true" style:font-name="Times New Roman" fo:font-family="'Times New Roman'" style:font-family-generic="roman" fo:font-size="12pt" fo:language="sk" fo:country="SK" fo:font-weight="bold" style:letter-kerning="true" style:font-name-asian="Arial" style:font-family-asian="Arial" style:font-family-generic-asian="swiss" style:font-size-asian="12pt" style:language-asian="ar" style:country-asian="SA" style:font-weight-asian="bold" style:font-name-complex="Arial" style:font-family-complex="Arial" style:font-family-generic-complex="swiss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fo:font-size="14pt" fo:font-weight="bold" style:font-size-asian="14pt" style:font-weight-asian="bold" style:font-name-complex="Arial Narrow" style:font-family-complex="'Arial Narrow'" style:font-family-generic-complex="swiss" style:font-size-complex="11pt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swiss" fo:font-size="8pt" style:font-size-asian="8pt" style:font-name-complex="Tahoma" style:font-family-complex="Tahoma" style:font-family-generic-complex="swiss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Popiso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Segoe Print'" style:font-family-generic-complex="roman" style:font-size-complex="12pt" style:font-style-complex="italic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fo:font-size="12pt" fo:language="sk" fo:country="SK" style:font-name-asian="Arial" style:font-family-asian="Arial" style:font-family-generic-asian="swiss" style:font-size-asian="12pt" style:language-asian="ar" style:country-asian="SA" style:font-name-complex="Times New Roman" style:font-family-complex="'Times New Roman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Základný_20_text_20_21" style:display-name="Základný text 21" style:family="paragraph" style:parent-style-name="Standard">
      <style:paragraph-properties fo:text-align="justify" style:justify-single-word="false"/>
    </style:style>
    <style:style style:name="Zarážka_20_základného_20_textu_20_21" style:display-name="Zarážka základného textu 21" style:family="paragraph" style:parent-style-name="Standard">
      <style:paragraph-properties fo:margin-left="0cm" fo:margin-right="0cm" fo:text-indent="0.635cm" style:auto-text-indent="false"/>
    </style:style>
    <style:style style:name="Základný_20_text_20_31" style:display-name="Základný text 31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1" style:display-name="Označiť text1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1" style:display-name="Zarážka základného textu 31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</style:style>
    <style:style style:name="Štýl1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fo:font-size="12pt" fo:font-weight="bold" style:font-size-asian="12pt" style:font-weight-asian="bold" style:font-name-complex="Times New Roman" style:font-family-complex="'Times New Roman'" style:font-family-generic-complex="roman" style:font-size-complex="12pt" style:font-weight-complex="bold"/>
    </style:style>
    <style:style style:name="WW8Num2z0" style:family="text"/>
    <style:style style:name="WW8Num3z0" style:family="text"/>
    <style:style style:name="WW8Num4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5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6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7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8z0" style:family="text"/>
    <style:style style:name="WW8Num9z0" style:family="text">
      <style:text-properties style:font-name="Times New Roman" fo:font-family="'Times New Roman'" style:font-family-generic="roman" fo:font-size="10pt" fo:font-style="normal" fo:font-weight="normal" style:letter-kerning="true" style:font-size-asian="10pt" style:font-style-asian="normal" style:font-weight-asian="normal" style:font-name-complex="Times New Roman" style:font-family-complex="'Times New Roman'" style:font-family-generic-complex="roman" style:font-size-complex="12pt" style:font-weight-complex="bold"/>
    </style:style>
    <style:style style:name="WW8Num10z0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WW8Num11z0" style:family="text"/>
    <style:style style:name="WW8Num12z0" style:family="text"/>
    <style:style style:name="Default_20_Paragraph_20_Font" style:display-name="Default Paragraph Font" style:family="text"/>
    <style:style style:name="Predvolené_20_písmo_20_odseku1" style:display-name="Predvolené písmo odseku1" style:family="text"/>
    <style:style style:name="Page_20_Number" style:display-name="Page Number" style:family="text" style:parent-style-name="Predvolené_20_písmo_20_odseku1"/>
    <style:style style:name="Absatz-Standardschriftart" style:family="text"/>
    <style:style style:name="WW-Absatz-Standardschriftart" style:family="text"/>
    <style:style style:name="WW8Num13z0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WW8Num15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16z0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WW8Num17z0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WW8Num18z0" style:family="text">
      <style:text-properties style:font-name="Times New Roman" fo:font-family="'Times New Roman'" style:font-family-generic="roman" fo:font-size="12pt" fo:font-weight="bold" style:font-size-asian="12pt" style:font-weight-asian="bold" style:font-name-complex="Times New Roman" style:font-family-complex="'Times New Roman'" style:font-family-generic-complex="roman" style:font-size-complex="12pt" style:font-weight-complex="bold"/>
    </style:style>
    <style:style style:name="Footnote_20_Symbol" style:display-name="Footnote Symbol" style:family="text">
      <style:text-properties style:text-position="super 58%"/>
    </style:style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1"/>
    <style:style style:name="Znaky_20_pre_20_vysvetlivky" style:display-name="Znaky pre vysvetlivky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fo:font-size="8pt" style:font-size-asian="8pt" style:font-name-complex="Tahoma" style:font-family-complex="Tahoma" style:font-family-generic-complex="swiss" style:font-size-complex="8pt"/>
    </style:style>
    <style:style style:name="tl" style:family="text" style:parent-style-name="Predvolené_20_písmo_20_odseku1"/>
    <style:style style:name="Štýl1_20_Char" style:display-name="Štýl1 Char" style:family="text" style:parent-style-name="Päta_20_Char"/>
    <style:style style:name="ra" style:family="text" style:parent-style-name="Predvolené_20_písmo_20_odseku1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fo:text-indent="0.635cm" fo:margin-left="6.8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258cm" fo:margin-left="-0.062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677cm"/>
    </style:style>
    <style:style style:name="Tabuľka16.1" style:family="table-row">
      <style:table-row-properties style:min-row-height="0.699cm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  <style:text-properties fo:color="#000000" style:font-size-complex="11pt"/>
    </style:style>
    <style:style style:name="MP2" style:family="paragraph" style:parent-style-name="Standard">
      <style:paragraph-properties style:snap-to-layout-grid="false"/>
      <style:text-properties fo:color="#000000" fo:language="sk" fo:country="SK" officeooo:rsid="000aa6b1" officeooo:paragraph-rsid="000aa6b1" style:font-size-complex="11pt"/>
    </style:style>
    <style:style style:name="MP3" style:family="paragraph" style:parent-style-name="Standard">
      <style:paragraph-properties style:snap-to-layout-grid="false"/>
      <style:text-properties fo:color="#000000" fo:language="sk" fo:country="SK" officeooo:rsid="0009be69" officeooo:paragraph-rsid="0009be69" style:font-size-complex="11pt"/>
    </style:style>
    <style:style style:name="MP4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MP5" style:family="paragraph" style:parent-style-name="Standard">
      <style:paragraph-properties fo:text-align="center" style:justify-single-word="false" style:snap-to-layout-grid="false"/>
    </style:style>
    <style:style style:name="MP6" style:family="paragraph" style:parent-style-name="Standard">
      <style:paragraph-properties fo:text-align="center" style:justify-single-word="false" style:snap-to-layout-grid="false"/>
      <style:text-properties fo:language="sk" fo:country="SK" officeooo:rsid="000aa6b1" officeooo:paragraph-rsid="000aa6b1" style:font-size-complex="11pt"/>
    </style:style>
    <style:style style:name="MP7" style:family="paragraph" style:parent-style-name="Header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MP8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9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size-complex="11pt"/>
    </style:style>
    <style:style style:name="MT2" style:family="text">
      <style:text-properties fo:language="sk" fo:country="SK" officeooo:rsid="0009be69" style:font-size-complex="11pt"/>
    </style:style>
    <style:style style:name="MT3" style:family="text">
      <style:text-properties fo:language="sk" fo:country="SK" officeooo:rsid="000aa6b1" style:font-size-complex="11pt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fo:background-color="#ffffff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A1" office:value-type="string">
              <text:p text:style-name="MP2">4</text:p>
            </table:table-cell>
            <table:table-cell table:style-name="Tabuľka16.A1" office:value-type="string">
              <text:p text:style-name="MP3">6</text:p>
            </table:table-cell>
            <table:table-cell table:style-name="Tabuľka16.A1" office:value-type="string">
              <text:p text:style-name="MP2">9</text:p>
            </table:table-cell>
            <table:table-cell table:style-name="Tabuľka16.A1" office:value-type="string">
              <text:p text:style-name="MP2">9</text:p>
            </table:table-cell>
            <table:table-cell table:style-name="Tabuľka16.A1" office:value-type="string">
              <text:p text:style-name="MP2">2</text:p>
            </table:table-cell>
            <table:table-cell table:style-name="Tabuľka16.A1" office:value-type="string">
              <text:p text:style-name="MP2">0</text:p>
            </table:table-cell>
            <table:table-cell table:style-name="Tabuľka16.A1" office:value-type="string">
              <text:p text:style-name="MP2">1</text:p>
            </table:table-cell>
            <table:table-cell table:style-name="Tabuľka16.A1" office:value-type="string">
              <text:p text:style-name="MP2">4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4"> 2</text:p>
            </table:table-cell>
            <table:table-cell table:style-name="Tabuľka16.L1" office:value-type="string">
              <text:p text:style-name="MP5"><text:span text:style-name="MT1"> </text:span><text:span text:style-name="MT2">0</text:span></text:p>
            </table:table-cell>
            <table:table-cell table:style-name="Tabuľka16.L1" office:value-type="string">
              <text:p text:style-name="MP4"> 2</text:p>
            </table:table-cell>
            <table:table-cell table:style-name="Tabuľka16.L1" office:value-type="string">
              <text:p text:style-name="MP5"><text:span text:style-name="MT1"> </text:span><text:span text:style-name="MT3">3</text:span></text:p>
            </table:table-cell>
            <table:table-cell table:style-name="Tabuľka16.L1" office:value-type="string">
              <text:p text:style-name="MP5"><text:span text:style-name="MT1"> </text:span><text:span text:style-name="MT3">7</text:span></text:p>
            </table:table-cell>
            <table:table-cell table:style-name="Tabuľka16.L1" office:value-type="string">
              <text:p text:style-name="MP5"><text:span text:style-name="MT1"> </text:span><text:span text:style-name="MT3">0</text:span></text:p>
            </table:table-cell>
            <table:table-cell table:style-name="Tabuľka16.L1" office:value-type="string">
              <text:p text:style-name="MP6">3</text:p>
            </table:table-cell>
            <table:table-cell table:style-name="Tabuľka16.L1" office:value-type="string">
              <text:p text:style-name="MP5"><text:span text:style-name="MT3">8</text:span></text:p>
            </table:table-cell>
            <table:table-cell table:style-name="Tabuľka16.L1" office:value-type="string">
              <text:p text:style-name="MP5"><text:span text:style-name="MT1"> </text:span><text:span text:style-name="MT3">2</text:span></text:p>
            </table:table-cell>
            <table:table-cell table:style-name="Tabuľka16.U1" office:value-type="string">
              <text:p text:style-name="MP5"><text:span text:style-name="MT1"> </text:span><text:span text:style-name="MT3">5</text:span></text:p>
            </table:table-cell>
          </table:table-row>
        </table:table>
        <text:p text:style-name="MP7"/>
      </style:header>
      <style:footer>
        <text:p text:style-name="MP8"><text:page-number text:select-page="current">4</text:page-number></text:p>
        <text:p text:style-name="MP9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maria</meta:initial-creator>
    <meta:creation-date>2018-06-18T19:24:00</meta:creation-date>
    <dc:date>2026-05-19T11:23:52.237000000</dc:date>
    <meta:print-date>2018-05-09T16:48:00</meta:print-date>
    <meta:editing-cycles>7</meta:editing-cycles>
    <meta:editing-duration>P10DT4M42S</meta:editing-duration>
    <meta:generator>LibreOffice/6.4.2.2$Windows_X86_64 LibreOffice_project/4e471d8c02c9c90f512f7f9ead8875b57fcb1ec3</meta:generator>
    <meta:document-statistic meta:table-count="16" meta:image-count="0" meta:object-count="0" meta:page-count="4" meta:paragraph-count="163" meta:word-count="1373" meta:character-count="9399" meta:non-whitespace-character-count="8144"/>
    <meta:user-defined meta:name="ICV">EBEDE834BDE84382A6C9D55A611DEF60_13</meta:user-defined>
    <meta:user-defined meta:name="KSOProductBuildVer">1033-12.2.0.16909</meta:user-defined>
  </office:meta>
</office:document-meta>
</file>