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609e0" officeooo:paragraph-rsid="001609e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609e0" officeooo:paragraph-rsid="001609e0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Table_20_Contents">
      <style:paragraph-properties style:snap-to-layout-grid="false"/>
      <style:text-properties officeooo:rsid="001a4c99" officeooo:paragraph-rsid="001a4c99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905544457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LDP, s. r. o.</text:p>
          </table:table-cell>
        </table:table-row>
        <table:table-row table:style-name="Tabulka1.1">
          <table:table-cell table:style-name="Tabulka1.A2" office:value-type="string">
            <text:p text:style-name="P34">Narcisová 8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3551898550455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13549991927266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8">4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609e0" officeooo:paragraph-rsid="001609e0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6T11:35:48.876000000</dc:date>
    <meta:editing-cycles>25</meta:editing-cycles>
    <meta:editing-duration>PT1H13M29S</meta:editing-duration>
    <meta:generator>LibreOffice/5.4.1.2$Windows_x86 LibreOffice_project/ea7cb86e6eeb2bf3a5af73a8f7777ac570321527</meta:generator>
    <meta:print-date>2026-03-26T11:35:16.007000000</meta:print-date>
    <meta:document-statistic meta:table-count="34" meta:image-count="0" meta:object-count="0" meta:page-count="7" meta:paragraph-count="294" meta:word-count="1290" meta:character-count="8407" meta:non-whitespace-character-count="7304"/>
  </office:meta>
</office:document-meta>
</file>