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1622e9" officeooo:paragraph-rsid="001622e9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Table_20_Contents">
      <style:paragraph-properties style:snap-to-layout-grid="false"/>
      <style:text-properties officeooo:rsid="001786c6" officeooo:paragraph-rsid="001786c6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622e9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3089691364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<text:span text:style-name="T20">mibe THERM</text:span>, s.r.o.</text:p>
          </table:table-cell>
        </table:table-row>
        <table:table-row table:style-name="Tabulka1.1">
          <table:table-cell table:style-name="Tabulka1.A2" office:value-type="string">
            <text:p text:style-name="P35">Tatranská 333/35</text:p>
          </table:table-cell>
        </table:table-row>
        <table:table-row table:style-name="Tabulka1.1">
          <table:table-cell table:style-name="Tabulka1.A2" office:value-type="string">
            <text:p text:style-name="P34">05<text:span text:style-name="T20">3 13 <text:s/>Letanovce</text:span>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63525688288674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63525690572608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9">1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0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7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1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 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0T16:35:22.999000000</dc:date>
    <meta:editing-cycles>23</meta:editing-cycles>
    <meta:editing-duration>PT1H4M7S</meta:editing-duration>
    <meta:generator>LibreOffice/5.4.1.2$Windows_x86 LibreOffice_project/ea7cb86e6eeb2bf3a5af73a8f7777ac570321527</meta:generator>
    <meta:print-date>2025-06-04T17:03:53.633000000</meta:print-date>
    <meta:document-statistic meta:table-count="34" meta:image-count="0" meta:object-count="0" meta:page-count="7" meta:paragraph-count="294" meta:word-count="1287" meta:character-count="8411" meta:non-whitespace-character-count="7310"/>
  </office:meta>
</office:document-meta>
</file>