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006223875376342549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7303822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732647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7320292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7319652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2">
            <text:p text:style-name="P44">2</text:p>
          </table:table-cell>
          <table:table-cell table:style-name="Tabuľka2.B2" office:value-type="float" office:value="2">
            <text:p text:style-name="P45">2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3-05-25T08:24:49.65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70"/>
  </office:meta>
</office:document-meta>
</file>