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: 55385061 DIČ: 2121973359</text:p>
      <text:p text:style-name="P2">POZNÁMKY K ÚČTOVNEJ ZÁVIERKE</text:p>
      <text:p text:style-name="P3"/>
      <text:p text:style-name="P4">zostavenej ku dňu 31.12.2025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JuRaMa s.r.o., Rudno nad Hronom 192, <text:s/>966 51 Rudno nad Hronom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</meta:initial-creator>
    <dc:creator>Michal Sabon</dc:creator>
    <meta:creation-date>2026-05-21T09:17:00Z</meta:creation-date>
    <dc:date>2026-05-21T09:17:00Z</dc:date>
    <meta:template xlink:href="Normal" xlink:type="simple"/>
    <meta:editing-cycles>2</meta:editing-cycles>
    <meta:editing-duration>PT0S</meta:editing-duration>
    <meta:document-statistic meta:page-count="3" meta:paragraph-count="14" meta:word-count="1103" meta:character-count="7377" meta:row-count="52" meta:non-whitespace-character-count="6288"/>
  </office:meta>
</office:document-meta>
</file>