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58d5d" officeooo:paragraph-rsid="00158d5d" style:font-size-asian="15.75pt" style:font-size-complex="18pt"/>
    </style:style>
    <style:style style:name="P2" style:family="paragraph" style:parent-style-name="Standard">
      <style:text-properties fo:font-size="18pt" officeooo:rsid="0015e016" officeooo:paragraph-rsid="0015e016" style:font-size-asian="15.75pt" style:font-size-complex="18pt"/>
    </style:style>
    <style:style style:name="P3" style:family="paragraph" style:parent-style-name="Standard">
      <style:text-properties fo:font-size="18pt" officeooo:rsid="0016db37" officeooo:paragraph-rsid="0016db37" style:font-size-asian="15.75pt" style:font-size-complex="18pt"/>
    </style:style>
    <style:style style:name="P4" style:family="paragraph" style:parent-style-name="Standard">
      <style:text-properties fo:font-size="18pt" officeooo:rsid="0016db37" officeooo:paragraph-rsid="00181579" style:font-size-asian="15.75pt" style:font-size-complex="18pt"/>
    </style:style>
    <style:style style:name="P5" style:family="paragraph" style:parent-style-name="Standard">
      <style:text-properties fo:font-size="18pt" officeooo:rsid="00181579" officeooo:paragraph-rsid="00181579" style:font-size-asian="15.75pt" style:font-size-complex="18pt"/>
    </style:style>
    <style:style style:name="P6" style:family="paragraph" style:parent-style-name="Standard">
      <style:text-properties fo:font-size="18pt" officeooo:rsid="00158d5d" officeooo:paragraph-rsid="0016db37" style:font-size-asian="15.75pt" style:font-size-complex="18pt"/>
    </style:style>
    <style:style style:name="T1" style:family="text">
      <style:text-properties officeooo:rsid="0015e016"/>
    </style:style>
    <style:style style:name="T2" style:family="text">
      <style:text-properties officeooo:rsid="0019737b"/>
    </style:style>
    <style:style style:name="T3" style:family="text">
      <style:text-properties officeooo:rsid="00181579"/>
    </style:style>
    <style:style style:name="T4" style:family="text">
      <style:text-properties officeooo:rsid="001b86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 účtovnej závierke podnikateľov</text:p>
      <text:p text:style-name="P1">účtujúcich v sústave podvojného účtovníctva</text:p>
      <text:p text:style-name="P1"/>
      <text:p text:style-name="P1"/>
      <text:p text:style-name="P1">Zostavenej dňa 31.12.2025</text:p>
      <text:p text:style-name="P1"/>
      <text:p text:style-name="P1">Obchodné meno účtovnej jednotky <text:s text:c="13"/>Slovaking SRO</text:p>
      <text:p text:style-name="P1">Sídlo <text:s text:c="61"/>Orechová ulica 4853/2</text:p>
      <text:p text:style-name="P1"><text:s text:c="71"/>926 01 Sereď</text:p>
      <text:p text:style-name="P1"/>
      <text:p text:style-name="P1">Dátum založenia <text:s text:c="42"/>6.7.2006</text:p>
      <text:p text:style-name="P1">Dátum vzniku <text:s text:c="47"/>6.7.2006</text:p>
      <text:p text:style-name="P1"/>
      <text:p text:style-name="P1">IČO <text:s text:c="63"/>35 946 971</text:p>
      <text:p text:style-name="P1">DIČ <text:s text:c="64"/>2022043001</text:p>
      <text:p text:style-name="P1"/>
      <text:p text:style-name="P1">Opis hospodárskej činnosti</text:p>
      <text:p text:style-name="P1">účtovnej jednotky <text:s text:c="18"/>Nákup a predaj tovaru</text:p>
      <text:p text:style-name="P1"/>
      <text:p text:style-name="P1"/>
      <text:p text:style-name="P1">SK.NACE <text:s text:c="31"/>46.76.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rehľad o pohybe dlhodobého hmotbého majetku</text:p>
      <text:p text:style-name="P1"/>
      <text:p text:style-name="P1">Samostatné hnuteľné veci</text:p>
      <text:p text:style-name="P1"><text:s text:c="25"/></text:p>
      <text:p text:style-name="P1">Bežné účtovné obdobie</text:p>
      <text:p text:style-name="P1"/>
      <text:p text:style-name="P1">Stav na zač.účt.obd. <text:s text:c="11"/><text:span text:style-name="T1">34 727</text:span> €</text:p>
      <text:p text:style-name="P1">Stav na konci účt.obd. <text:s text:c="8"/><text:span text:style-name="T2">35 153</text:span><text:span text:style-name="T1"> €</text:span></text:p>
      <text:p text:style-name="P2">Prírastok <text:s text:c="35"/><text:span text:style-name="T2">426</text:span> €</text:p>
      <text:p text:style-name="P2"/>
      <text:p text:style-name="P2"/>
      <text:p text:style-name="P2">O P R Á V K Y</text:p>
      <text:p text:style-name="P2"/>
      <text:p text:style-name="P2">Stav na zač.účt.obd. <text:s text:c="13"/>31 215 €</text:p>
      <text:p text:style-name="P2">Stav na konci účt.obd. <text:s text:c="10"/><text:span text:style-name="T2">28 003 </text:span>€</text:p>
      <text:p text:style-name="P2"><text:span text:style-name="T2">Úbytok <text:s text:c="4"/></text:span><text:s text:c="32"/><text:span text:style-name="T2">7 150 </text:span>€</text:p>
      <text:p text:style-name="P2"/>
      <text:p text:style-name="P2"/>
      <text:p text:style-name="P2">Krátkodobý finančný majetok</text:p>
      <text:p text:style-name="P2"/>
      <text:p text:style-name="P2">Stav na začiatku účtovného obdobia</text:p>
      <text:p text:style-name="P2"/>
      <text:p text:style-name="P2">Peniaze, ceniny <text:s text:c="21"/>21 442 €</text:p>
      <text:p text:style-name="P2">Bežné účty <text:s text:c="33"/>870 €</text:p>
      <text:p text:style-name="P2"/>
      <text:p text:style-name="P2">Stav na konci účtovného obdobia</text:p>
      <text:p text:style-name="P2"/>
      <text:p text:style-name="P2">Peniaze , ceniny <text:s text:c="21"/>10 267 €</text:p>
      <text:p text:style-name="P2">Bežné účty <text:s text:c="35"/>775 €</text:p>
      <text:p text:style-name="P2"/>
      <text:p text:style-name="P2"/>
      <text:p text:style-name="P2"/>
      <text:p text:style-name="P2"/>
      <text:p text:style-name="P2"/>
      <text:p text:style-name="P2"><text:soft-page-break/>Krátkodobé záväzky</text:p>
      <text:p text:style-name="P1"/>
      <text:p text:style-name="P3">Stav na začiatku účt.obdobia <text:s text:c="2"/>7 147 €</text:p>
      <text:p text:style-name="P3">Stav na konci účt.obdobia <text:s text:c="12"/>0</text:p>
      <text:p text:style-name="P3"/>
      <text:p text:style-name="P3"/>
      <text:p text:style-name="P3">Ú Č T O V N Á <text:s text:c="2"/>S T R A T A</text:p>
      <text:p text:style-name="P3"/>
      <text:p text:style-name="P3">Bezprostredne predchádzajúce <text:s/>účtovné obdobie <text:s text:c="3"/>11 991 €</text:p>
      <text:p text:style-name="P3">Prevod do neuhradenej straty minulých rokov <text:s text:c="8"/>11 991 €</text:p>
      <text:p text:style-name="P3"/>
      <text:p text:style-name="P3"/>
      <text:p text:style-name="P3">Č I S T Ý <text:s/>O B R A T</text:p>
      <text:p text:style-name="P3"/>
      <text:p text:style-name="P3">Tržby za tovar</text:p>
      <text:p text:style-name="P3"/>
      <text:p text:style-name="P3">Bežné účtovné obdobie <text:s text:c="43"/>3 353 €</text:p>
      <text:p text:style-name="P3">Bezprostredne predch.účtovné obdobie <text:s text:c="18"/>8 583 €</text:p>
      <text:p text:style-name="P3"/>
      <text:p text:style-name="P3"/>
      <text:p text:style-name="P3">Výsledok hospodárenia pred zdanením</text:p>
      <text:p text:style-name="P3"/>
      <text:p text:style-name="P3">Bežné účtovné obdobie <text:s text:c="43"/>- <text:s/><text:span text:style-name="T2">4 775</text:span> €</text:p>
      <text:p text:style-name="P3">Bezprostredne predchádzajúce <text:s/>účtovné obdobie <text:s/>- <text:s/>11 991 €</text:p>
      <text:p text:style-name="P3"/>
      <text:p text:style-name="P3"/>
      <text:p text:style-name="P3">Informácie o zmenách vlastného imania</text:p>
      <text:p text:style-name="P3"/>
      <text:p text:style-name="P3">Základné imanie</text:p>
      <text:p text:style-name="P3"/>
      <text:p text:style-name="P3">Stav na začiatku účtovného <text:s/>obdobia <text:s text:c="11"/>7 000 €</text:p>
      <text:p text:style-name="P3">Stav na konci účtovného obdobia <text:s text:c="17"/>7 000 €</text:p>
      <text:p text:style-name="P3"/>
      <text:p text:style-name="P3"/>
      <text:p text:style-name="P3"/>
      <text:p text:style-name="P3"><text:soft-page-break/>Zákonný rezervný fond</text:p>
      <text:p text:style-name="P3"/>
      <text:p text:style-name="P3">Stav na začiatku účtovného obdobia <text:s text:c="15"/>697 €</text:p>
      <text:p text:style-name="P3">Stav na konci účtovného obdobia <text:s text:c="20"/>697 €</text:p>
      <text:p text:style-name="P3"/>
      <text:p text:style-name="P3">Nerozdelený zisk minulých rokov</text:p>
      <text:p text:style-name="P3"/>
      <text:p text:style-name="P3">Stav na začiatku účtovného obdobia <text:s text:c="12"/>15 417 €</text:p>
      <text:p text:style-name="P3">Stav na konci účtovného obdobia <text:s text:c="17"/>15 417 €</text:p>
      <text:p text:style-name="P3"/>
      <text:p text:style-name="P3">Neuhradená strata minulých rokov</text:p>
      <text:p text:style-name="P3"/>
      <text:p text:style-name="P3">Stav na začiatku účtovného obdobia <text:s text:c="14"/>25 143 €</text:p>
      <text:p text:style-name="P4">Stav na konci účtovného obdobia <text:s text:c="19"/><text:span text:style-name="T3">37 134 €</text:span></text:p>
      <text:p text:style-name="P4"/>
      <text:p text:style-name="P4"/>
      <text:p text:style-name="P5">Výsledok hospodárenia bežného účtovného obdobia</text:p>
      <text:p text:style-name="P4"/>
      <text:p text:style-name="P5">Stav na konci účtovného obdobia <text:s text:c="18"/>- <text:span text:style-name="T2">4 775</text:span> €</text:p>
      <text:p text:style-name="P4"/>
      <text:p text:style-name="P4"/>
      <text:p text:style-name="P4"><text:span text:style-name="T3">Zostavené dňa </text:span><text:span text:style-name="T4">15</text:span><text:span text:style-name="T3">.</text:span><text:span text:style-name="T2">5</text:span><text:span text:style-name="T3">.2026</text:span> <text:s text:c="2"/></text:p>
      <text:p text:style-name="P3"/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 text:c="24"/></text:p>
      <text:p text:style-name="P1"/>
      <text:p text:style-name="P1"/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4:34:33.738773100</meta:creation-date>
    <dc:date>2026-05-17T20:40:26.570121800</dc:date>
    <meta:editing-duration>PT10H36M32S</meta:editing-duration>
    <meta:editing-cycles>3</meta:editing-cycles>
    <meta:generator>LibreOffice/26.2.1.2$Windows_X86_64 LibreOffice_project/620$Build-2</meta:generator>
    <meta:print-date>2026-05-19T09:43:43.058220000</meta:print-date>
    <meta:document-statistic meta:table-count="0" meta:image-count="0" meta:object-count="0" meta:page-count="5" meta:paragraph-count="63" meta:word-count="317" meta:character-count="2751" meta:non-whitespace-character-count="1521"/>
  </office:meta>
</office:document-meta>
</file>